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83.963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8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VO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FINANÇAS E CONT.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8" table:number-columns-spanned="3" table:number-rows-spanned="1">
            <text:p>348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TECNOLOGIA DA INFORMAÇÃO E COMUNIC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20" table:number-columns-spanned="3" table:number-rows-spanned="1">
            <text:p>920</text:p>
          </table:table-cell>
          <table:covered-table-cell table:number-columns-repeated="2" table:style-name="ce17"/>
          <table:table-cell table:style-name="ce19" office:value-type="float" office:value="62">
            <text:p>6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5" table:number-columns-spanned="3" table:number-rows-spanned="1">
            <text:p>165</text:p>
          </table:table-cell>
          <table:covered-table-cell table:number-columns-repeated="2" table:style-name="ce17"/>
          <table:table-cell table:style-name="ce19" office:value-type="float" office:value="15">
            <text:p>1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8" table:number-columns-spanned="3" table:number-rows-spanned="1">
            <text:p>8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22" table:number-columns-spanned="3" table:number-rows-spanned="1">
            <text:p>122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</text:p>
          </table:table-cell>
          <table:covered-table-cell table:number-columns-repeated="2" table:style-name="ce17"/>
          <table:table-cell table:style-name="ce19" office:value-type="float" office:value="14">
            <text:p>1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07" table:number-columns-spanned="3" table:number-rows-spanned="1">
            <text:p>107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8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1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</text:p>
          </table:table-cell>
          <table:covered-table-cell table:number-columns-repeated="2" table:style-name="ce17"/>
          <table:table-cell table:style-name="ce19" office:value-type="float" office:value="11">
            <text:p>1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9" table:number-columns-spanned="3" table:number-rows-spanned="1">
            <text:p>7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8" table:number-columns-spanned="3" table:number-rows-spanned="1">
            <text:p>198</text:p>
          </table:table-cell>
          <table:covered-table-cell table:number-columns-repeated="2" table:style-name="ce17"/>
          <table:table-cell table:style-name="ce19" office:value-type="float" office:value="14">
            <text:p>1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2" table:number-columns-spanned="2" table:number-rows-spanned="1">
            <text:p>1.05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2">
            <text:p>1.05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9025" table:number-columns-spanned="3" table:number-rows-spanned="1">
            <text:p>9.025</text:p>
          </table:table-cell>
          <table:covered-table-cell table:number-columns-repeated="2" table:style-name="ce15"/>
          <table:table-cell table:style-name="ce20" office:value-type="float" office:value="1761">
            <text:p>1.761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8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2/9/2019 13:40:16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2T13:41:42.51</dc:date>
    <meta:document-statistic meta:table-count="1" meta:cell-count="5071" meta:object-count="2"/>
    <meta:generator>LibreOffice/3.6$Windows_x86 LibreOffice_project/e183d5b-f8ccaf6-3804794-95b4be8-895629</meta:generator>
  </office:meta>
</office:document-meta>
</file>