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388cm" svg:y="583.831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12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7" table:number-columns-spanned="3" table:number-rows-spanned="1">
            <text:p>347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INANÇAS E CONTROLE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09" table:number-columns-spanned="3" table:number-rows-spanned="1">
            <text:p>909</text:p>
          </table:table-cell>
          <table:covered-table-cell table:number-columns-repeated="2" table:style-name="ce17"/>
          <table:table-cell table:style-name="ce19" office:value-type="float" office:value="73">
            <text:p>7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18" table:number-columns-spanned="3" table:number-rows-spanned="1">
            <text:p>118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4" table:number-columns-spanned="3" table:number-rows-spanned="1">
            <text:p>104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3" table:number-columns-spanned="3" table:number-rows-spanned="1">
            <text:p>6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</text:p>
          </table:table-cell>
          <table:covered-table-cell table:number-columns-repeated="2" table:style-name="ce17"/>
          <table:table-cell table:style-name="ce19" office:value-type="float" office:value="14">
            <text:p>1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1" table:number-columns-spanned="3" table:number-rows-spanned="1">
            <text:p>7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0" table:number-columns-spanned="3" table:number-rows-spanned="1">
            <text:p>40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06" table:number-columns-spanned="3" table:number-rows-spanned="1">
            <text:p>106</text:p>
          </table:table-cell>
          <table:covered-table-cell table:number-columns-repeated="2" table:style-name="ce17"/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1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5" table:number-columns-spanned="3" table:number-rows-spanned="1">
            <text:p>6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9" table:number-columns-spanned="3" table:number-rows-spanned="1">
            <text:p>7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5" table:number-columns-spanned="3" table:number-rows-spanned="1">
            <text:p>195</text:p>
          </table:table-cell>
          <table:covered-table-cell table:number-columns-repeated="2" table:style-name="ce17"/>
          <table:table-cell table:style-name="ce19" office:value-type="float" office:value="17">
            <text:p>1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1">
            <text:p>1.05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8966" table:number-columns-spanned="3" table:number-rows-spanned="1">
            <text:p>8.966</text:p>
          </table:table-cell>
          <table:covered-table-cell table:number-columns-repeated="2" table:style-name="ce15"/>
          <table:table-cell table:style-name="ce20" office:value-type="float" office:value="1820">
            <text:p>1.820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12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7/1/2020 13:52:17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7T12:53:22.99</dc:date>
    <meta:document-statistic meta:table-count="1" meta:cell-count="5067" meta:object-count="2"/>
    <meta:generator>LibreOffice/3.6$Windows_x86 LibreOffice_project/e183d5b-f8ccaf6-3804794-95b4be8-895629</meta:generator>
  </office:meta>
</office:document-meta>
</file>