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83.48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6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VO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FINANÇAS E CONT.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TECNOLOGIA DA INFORMAÇÃO E COMUNIC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25" table:number-columns-spanned="3" table:number-rows-spanned="1">
            <text:p>925</text:p>
          </table:table-cell>
          <table:covered-table-cell table:number-columns-repeated="2" table:style-name="ce17"/>
          <table:table-cell table:style-name="ce19" office:value-type="float" office:value="57">
            <text:p>57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8" table:number-columns-spanned="3" table:number-rows-spanned="1">
            <text:p>8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4" table:number-columns-spanned="3" table:number-rows-spanned="1">
            <text:p>12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6" table:number-columns-spanned="3" table:number-rows-spanned="1">
            <text:p>10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2" table:number-columns-spanned="2" table:number-rows-spanned="1">
            <text:p>152</text:p>
          </table:table-cell>
          <table:covered-table-cell table:style-name="ce14"/>
          <table:table-cell table:style-name="ce17" office:value-type="float" office:value="142" table:number-columns-spanned="3" table:number-rows-spanned="1">
            <text:p>142</text:p>
          </table:table-cell>
          <table:covered-table-cell table:number-columns-repeated="2" table:style-name="ce17"/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1" table:number-columns-spanned="3" table:number-rows-spanned="1">
            <text:p>111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8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2" table:number-columns-spanned="2" table:number-rows-spanned="1">
            <text:p>82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1" table:number-columns-spanned="3" table:number-rows-spanned="1">
            <text:p>8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9" table:number-columns-spanned="3" table:number-rows-spanned="1">
            <text:p>199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68" table:number-columns-spanned="3" table:number-rows-spanned="1">
            <text:p>9.068</text:p>
          </table:table-cell>
          <table:covered-table-cell table:number-columns-repeated="2" table:style-name="ce15"/>
          <table:table-cell table:style-name="ce20" office:value-type="float" office:value="1718">
            <text:p>1.718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6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7/2019 12:34:37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2:35:57.94</dc:date>
    <meta:document-statistic meta:table-count="1" meta:cell-count="5066" meta:object-count="2"/>
    <meta:generator>LibreOffice/3.6$Windows_x86 LibreOffice_project/e183d5b-f8ccaf6-3804794-95b4be8-895629</meta:generator>
  </office:meta>
</office:document-meta>
</file>