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716cm" svg:height="2.567cm" svg:x="11.83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36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2/2020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2" table:number-columns-spanned="4" table:number-rows-spanned="1">
            <text:p>902 </text:p>
          </table:table-cell>
          <table:covered-table-cell table:number-columns-repeated="3" table:style-name="ce17"/>
          <table:table-cell table:style-name="ce19" office:value-type="float" office:value="80">
            <text:p>8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20" table:number-columns-spanned="4" table:number-rows-spanned="1">
            <text:p>12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2" table:number-columns-spanned="4" table:number-rows-spanned="1">
            <text:p>102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4" table:number-rows-spanned="1">
            <text:p>4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4" table:number-rows-spanned="1">
            <text:p>3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2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1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1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83" table:number-columns-spanned="4" table:number-rows-spanned="1">
            <text:p>8.983 </text:p>
          </table:table-cell>
          <table:covered-table-cell table:number-columns-repeated="3" table:style-name="ce15"/>
          <table:table-cell table:style-name="ce20" office:value-type="float" office:value="1803">
            <text:p>1.803 </text:p>
          </table:table-cell>
          <table:table-cell table:number-columns-repeated="1001"/>
        </table:table-row>
        <table:table-row table:style-name="ro8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9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7/01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7/1/2021 12:11:51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0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0000-00-00T11:19:56.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1-11T11:42:16.60</dc:date>
    <meta:editing-duration>PT15S</meta:editing-duration>
    <meta:editing-cycles>3</meta:editing-cycles>
    <meta:document-statistic meta:table-count="1" meta:cell-count="5003" meta:object-count="2"/>
  </office:meta>
</office:document-meta>
</file>