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74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2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8" table:number-columns-spanned="3" table:number-rows-spanned="1">
            <text:p>348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INANÇAS E CONTROLE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03" table:number-columns-spanned="3" table:number-rows-spanned="1">
            <text:p>903</text:p>
          </table:table-cell>
          <table:covered-table-cell table:number-columns-repeated="2" table:style-name="ce17"/>
          <table:table-cell table:style-name="ce19" office:value-type="float" office:value="79">
            <text:p>79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17" table:number-columns-spanned="3" table:number-rows-spanned="1">
            <text:p>117</text:p>
          </table:table-cell>
          <table:covered-table-cell table:number-columns-repeated="2" table:style-name="ce17"/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3" table:number-columns-spanned="3" table:number-rows-spanned="1">
            <text:p>6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0" table:number-columns-spanned="3" table:number-rows-spanned="1">
            <text:p>140</text:p>
          </table:table-cell>
          <table:covered-table-cell table:number-columns-repeated="2" table:style-name="ce17"/>
          <table:table-cell table:style-name="ce19" office:value-type="float" office:value="15">
            <text:p>1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1" table:number-columns-spanned="3" table:number-rows-spanned="1">
            <text:p>7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3" table:number-columns-spanned="3" table:number-rows-spanned="1">
            <text:p>73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2" table:number-columns-spanned="3" table:number-rows-spanned="1">
            <text:p>9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1" table:number-columns-spanned="3" table:number-rows-spanned="1">
            <text:p>161</text:p>
          </table:table-cell>
          <table:covered-table-cell table:number-columns-repeated="2" table:style-name="ce17"/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98" table:number-columns-spanned="3" table:number-rows-spanned="1">
            <text:p>98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3" table:number-columns-spanned="3" table:number-rows-spanned="1">
            <text:p>193</text:p>
          </table:table-cell>
          <table:covered-table-cell table:number-columns-repeated="2" table:style-name="ce17"/>
          <table:table-cell table:style-name="ce19" office:value-type="float" office:value="19">
            <text:p>1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1">
            <text:p>1.05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8947" table:number-columns-spanned="3" table:number-rows-spanned="1">
            <text:p>8.947</text:p>
          </table:table-cell>
          <table:covered-table-cell table:number-columns-repeated="2" table:style-name="ce15"/>
          <table:table-cell table:style-name="ce20" office:value-type="float" office:value="1839">
            <text:p>1.839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29/02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2/3/2020 12:44:20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2T12:46:32.64</dc: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1" meta:cell-count="5011" meta:object-count="2"/>
  </office:meta>
</office:document-meta>
</file>