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22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1.148cm"/>
    </style:style>
    <style:style style:name="co9" style:family="table-column">
      <style:table-column-properties fo:break-before="auto" style:column-width="0.476cm"/>
    </style:style>
    <style:style style:name="co10" style:family="table-column">
      <style:table-column-properties fo:break-before="auto" style:column-width="0.728cm"/>
    </style:style>
    <style:style style:name="co11" style:family="table-column">
      <style:table-column-properties fo:break-before="auto" style:column-width="0.953cm"/>
    </style:style>
    <style:style style:name="co12" style:family="table-column">
      <style:table-column-properties fo:break-before="auto" style:column-width="2.155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1.512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2.575cm"/>
    </style:style>
    <style:style style:name="co18" style:family="table-column">
      <style:table-column-properties fo:break-before="auto" style:column-width="0.252cm"/>
    </style:style>
    <style:style style:name="co19" style:family="table-column">
      <style:table-column-properties fo:break-before="auto" style:column-width="3.752cm"/>
    </style:style>
    <style:style style:name="co20" style:family="table-column">
      <style:table-column-properties fo:break-before="auto" style:column-width="1.288cm"/>
    </style:style>
    <style:style style:name="co21" style:family="table-column">
      <style:table-column-properties fo:break-before="auto" style:column-width="1.12cm"/>
    </style:style>
    <style:style style:name="co22" style:family="table-column">
      <style:table-column-properties fo:break-before="auto" style:column-width="1.596cm"/>
    </style:style>
    <style:style style:name="co23" style:family="table-column">
      <style:table-column-properties fo:break-before="auto" style:column-width="4.032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26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8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8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4.056cm" svg:height="2.927cm" svg:x="11.695cm" svg:y="0cm">
            <draw:image xlink:href="Pictures/10000000000000C8000000DA9DD0DE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1000" table:default-cell-style-name="Default"/>
        <table:table-row table:style-name="ro1">
          <table:table-cell table:style-name="ce1" table:number-columns-repeated="10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0"/>
        </table:table-row>
        <table:table-row table:style-name="ro2">
          <table:table-cell table:style-name="ce1" table:number-columns-repeated="9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3">
          <table:table-cell table:style-name="ce1" table:number-columns-repeated="2"/>
          <table:table-cell table:style-name="ce3" office:value-type="string" table:number-columns-spanned="6" table:number-rows-spanned="1">
            <text:p>Cargos Vagos e Ocupados <text:s/>-</text:p>
          </table:table-cell>
          <table:covered-table-cell table:number-columns-repeated="5" table:style-name="ce3"/>
          <table:table-cell table:style-name="ce9" office:value-type="string" table:number-columns-spanned="7" table:number-rows-spanned="1">
            <text:p>SERVIDOR <text:s text:c="41"/></text:p>
          </table:table-cell>
          <table:covered-table-cell table:number-columns-repeated="6" table:style-name="ce9"/>
          <table:table-cell table:style-name="ce11" office:value-type="string" table:number-columns-spanned="6" table:number-rows-spanned="1">
            <text:p>'- 7/2020</text:p>
          </table:table-cell>
          <table:covered-table-cell table:number-columns-repeated="5" table:style-name="ce11"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24"/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4" office:value-type="string" table:number-columns-spanned="4" table:number-rows-spanned="2">
            <text:p>Unidade Principal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Unidade</text:p>
          </table:table-cell>
          <table:table-cell table:style-name="ce4" office:value-type="string" table:number-columns-spanned="11" table:number-rows-spanned="2">
            <text:p>Cargo</text:p>
          </table:table-cell>
          <table:covered-table-cell table:number-columns-repeated="10" table:style-name="ce4"/>
          <table:table-cell table:style-name="ce12" office:value-type="string" table:number-columns-spanned="6" table:number-rows-spanned="1">
            <text:p>Cargos</text:p>
          </table:table-cell>
          <table:covered-table-cell table:number-columns-repeated="5" table:style-name="ce12"/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16" table:style-name="ce4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3" table:number-rows-spanned="1">
            <text:p>Ocupados</text:p>
          </table:table-cell>
          <table:covered-table-cell table:number-columns-repeated="2" table:style-name="ce16"/>
          <table:table-cell table:style-name="ce18" office:value-type="string">
            <text:p>Vagos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53">
            <text:p>PGR</text:p>
          </table:table-cell>
          <table:covered-table-cell table:number-columns-repeated="3" table:style-name="ce5"/>
          <table:table-cell table:style-name="ce5" office:value-type="string" table:number-columns-spanned="1" table:number-rows-spanned="53">
            <text:p>PGR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ATUAR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ARDI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RMA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3" table:number-rows-spanned="1">
            <text:p>7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52" table:number-columns-spanned="2" table:number-rows-spanned="1">
            <text:p>352 </text:p>
          </table:table-cell>
          <table:covered-table-cell table:style-name="ce14"/>
          <table:table-cell table:style-name="ce17" office:value-type="float" office:value="352" table:number-columns-spanned="3" table:number-rows-spanned="1">
            <text:p>35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DU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DOCRIN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STATÍST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FARMÁCIA/BIOQUÍM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2" table:number-columns-spanned="3" table:number-rows-spanned="1">
            <text:p>112 </text:p>
          </table:table-cell>
          <table:covered-table-cell table:number-columns-repeated="2" table:style-name="ce17"/>
          <table:table-cell table:style-name="ce19" office:value-type="float" office:value="11">
            <text:p>1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INEC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NUTRI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FTALM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D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E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AGRONÔM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MECÂN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QUÍM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 DO TRABALH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OCEAN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TECNOLOGIA DA INFORMAÇÃO E COMUNIC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COLOGI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3" table:number-rows-spanned="1">
            <text:p>33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12" table:number-columns-spanned="3" table:number-rows-spanned="1">
            <text:p>912 </text:p>
          </table:table-cell>
          <table:covered-table-cell table:number-columns-repeated="2" table:style-name="ce17"/>
          <table:table-cell table:style-name="ce19" office:value-type="float" office:value="70">
            <text:p>7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CONTROLE INTERN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LABORATÓRI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3" table:number-columns-spanned="3" table:number-rows-spanned="1">
            <text:p>163 </text:p>
          </table:table-cell>
          <table:covered-table-cell table:number-columns-repeated="2" table:style-name="ce17"/>
          <table:table-cell table:style-name="ce19" office:value-type="float" office:value="17">
            <text:p>17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7" table:number-columns-spanned="3" table:number-rows-spanned="1">
            <text:p>8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1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1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3" table:number-rows-spanned="1">
            <text:p>5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0" table:number-columns-spanned="2" table:number-rows-spanned="1">
            <text:p>130 </text:p>
          </table:table-cell>
          <table:covered-table-cell table:style-name="ce14"/>
          <table:table-cell table:style-name="ce17" office:value-type="float" office:value="122" table:number-columns-spanned="3" table:number-rows-spanned="1">
            <text:p>122 </text:p>
          </table:table-cell>
          <table:covered-table-cell table:number-columns-repeated="2" table:style-name="ce17"/>
          <table:table-cell table:style-name="ce19" office:value-type="float" office:value="8">
            <text:p>8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R2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2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3" table:number-columns-spanned="3" table:number-rows-spanned="1">
            <text:p>103 </text:p>
          </table:table-cell>
          <table:covered-table-cell table:number-columns-repeated="2" table:style-name="ce17"/>
          <table:table-cell table:style-name="ce19" office:value-type="float" office:value="9">
            <text:p>9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3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3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4" table:number-columns-spanned="3" table:number-rows-spanned="1">
            <text:p>6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41" table:number-columns-spanned="3" table:number-rows-spanned="1">
            <text:p>141 </text:p>
          </table:table-cell>
          <table:covered-table-cell table:number-columns-repeated="2" table:style-name="ce17"/>
          <table:table-cell table:style-name="ce19" office:value-type="float" office:value="14">
            <text:p>1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5">
            <text:p>PRR4</text:p>
          </table:table-cell>
          <table:covered-table-cell table:number-columns-repeated="3" table:style-name="ce5"/>
          <table:table-cell table:style-name="ce5" office:value-type="string" table:number-columns-spanned="1" table:number-rows-spanned="15">
            <text:p>PRR4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0" table:number-columns-spanned="3" table:number-rows-spanned="1">
            <text:p>5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8" table:number-columns-spanned="2" table:number-rows-spanned="1">
            <text:p>118 </text:p>
          </table:table-cell>
          <table:covered-table-cell table:style-name="ce14"/>
          <table:table-cell table:style-name="ce17" office:value-type="float" office:value="113" table:number-columns-spanned="3" table:number-rows-spanned="1">
            <text:p>113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6">
            <text:p>PRR5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R5ª REGIÃ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3" table:number-rows-spanned="1">
            <text:p>7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1">
            <text:p>PR-AC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AC</text:p>
          </table:table-cell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3" table:number-rows-spanned="1">
            <text:p>3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6">
            <text:p>PR-AL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AL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8" table:number-columns-spanned="3" table:number-rows-spanned="1">
            <text:p>4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PIRA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AM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AM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B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FÉ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3">
            <text:p>PR-AP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A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6" table:number-columns-spanned="3" table:number-rows-spanned="1">
            <text:p>3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. DO JAR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OIAPOQU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56">
            <text:p>PR-BA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B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LANEJAMENTO E 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6" table:number-columns-spanned="3" table:number-rows-spanned="1">
            <text:p>8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AGOINH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B. J. LA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RREIR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 FORMOS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U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FE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NAMB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LH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RECÊ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EQUI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LO AFO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. FREIT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T. CONQ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7">
            <text:p>PR-CE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C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GRAF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7" table:number-columns-spanned="3" table:number-rows-spanned="1">
            <text:p>7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IPO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. NOR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M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OBR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8">
            <text:p>PR-DF</text:p>
          </table:table-cell>
          <table:covered-table-cell table:number-columns-repeated="3" table:style-name="ce5"/>
          <table:table-cell table:style-name="ce5" office:value-type="string" table:number-columns-spanned="1" table:number-rows-spanned="18">
            <text:p>PR-DF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2" table:number-columns-spanned="3" table:number-rows-spanned="1">
            <text:p>4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5" table:number-columns-spanned="3" table:number-rows-spanned="1">
            <text:p>115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23">
            <text:p>PR-ES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E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3" table:number-rows-spanned="1">
            <text:p>6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HO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LATINA-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INHA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ATEU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GO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G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4" table:number-columns-spanned="3" table:number-rows-spanned="1">
            <text:p>74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DIF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A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MBI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UZIAN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IO VER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MA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M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CABA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ALS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XI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IMPERATRI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84">
            <text:p>PR-MG</text:p>
          </table:table-cell>
          <table:covered-table-cell table:number-columns-repeated="3" table:style-name="ce5"/>
          <table:table-cell table:style-name="ce5" office:value-type="string" table:number-columns-spanned="1" table:number-rows-spanned="16">
            <text:p>PR-MG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3" table:number-rows-spanned="1">
            <text:p>3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2" table:number-columns-spanned="2" table:number-rows-spanned="1">
            <text:p>102 </text:p>
          </table:table-cell>
          <table:covered-table-cell table:style-name="ce14"/>
          <table:table-cell table:style-name="ce17" office:value-type="float" office:value="98" table:number-columns-spanned="3" table:number-rows-spanned="1">
            <text:p>98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DIVINÓ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OV VALADA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PAT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ITUIUT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JANAÚ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UIZ F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. CLA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ANHUAÇ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ALEGR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CALD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. MINAS/MG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CAT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SS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DEL RE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ETE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EOF. OTON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BERLAN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ARGINH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IÇ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2">
            <text:p>PR-MS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M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3" table:number-rows-spanned="1">
            <text:p>5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RUM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XI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DOURAD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NAVIRAÍ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ONTA PO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RES LAG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8">
            <text:p>PR-MT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MT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 </text:p>
          </table:table-cell>
          <table:covered-table-cell table:number-columns-repeated="2" table:style-name="ce17"/>
          <table:table-cell table:style-name="ce19" office:value-type="float" office:value="7">
            <text:p>7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B.DO GARÇ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CER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Í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ONDONOPOL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INO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37">
            <text:p>PR-PA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PA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3" table:number-rows-spanned="1">
            <text:p>53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LTAMIRA-P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I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AGOMIN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DENÇÃ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ANTARE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TUCURU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7">
            <text:p>PR-PB</text:p>
          </table:table-cell>
          <table:covered-table-cell table:number-columns-repeated="3" table:style-name="ce5"/>
          <table:table-cell table:style-name="ce5" office:value-type="string" table:number-columns-spanned="1" table:number-rows-spanned="11">
            <text:p>PR-PB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 </text:p>
          </table:table-cell>
          <table:covered-table-cell table:number-columns-repeated="2" table:style-name="ce17"/>
          <table:table-cell table:style-name="ce19" office:value-type="float" office:value="5">
            <text:p>5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ORÇAMEN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GUARABI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MONT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S/PB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OU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40">
            <text:p>PR-PE</text:p>
          </table:table-cell>
          <table:covered-table-cell table:number-columns-repeated="3" table:style-name="ce5"/>
          <table:table-cell table:style-name="ce5" office:value-type="string" table:number-columns-spanned="1" table:number-rows-spanned="19">
            <text:p>PR-P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3" table:number-rows-spanned="1">
            <text:p>2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80" table:number-columns-spanned="3" table:number-rows-spanned="1">
            <text:p>8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.S.AGOS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UA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ARANHUN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>
            <text:p>PRM-GOIANA</text:p>
          </table:table-cell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L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 TALHA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LGUEI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5">
            <text:p>PR-PI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PI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3" table:number-rows-spanned="1">
            <text:p>5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ORR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FLORIAN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RNAI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COS-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R.NONA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5">
            <text:p>PR-PR</text:p>
          </table:table-cell>
          <table:covered-table-cell table:number-columns-repeated="3" table:style-name="ce5"/>
          <table:table-cell table:style-name="ce5" office:value-type="string" table:number-columns-spanned="1" table:number-rows-spanned="12">
            <text:p>PR-P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30" table:number-columns-spanned="3" table:number-rows-spanned="1">
            <text:p>3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4" table:number-columns-spanned="2" table:number-rows-spanned="1">
            <text:p>94 </text:p>
          </table:table-cell>
          <table:covered-table-cell table:style-name="ce14"/>
          <table:table-cell table:style-name="ce17" office:value-type="float" office:value="94" table:number-columns-spanned="3" table:number-rows-spanned="1">
            <text:p>9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PUCAR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MOU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ASCAV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.BELT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OZ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3" table:number-rows-spanned="1">
            <text:p>2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Í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APUA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CAREZINH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LONDR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RING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GROS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GU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ARANAV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TO B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UMUARA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UNIÃO VI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73">
            <text:p>PR-RJ</text:p>
          </table:table-cell>
          <table:covered-table-cell table:number-columns-repeated="3" table:style-name="ce5"/>
          <table:table-cell table:style-name="ce5" office:value-type="string" table:number-columns-spanned="1" table:number-rows-spanned="24">
            <text:p>PR-RJ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7" table:number-columns-spanned="2" table:number-rows-spanned="1">
            <text:p>67 </text:p>
          </table:table-cell>
          <table:covered-table-cell table:style-name="ce14"/>
          <table:table-cell table:style-name="ce17" office:value-type="float" office:value="66" table:number-columns-spanned="3" table:number-rows-spanned="1">
            <text:p>6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MEDICIN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2" table:number-columns-spanned="3" table:number-rows-spanned="1">
            <text:p>162 </text:p>
          </table:table-cell>
          <table:covered-table-cell table:number-columns-repeated="2" table:style-name="ce17"/>
          <table:table-cell table:style-name="ce19" office:value-type="float" office:value="12">
            <text:p>1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7" table:number-columns-spanned="3" table:number-rows-spanned="1">
            <text:p>2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NGRA RE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MP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PERU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CA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N.FRI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ITERO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TROPOL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3" table:number-rows-spanned="1">
            <text:p>1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RESENDE-RJ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GONÇA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 MERIT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P.ALDE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V.REDOND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4">
            <text:p>PR-RN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RN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3" table:number-rows-spanned="1">
            <text:p>5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S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ICÓ-R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OSSO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AU FERR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5" office:value-type="string" table:number-columns-spanned="4" table:number-rows-spanned="18">
            <text:p>PR-RO</text:p>
          </table:table-cell>
          <table:covered-table-cell table:number-columns-repeated="3" table:style-name="ce5"/>
          <table:table-cell table:style-name="ce5" office:value-type="string" table:number-columns-spanned="1" table:number-rows-spanned="7">
            <text:p>PR-R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4" table:number-columns-spanned="3" table:number-rows-spanned="1">
            <text:p>4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JARÁ-MI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I PARANÁ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VILHE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">
            <text:p>PR-RR</text:p>
          </table:table-cell>
          <table:covered-table-cell table:number-columns-repeated="3" table:style-name="ce5"/>
          <table:table-cell table:style-name="ce5" office:value-type="string" table:number-columns-spanned="1" table:number-rows-spanned="9">
            <text:p>PR-RR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8" table:number-columns-spanned="2" table:number-rows-spanned="1">
            <text:p>38 </text:p>
          </table:table-cell>
          <table:covered-table-cell table:style-name="ce14"/>
          <table:table-cell table:style-name="ce17" office:value-type="float" office:value="38" table:number-columns-spanned="3" table:number-rows-spanned="1">
            <text:p>3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91">
            <text:p>PR-RS</text:p>
          </table:table-cell>
          <table:covered-table-cell table:number-columns-repeated="3" table:style-name="ce5"/>
          <table:table-cell table:style-name="ce5" office:value-type="string" table:number-columns-spanned="1" table:number-rows-spanned="17">
            <text:p>PR-RS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3" table:number-rows-spanned="1">
            <text:p>3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RQUITE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GE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102" table:number-columns-spanned="3" table:number-rows-spanned="1">
            <text:p>102 </text:p>
          </table:table-cell>
          <table:covered-table-cell table:number-columns-repeated="2" table:style-name="ce17"/>
          <table:table-cell table:style-name="ce19" office:value-type="float" office:value="4">
            <text:p>4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.GONCALV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G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. DA CANO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ANO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XIAS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RUZ AL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ERECHIM/P.M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LAJEA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N.HAMBURG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3" table:number-rows-spanned="1">
            <text:p>2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P. MISSÕ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FUN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ELOTAS-R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GRAND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ANGEL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3" table:number-rows-spanned="1">
            <text:p>1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LIVRAMENT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MAR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ANTA ROS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TA CRUZ S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URUGUAIA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69">
            <text:p>PR-SC</text:p>
          </table:table-cell>
          <table:covered-table-cell table:number-columns-repeated="3" table:style-name="ce5"/>
          <table:table-cell table:style-name="ce5" office:value-type="string" table:number-columns-spanned="1" table:number-rows-spanned="14">
            <text:p>PR-SC</text:p>
          </table:table-cell>
          <table:table-cell table:style-name="ce5" office:value-type="string" table:number-columns-spanned="11" table:number-rows-spanned="1">
            <text:p>ANALISTA DO MPU/ARQUIV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8" table:number-columns-spanned="3" table:number-rows-spanned="1">
            <text:p>78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LUMEN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ÇADOR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HAPE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CONCORD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CRICIUM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ITAJ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3" table:number-rows-spanned="1">
            <text:p>1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RAGUA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OAÇ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JOINVILL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LAG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MAF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IO DO SU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S.MIGUEL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UBARA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">
            <text:p>PR-SE</text:p>
          </table:table-cell>
          <table:covered-table-cell table:number-columns-repeated="3" table:style-name="ce5"/>
          <table:table-cell table:style-name="ce5" office:value-type="string" table:number-columns-spanned="1" table:number-rows-spanned="10">
            <text:p>PR-SE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4" table:number-columns-spanned="3" table:number-rows-spanned="1">
            <text:p>5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2">
            <text:p>PRM-LAGAR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PROPRIÁ-S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52">
            <text:p>PR-SP</text:p>
          </table:table-cell>
          <table:covered-table-cell table:number-columns-repeated="3" table:style-name="ce5"/>
          <table:table-cell table:style-name="ce5" office:value-type="string" table:number-columns-spanned="1" table:number-rows-spanned="23">
            <text:p>PR-SP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LÍNICA MÉD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2" table:number-columns-spanned="3" table:number-rows-spanned="1">
            <text:p>6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ODONT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BI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CONTABILIDAD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CONOMI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ELÉTR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FLOREST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SANITÁ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SIQUIATR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ERVIÇ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SUPORTE E INFRAESTRUTUR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4" table:number-columns-spanned="3" table:number-rows-spanned="1">
            <text:p>194 </text:p>
          </table:table-cell>
          <table:covered-table-cell table:number-columns-repeated="2" table:style-name="ce17"/>
          <table:table-cell table:style-name="ce19" office:value-type="float" office:value="18">
            <text:p>18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ENFERMAGEM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AÚDE BUCAL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NDRAD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ARACATU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RARAQUAR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ASSI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ARRET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BAUR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3" table:number-rows-spanned="1">
            <text:p>8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BRAGANÇ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7">
            <text:p>PRM-CAMPINA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ENGENHARIA CIVI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3" table:number-rows-spanned="1">
            <text:p>21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CARAGUA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FRANC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ARATIN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GUARUL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3" table:number-rows-spanned="1">
            <text:p>1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3" table:number-columns-spanned="3" table:number-rows-spanned="1">
            <text:p>23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ITAPEV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ALE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JAU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JUNDIA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MARÍLI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3" table:number-rows-spanned="1">
            <text:p>1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OSASC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OURINH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.PRUDEN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PIRACI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3" table:number-rows-spanned="1">
            <text:p>16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3" table:number-rows-spanned="1">
            <text:p>1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REGISTR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BERNARD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3">
            <text:p>3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CARLOS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S.J.B.VIST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CAMP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3" table:number-rows-spanned="1">
            <text:p>6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3" table:number-rows-spanned="1">
            <text:p>18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.J.R.PRETO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3" table:number-rows-spanned="1">
            <text:p>2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6">
            <text:p>PRM-SANTOS</text:p>
          </table:table-cell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3" table:number-rows-spanned="1">
            <text:p>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3" table:number-rows-spanned="1">
            <text:p>25 </text:p>
          </table:table-cell>
          <table:covered-table-cell table:number-columns-repeated="2" table:style-name="ce17"/>
          <table:table-cell table:style-name="ce19" office:value-type="float" office:value="2">
            <text:p>2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3" table:number-rows-spanned="1">
            <text:p>4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5">
            <text:p>PRM-SOROCAB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GESTÃO PÚBLIC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3" table:number-rows-spanned="1">
            <text:p>1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4">
            <text:p>PRM-TAUBATE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14">
            <text:p>PR-TO</text:p>
          </table:table-cell>
          <table:covered-table-cell table:number-columns-repeated="3" table:style-name="ce5"/>
          <table:table-cell table:style-name="ce5" office:value-type="string" table:number-columns-spanned="1" table:number-rows-spanned="8">
            <text:p>PR-TO</text:p>
          </table:table-cell>
          <table:table-cell table:style-name="ce5" office:value-type="string" table:number-columns-spanned="11" table:number-rows-spanned="1">
            <text:p>ANALISTA DO MPU/BIBLIOTECONOM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COMUNICAÇÃO SOCIAL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ESENVOLVIMENTO DE SISTEMAS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3" table:number-rows-spanned="1">
            <text:p>11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ANALISTA DO MPU/PERITO EM ANTROPOLOGIA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3" table:number-rows-spanned="1">
            <text:p>39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TECNOLOGIA DA INFORMAÇÃO E COMUNICAÇÃO</text:p>
          </table:table-cell>
          <table:covered-table-cell table:number-columns-repeated="10" table:style-name="ce5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3" table:number-rows-spanned="1">
            <text:p>7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ARAGUAINA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3" table:number-rows-spanned="1">
            <text:p>5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covered-table-cell table:number-columns-repeated="4" table:style-name="ce5"/>
          <table:table-cell table:style-name="ce5" office:value-type="string" table:number-columns-spanned="1" table:number-rows-spanned="3">
            <text:p>PRM-GURUPI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3" table:number-rows-spanned="1">
            <text:p>3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3" table:number-rows-spanned="1">
            <text:p>2 </text:p>
          </table:table-cell>
          <table:covered-table-cell table:number-columns-repeated="2" table:style-name="ce17"/>
          <table:table-cell table:style-name="ce19" office:value-type="float" office:value="1">
            <text:p>1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SEGURANÇA INSTITUCIONAL E TRANSPORTE</text:p>
          </table:table-cell>
          <table:covered-table-cell table:number-columns-repeated="10" table:style-name="ce5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3" table:number-rows-spanned="1">
            <text:p>1 </text:p>
          </table:table-cell>
          <table:covered-table-cell table:number-columns-repeated="2" table:style-name="ce17"/>
          <table:table-cell table:style-name="ce19" office:value-type="float" office:value="0">
            <text:p>0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table-cell table:style-name="ce5" office:value-type="string" table:number-columns-spanned="4" table:number-rows-spanned="2">
            <text:p>MPF</text:p>
          </table:table-cell>
          <table:covered-table-cell table:number-columns-repeated="3" table:style-name="ce5"/>
          <table:table-cell table:style-name="ce5" office:value-type="string" table:number-columns-spanned="1" table:number-rows-spanned="2">
            <text:p>MPF</text:p>
          </table:table-cell>
          <table:table-cell table:style-name="ce5" office:value-type="string" table:number-columns-spanned="11" table:number-rows-spanned="1">
            <text:p>ANALISTA DO MPU/DIREITO</text:p>
          </table:table-cell>
          <table:covered-table-cell table:number-columns-repeated="10" table:style-name="ce5"/>
          <table:table-cell table:style-name="ce14" office:value-type="float" office:value="1049" table:number-columns-spanned="2" table:number-rows-spanned="1">
            <text:p>1.049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1049">
            <text:p>1.049 </text:p>
          </table:table-cell>
          <table:table-cell table:number-columns-repeated="1000"/>
        </table:table-row>
        <table:table-row table:style-name="ro5">
          <table:table-cell table:style-name="ce1" table:number-columns-repeated="2"/>
          <table:covered-table-cell table:number-columns-repeated="5" table:style-name="ce5"/>
          <table:table-cell table:style-name="ce5" office:value-type="string" table:number-columns-spanned="11" table:number-rows-spanned="1">
            <text:p>TÉCNICO DO MPU/ADMINISTRAÇÃO</text:p>
          </table:table-cell>
          <table:covered-table-cell table:number-columns-repeated="10" table:style-name="ce5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3" table:number-rows-spanned="1">
            <text:p>0 </text:p>
          </table:table-cell>
          <table:covered-table-cell table:number-columns-repeated="2" table:style-name="ce17"/>
          <table:table-cell table:style-name="ce19" office:value-type="float" office:value="306">
            <text:p>306 </text:p>
          </table:table-cell>
          <table:table-cell table:number-columns-repeated="1000"/>
        </table:table-row>
        <table:table-row table:style-name="ro6">
          <table:table-cell table:style-name="ce1" table:number-columns-repeated="2"/>
          <table:table-cell table:style-name="ce6" office:value-type="string" table:number-columns-spanned="4" table:number-rows-spanned="1">
            <text:p>Existentes</text:p>
          </table:table-cell>
          <table:covered-table-cell table:number-columns-repeated="3" table:style-name="ce6"/>
          <table:table-cell table:style-name="ce6"/>
          <table:table-cell table:style-name="ce6" table:number-columns-spanned="11" table:number-rows-spanned="1"/>
          <table:covered-table-cell table:number-columns-repeated="10" table:style-name="ce6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9027" table:number-columns-spanned="3" table:number-rows-spanned="1">
            <text:p>9.027 </text:p>
          </table:table-cell>
          <table:covered-table-cell table:number-columns-repeated="2" table:style-name="ce15"/>
          <table:table-cell table:style-name="ce20" office:value-type="float" office:value="1759">
            <text:p>1.759 </text:p>
          </table:table-cell>
          <table:table-cell table:number-columns-repeated="1000"/>
        </table:table-row>
        <table:table-row table:style-name="ro7">
          <table:table-cell table:style-name="ce1"/>
          <table:table-cell table:style-name="ce2" office:value-type="string" table:number-columns-spanned="16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5" table:style-name="ce2"/>
          <table:table-cell table:style-name="ce1" table:number-columns-repeated="7"/>
          <table:table-cell table:number-columns-repeated="1000"/>
        </table:table-row>
        <table:table-row table:style-name="ro8">
          <table:table-cell table:style-name="ce1" table:number-columns-repeated="24"/>
          <table:table-cell table:number-columns-repeated="1000"/>
        </table:table-row>
        <table:table-row table:style-name="ro6">
          <table:table-cell table:style-name="ce1" table:number-columns-repeated="3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7/2020</text:p>
          </table:table-cell>
          <table:covered-table-cell table:number-columns-repeated="5" table:style-name="ce8"/>
          <table:table-cell table:style-name="ce1" table:number-columns-repeated="5"/>
          <table:table-cell table:style-name="ce8" office:value-type="string" table:number-columns-spanned="3" table:number-rows-spanned="1">
            <text:p>Emitido em: 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3/8/2020 12:06:37</text:p>
          </table:table-cell>
          <table:covered-table-cell table:style-name="ce8"/>
          <table:table-cell table:style-name="ce1" table:number-columns-repeated="3"/>
          <table:table-cell table:number-columns-repeated="1000"/>
        </table:table-row>
        <table:table-row table:style-name="ro9">
          <table:table-cell table:style-name="ce1" table:number-columns-repeated="3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4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2"/>
          <table:table-cell table:number-columns-repeated="1000"/>
        </table:table-row>
        <table:table-row table:style-name="ro2" table:number-rows-repeated="104738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</number:text>
    </number:number-style>
    <number:number-style style:name="N108">
      <number:text>(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 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4">00/00/0000</text:date>, <text:time style:data-style-name="N2" text:time-value="0000-00-00T12:26:11.2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0-08-14T12:26:44.62</dc:date>
    <meta:editing-duration>P0D</meta:editing-duration>
    <meta:editing-cycles>2</meta:editing-cycles>
    <meta:document-statistic meta:table-count="1" meta:cell-count="5003" meta:object-count="1"/>
  </office:meta>
</office:document-meta>
</file>