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2.927cm" svg:height="2.468cm" svg:x="12.206cm" svg:y="0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6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 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 </text:p>
          </table:table-cell>
          <table:covered-table-cell table:style-name="ce14"/>
          <table:table-cell table:style-name="ce17" office:value-type="float" office:value="352" table:number-columns-spanned="3" table:number-rows-spanned="1">
            <text:p>35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 </text:p>
          </table:table-cell>
          <table:covered-table-cell table:number-columns-repeated="2" table:style-name="ce17"/>
          <table:table-cell table:style-name="ce19" office:value-type="float" office:value="11">
            <text:p>1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 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15" table:number-columns-spanned="3" table:number-rows-spanned="1">
            <text:p>915 </text:p>
          </table:table-cell>
          <table:covered-table-cell table:number-columns-repeated="2" table:style-name="ce17"/>
          <table:table-cell table:style-name="ce19" office:value-type="float" office:value="67">
            <text:p>6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3" table:number-rows-spanned="1">
            <text:p>163 </text:p>
          </table:table-cell>
          <table:covered-table-cell table:number-columns-repeated="2" table:style-name="ce17"/>
          <table:table-cell table:style-name="ce19" office:value-type="float" office:value="17">
            <text:p>1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3" table:number-rows-spanned="1">
            <text:p>5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 </text:p>
          </table:table-cell>
          <table:covered-table-cell table:style-name="ce14"/>
          <table:table-cell table:style-name="ce17" office:value-type="float" office:value="122" table:number-columns-spanned="3" table:number-rows-spanned="1">
            <text:p>122 </text:p>
          </table:table-cell>
          <table:covered-table-cell table:number-columns-repeated="2" table:style-name="ce17"/>
          <table:table-cell table:style-name="ce19" office:value-type="float" office:value="8">
            <text:p>8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 </text:p>
          </table:table-cell>
          <table:covered-table-cell table:number-columns-repeated="2" table:style-name="ce17"/>
          <table:table-cell table:style-name="ce19" office:value-type="float" office:value="9">
            <text:p>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40" table:number-columns-spanned="3" table:number-rows-spanned="1">
            <text:p>140 </text:p>
          </table:table-cell>
          <table:covered-table-cell table:number-columns-repeated="2" table:style-name="ce17"/>
          <table:table-cell table:style-name="ce19" office:value-type="float" office:value="15">
            <text:p>1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3" table:number-columns-spanned="3" table:number-rows-spanned="1">
            <text:p>11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9" table:number-columns-spanned="3" table:number-rows-spanned="1">
            <text:p>4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6" table:number-columns-spanned="3" table:number-rows-spanned="1">
            <text:p>8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3" table:number-rows-spanned="1">
            <text:p>4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5" table:number-columns-spanned="3" table:number-rows-spanned="1">
            <text:p>115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 </text:p>
          </table:table-cell>
          <table:covered-table-cell table:style-name="ce14"/>
          <table:table-cell table:style-name="ce17" office:value-type="float" office:value="98" table:number-columns-spanned="3" table:number-rows-spanned="1">
            <text:p>98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7">
            <text:p>7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 </text:p>
          </table:table-cell>
          <table:covered-table-cell table:number-columns-repeated="2" table:style-name="ce17"/>
          <table:table-cell table:style-name="ce19" office:value-type="float" office:value="6">
            <text:p>6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5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3" table:number-rows-spanned="1">
            <text:p>3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3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2" table:number-columns-spanned="3" table:number-rows-spanned="1">
            <text:p>162 </text:p>
          </table:table-cell>
          <table:covered-table-cell table:number-columns-repeated="2" table:style-name="ce17"/>
          <table:table-cell table:style-name="ce19" office:value-type="float" office:value="12">
            <text:p>1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3" table:number-rows-spanned="1">
            <text:p>4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1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2" table:number-columns-spanned="3" table:number-rows-spanned="1">
            <text:p>102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4" table:number-columns-spanned="3" table:number-rows-spanned="1">
            <text:p>194 </text:p>
          </table:table-cell>
          <table:covered-table-cell table:number-columns-repeated="2" table:style-name="ce17"/>
          <table:table-cell table:style-name="ce19" office:value-type="float" office:value="18">
            <text:p>18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3" table:number-rows-spanned="1">
            <text:p>3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1" table:number-columns-spanned="2" table:number-rows-spanned="1">
            <text:p>1.05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051">
            <text:p>1.05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307">
            <text:p>30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9034" table:number-columns-spanned="3" table:number-rows-spanned="1">
            <text:p>9.034 </text:p>
          </table:table-cell>
          <table:covered-table-cell table:number-columns-repeated="2" table:style-name="ce15"/>
          <table:table-cell table:style-name="ce20" office:value-type="float" office:value="1752">
            <text:p>1.752 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6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7/2020 14:17:26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7-01T14:19:04.73</dc:date>
    <meta:document-statistic meta:table-count="1" meta:cell-count="5007" meta:object-count="1"/>
  </office:meta>
</office:document-meta>
</file>