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2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2.826cm" svg:height="2.909cm" svg:x="12.205cm" svg:y="0.001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'- 5/2020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3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 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 </text:p>
          </table:table-cell>
          <table:covered-table-cell table:style-name="ce14"/>
          <table:table-cell table:style-name="ce17" office:value-type="float" office:value="352" table:number-columns-spanned="3" table:number-rows-spanned="1">
            <text:p>35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2" table:number-columns-spanned="3" table:number-rows-spanned="1">
            <text:p>112 </text:p>
          </table:table-cell>
          <table:covered-table-cell table:number-columns-repeated="2" table:style-name="ce17"/>
          <table:table-cell table:style-name="ce19" office:value-type="float" office:value="11">
            <text:p>1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 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16" table:number-columns-spanned="3" table:number-rows-spanned="1">
            <text:p>916 </text:p>
          </table:table-cell>
          <table:covered-table-cell table:number-columns-repeated="2" table:style-name="ce17"/>
          <table:table-cell table:style-name="ce19" office:value-type="float" office:value="66">
            <text:p>66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 </text:p>
          </table:table-cell>
          <table:covered-table-cell table:number-columns-repeated="2" table:style-name="ce17"/>
          <table:table-cell table:style-name="ce19" office:value-type="float" office:value="16">
            <text:p>16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3" table:number-rows-spanned="1">
            <text:p>5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 </text:p>
          </table:table-cell>
          <table:covered-table-cell table:style-name="ce14"/>
          <table:table-cell table:style-name="ce17" office:value-type="float" office:value="123" table:number-columns-spanned="3" table:number-rows-spanned="1">
            <text:p>123 </text:p>
          </table:table-cell>
          <table:covered-table-cell table:number-columns-repeated="2" table:style-name="ce17"/>
          <table:table-cell table:style-name="ce19" office:value-type="float" office:value="7">
            <text:p>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 </text:p>
          </table:table-cell>
          <table:covered-table-cell table:number-columns-repeated="2" table:style-name="ce17"/>
          <table:table-cell table:style-name="ce19" office:value-type="float" office:value="9">
            <text:p>9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40" table:number-columns-spanned="3" table:number-rows-spanned="1">
            <text:p>140 </text:p>
          </table:table-cell>
          <table:covered-table-cell table:number-columns-repeated="2" table:style-name="ce17"/>
          <table:table-cell table:style-name="ce19" office:value-type="float" office:value="15">
            <text:p>1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3" table:number-columns-spanned="3" table:number-rows-spanned="1">
            <text:p>113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6" table:number-columns-spanned="3" table:number-rows-spanned="1">
            <text:p>8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3" table:number-rows-spanned="1">
            <text:p>4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4" table:number-columns-spanned="3" table:number-rows-spanned="1">
            <text:p>114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3" table:number-rows-spanned="1">
            <text:p>6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 </text:p>
          </table:table-cell>
          <table:covered-table-cell table:style-name="ce14"/>
          <table:table-cell table:style-name="ce17" office:value-type="float" office:value="98" table:number-columns-spanned="3" table:number-rows-spanned="1">
            <text:p>98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 </text:p>
          </table:table-cell>
          <table:covered-table-cell table:number-columns-repeated="2" table:style-name="ce17"/>
          <table:table-cell table:style-name="ce19" office:value-type="float" office:value="7">
            <text:p>7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 </text:p>
          </table:table-cell>
          <table:covered-table-cell table:number-columns-repeated="2" table:style-name="ce17"/>
          <table:table-cell table:style-name="ce19" office:value-type="float" office:value="6">
            <text:p>6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5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3" table:number-rows-spanned="1">
            <text:p>3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3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2" table:number-columns-spanned="3" table:number-rows-spanned="1">
            <text:p>162 </text:p>
          </table:table-cell>
          <table:covered-table-cell table:number-columns-repeated="2" table:style-name="ce17"/>
          <table:table-cell table:style-name="ce19" office:value-type="float" office:value="12">
            <text:p>1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3" table:number-rows-spanned="1">
            <text:p>4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1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0" table:number-columns-spanned="3" table:number-rows-spanned="1">
            <text:p>100 </text:p>
          </table:table-cell>
          <table:covered-table-cell table:number-columns-repeated="2" table:style-name="ce17"/>
          <table:table-cell table:style-name="ce19" office:value-type="float" office:value="6">
            <text:p>6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4" table:number-columns-spanned="3" table:number-rows-spanned="1">
            <text:p>194 </text:p>
          </table:table-cell>
          <table:covered-table-cell table:number-columns-repeated="2" table:style-name="ce17"/>
          <table:table-cell table:style-name="ce19" office:value-type="float" office:value="18">
            <text:p>18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3" table:number-rows-spanned="1">
            <text:p>3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1" table:number-columns-spanned="2" table:number-rows-spanned="1">
            <text:p>1.05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051">
            <text:p>1.05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307">
            <text:p>30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9030" table:number-columns-spanned="3" table:number-rows-spanned="1">
            <text:p>9.030 </text:p>
          </table:table-cell>
          <table:covered-table-cell table:number-columns-repeated="2" table:style-name="ce15"/>
          <table:table-cell table:style-name="ce20" office:value-type="float" office:value="1756">
            <text:p>1.756 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5/2020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4/6/2020 11:10:44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6-04T13:36:37.20</dc:date>
    <meta:editing-duration>P0D</meta:editing-duration>
    <meta:editing-cycles>1</meta:editing-cycles>
    <meta:document-statistic meta:table-count="1" meta:cell-count="5007" meta:object-count="1"/>
  </office:meta>
</office:document-meta>
</file>