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148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32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4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8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8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8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8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8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4.056cm" svg:height="2.927cm" svg:x="11.695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1cm" svg:x="1.249cm" svg:y="576.369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1" table:default-cell-style-name="Default"/>
        <table:table-row table:style-name="ro1">
          <table:table-cell table:style-name="ce1" table:number-columns-repeated="9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1"/>
          <table:table-cell table:style-name="ce2" office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table:number-columns-spanned="8" table:number-rows-spanned="1">
            <text:p>SERVIDOR <text:s text:c="41"/></text:p>
          </table:table-cell>
          <table:covered-table-cell table:number-columns-repeated="7" table:style-name="ce9"/>
          <table:table-cell table:style-name="ce11" office:value-type="string" table:number-columns-spanned="6" table:number-rows-spanned="1">
            <text:p>'- 11/2020</text:p>
          </table:table-cell>
          <table:covered-table-cell table:number-columns-repeated="5" table:style-name="ce11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/>
          <table:table-cell table:style-name="ce3" office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Unidade</text:p>
          </table:table-cell>
          <table:table-cell table:style-name="ce3" office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2" office:value-type="string" table:number-columns-spanned="7" table:number-rows-spanned="1">
            <text:p>Cargos</text:p>
          </table:table-cell>
          <table:covered-table-cell table:number-columns-repeated="6" table:style-name="ce12"/>
          <table:table-cell table:number-columns-repeated="1001"/>
        </table:table-row>
        <table:table-row table:style-name="ro5">
          <table:table-cell table:style-name="ce1"/>
          <table:covered-table-cell table:number-columns-repeated="15" table:style-name="ce3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4" table:number-rows-spanned="1">
            <text:p>Ocupados</text:p>
          </table:table-cell>
          <table:covered-table-cell table:number-columns-repeated="3" table:style-name="ce16"/>
          <table:table-cell table:style-name="ce18" office:value-type="string">
            <text:p>Vagos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table:number-columns-spanned="1" table:number-rows-spanned="53">
            <text:p>PGR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9" table:number-columns-spanned="4" table:number-rows-spanned="1">
            <text:p>7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53" table:number-columns-spanned="2" table:number-rows-spanned="1">
            <text:p>353 </text:p>
          </table:table-cell>
          <table:covered-table-cell table:style-name="ce14"/>
          <table:table-cell table:style-name="ce17" office:value-type="float" office:value="351" table:number-columns-spanned="4" table:number-rows-spanned="1">
            <text:p>35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23" table:number-columns-spanned="2" table:number-rows-spanned="1">
            <text:p>123 </text:p>
          </table:table-cell>
          <table:covered-table-cell table:style-name="ce14"/>
          <table:table-cell table:style-name="ce17" office:value-type="float" office:value="112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6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3" table:number-columns-spanned="4" table:number-rows-spanned="1">
            <text:p>33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82" table:number-columns-spanned="2" table:number-rows-spanned="1">
            <text:p>982 </text:p>
          </table:table-cell>
          <table:covered-table-cell table:style-name="ce14"/>
          <table:table-cell table:style-name="ce17" office:value-type="float" office:value="906" table:number-columns-spanned="4" table:number-rows-spanned="1">
            <text:p>906 </text:p>
          </table:table-cell>
          <table:covered-table-cell table:number-columns-repeated="3" table:style-name="ce17"/>
          <table:table-cell table:style-name="ce19" office:value-type="float" office:value="76">
            <text:p>7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0" table:number-columns-spanned="2" table:number-rows-spanned="1">
            <text:p>180 </text:p>
          </table:table-cell>
          <table:covered-table-cell table:style-name="ce14"/>
          <table:table-cell table:style-name="ce17" office:value-type="float" office:value="163" table:number-columns-spanned="4" table:number-rows-spanned="1">
            <text:p>163 </text:p>
          </table:table-cell>
          <table:covered-table-cell table:number-columns-repeated="3" table:style-name="ce17"/>
          <table:table-cell table:style-name="ce19" office:value-type="float" office:value="17">
            <text:p>1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8" table:number-columns-spanned="4" table:number-rows-spanned="1">
            <text:p>8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1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1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9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1" table:number-columns-spanned="2" table:number-rows-spanned="1">
            <text:p>131 </text:p>
          </table:table-cell>
          <table:covered-table-cell table:style-name="ce14"/>
          <table:table-cell table:style-name="ce17" office:value-type="float" office:value="119" table:number-columns-spanned="4" table:number-rows-spanned="1">
            <text:p>119 </text:p>
          </table:table-cell>
          <table:covered-table-cell table:number-columns-repeated="3" table:style-name="ce17"/>
          <table:table-cell table:style-name="ce19" office:value-type="float" office:value="12">
            <text:p>1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2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1" table:number-columns-spanned="4" table:number-rows-spanned="1">
            <text:p>5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2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3" table:number-columns-spanned="4" table:number-rows-spanned="1">
            <text:p>103 </text:p>
          </table:table-cell>
          <table:covered-table-cell table:number-columns-repeated="3" table:style-name="ce17"/>
          <table:table-cell table:style-name="ce19" office:value-type="float" office:value="9">
            <text:p>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3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6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62" table:number-columns-spanned="4" table:number-rows-spanned="1">
            <text:p>62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5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40" table:number-columns-spanned="4" table:number-rows-spanned="1">
            <text:p>140 </text:p>
          </table:table-cell>
          <table:covered-table-cell table:number-columns-repeated="3" table:style-name="ce17"/>
          <table:table-cell table:style-name="ce19" office:value-type="float" office:value="15">
            <text:p>1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4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0" table:number-columns-spanned="4" table:number-rows-spanned="1">
            <text:p>5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8" table:number-columns-spanned="2" table:number-rows-spanned="1">
            <text:p>118 </text:p>
          </table:table-cell>
          <table:covered-table-cell table:style-name="ce14"/>
          <table:table-cell table:style-name="ce17" office:value-type="float" office:value="113" table:number-columns-spanned="4" table:number-rows-spanned="1">
            <text:p>113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5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2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1">
            <text:p>PR-AC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AC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4" table:number-rows-spanned="1">
            <text:p>3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-AL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AL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9" table:number-columns-spanned="2" table:number-rows-spanned="1">
            <text:p>49 </text:p>
          </table:table-cell>
          <table:covered-table-cell table:style-name="ce14"/>
          <table:table-cell table:style-name="ce17" office:value-type="float" office:value="48" table:number-columns-spanned="4" table:number-rows-spanned="1">
            <text:p>4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PIRA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AM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M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6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B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F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3">
            <text:p>PR-AP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A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6" table:number-columns-spanned="4" table:number-rows-spanned="1">
            <text:p>3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. DO JAR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OIAPOQU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56">
            <text:p>PR-BA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B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9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9" table:number-columns-spanned="4" table:number-rows-spanned="1">
            <text:p>2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5" table:number-columns-spanned="4" table:number-rows-spanned="1">
            <text:p>8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AGOINH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B. J. LA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RREIR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FORMOS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U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FE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NAMB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LH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RECÊ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EQUI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LO AFO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. FREIT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T. CONQ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C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7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7" table:number-columns-spanned="4" table:number-rows-spanned="1">
            <text:p>7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IPO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. NOR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M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OBR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DF</text:p>
          </table:table-cell>
          <table:covered-table-cell table:number-columns-repeated="3" table:style-name="ce4"/>
          <table:table-cell table:style-name="ce4" office:value-type="string" table:number-columns-spanned="1" table:number-rows-spanned="18">
            <text:p>PR-DF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3" table:number-columns-spanned="2" table:number-rows-spanned="1">
            <text:p>43 </text:p>
          </table:table-cell>
          <table:covered-table-cell table:style-name="ce14"/>
          <table:table-cell table:style-name="ce17" office:value-type="float" office:value="42" table:number-columns-spanned="4" table:number-rows-spanned="1">
            <text:p>4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9" table:number-columns-spanned="2" table:number-rows-spanned="1">
            <text:p>119 </text:p>
          </table:table-cell>
          <table:covered-table-cell table:style-name="ce14"/>
          <table:table-cell table:style-name="ce17" office:value-type="float" office:value="115" table:number-columns-spanned="4" table:number-rows-spanned="1">
            <text:p>115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3">
            <text:p>PR-ES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E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1" table:number-columns-spanned="4" table:number-rows-spanned="1">
            <text:p>6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H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LATINA-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NHA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G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3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8" table:number-columns-spanned="2" table:number-rows-spanned="1">
            <text:p>78 </text:p>
          </table:table-cell>
          <table:covered-table-cell table:style-name="ce14"/>
          <table:table-cell table:style-name="ce17" office:value-type="float" office:value="75" table:number-columns-spanned="4" table:number-rows-spanned="1">
            <text:p>7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MBI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UZIAN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IO VER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M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CAB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LS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XI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IMPERATRI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84">
            <text:p>PR-MG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-MG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4" table:number-columns-spanned="4" table:number-rows-spanned="1">
            <text:p>3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1" table:number-columns-spanned="2" table:number-rows-spanned="1">
            <text:p>101 </text:p>
          </table:table-cell>
          <table:covered-table-cell table:style-name="ce14"/>
          <table:table-cell table:style-name="ce17" office:value-type="float" office:value="98" table:number-columns-spanned="4" table:number-rows-spanned="1">
            <text:p>9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DIVINÓ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OV VALADA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P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IUT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JANAÚ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UIZ F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. CLA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ANHUAÇ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ALEGR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CALD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MINAS/MG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CAT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SS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DEL RE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ETE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OF. OTON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LAN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ARGINH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IÇ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2">
            <text:p>PR-MS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M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6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ORUM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XI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DOURAD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NAVIRAÍ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ONTA P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RES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8">
            <text:p>PR-MT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MT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2" table:number-columns-spanned="4" table:number-rows-spanned="1">
            <text:p>52 </text:p>
          </table:table-cell>
          <table:covered-table-cell table:number-columns-repeated="3" table:style-name="ce17"/>
          <table:table-cell table:style-name="ce19" office:value-type="float" office:value="8">
            <text:p>8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.DO GARÇ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E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Í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ONDONOPOL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INO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7">
            <text:p>PR-PA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P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TAMIRA-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I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GOMIN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DENÇÃ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ANTARE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UCUR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PB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4" table:number-columns-spanned="4" table:number-rows-spanned="1">
            <text:p>54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GUARAB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ONT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S/PB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OU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40">
            <text:p>PR-PE</text:p>
          </table:table-cell>
          <table:covered-table-cell table:number-columns-repeated="3" table:style-name="ce4"/>
          <table:table-cell table:style-name="ce4" office:value-type="string" table:number-columns-spanned="1" table:number-rows-spanned="19">
            <text:p>PR-P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80" table:number-columns-spanned="4" table:number-rows-spanned="1">
            <text:p>8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S.AGOS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UA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ARANHU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>
            <text:p>PRM-GOIANA</text:p>
          </table:table-cell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L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 TALHA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LGU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PI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6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R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FLORIAN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NAI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COS-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R.NONA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5">
            <text:p>PR-PR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P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1" table:number-columns-spanned="2" table:number-rows-spanned="1">
            <text:p>31 </text:p>
          </table:table-cell>
          <table:covered-table-cell table:style-name="ce14"/>
          <table:table-cell table:style-name="ce17" office:value-type="float" office:value="30" table:number-columns-spanned="4" table:number-rows-spanned="1">
            <text:p>3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4" table:number-columns-spanned="2" table:number-rows-spanned="1">
            <text:p>94 </text:p>
          </table:table-cell>
          <table:covered-table-cell table:style-name="ce14"/>
          <table:table-cell table:style-name="ce17" office:value-type="float" office:value="94" table:number-columns-spanned="4" table:number-rows-spanned="1">
            <text:p>9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PUCAR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MOU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ASCAV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.BELT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O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Í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APUA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CAREZINH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LONDR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GROS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GU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V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 B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UMUARA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UNIÃO VI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3">
            <text:p>PR-RJ</text:p>
          </table:table-cell>
          <table:covered-table-cell table:number-columns-repeated="3" table:style-name="ce4"/>
          <table:table-cell table:style-name="ce4" office:value-type="string" table:number-columns-spanned="1" table:number-rows-spanned="24">
            <text:p>PR-RJ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7" table:number-columns-spanned="2" table:number-rows-spanned="1">
            <text:p>67 </text:p>
          </table:table-cell>
          <table:covered-table-cell table:style-name="ce14"/>
          <table:table-cell table:style-name="ce17" office:value-type="float" office:value="66" table:number-columns-spanned="4" table:number-rows-spanned="1">
            <text:p>6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4" table:number-columns-spanned="2" table:number-rows-spanned="1">
            <text:p>174 </text:p>
          </table:table-cell>
          <table:covered-table-cell table:style-name="ce14"/>
          <table:table-cell table:style-name="ce17" office:value-type="float" office:value="163" table:number-columns-spanned="4" table:number-rows-spanned="1">
            <text:p>163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7" table:number-columns-spanned="4" table:number-rows-spanned="1">
            <text:p>2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NGRA RE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MP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PERU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CA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N.FRI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ITERO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ESENDE-RJ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GONÇA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 MERIT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P.ALDE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.REDON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4">
            <text:p>PR-RN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RN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8" table:number-columns-spanned="4" table:number-rows-spanned="1">
            <text:p>5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S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ICÓ-R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OSSO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 FER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8">
            <text:p>PR-RO</text:p>
          </table:table-cell>
          <table:covered-table-cell table:number-columns-repeated="3" table:style-name="ce4"/>
          <table:table-cell table:style-name="ce4" office:value-type="string" table:number-columns-spanned="1" table:number-rows-spanned="7">
            <text:p>PR-R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4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4" table:number-columns-spanned="4" table:number-rows-spanned="1">
            <text:p>4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JARÁ-MI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I PARANÁ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LHE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8" table:number-columns-spanned="2" table:number-rows-spanned="1">
            <text:p>38 </text:p>
          </table:table-cell>
          <table:covered-table-cell table:style-name="ce14"/>
          <table:table-cell table:style-name="ce17" office:value-type="float" office:value="38" table:number-columns-spanned="4" table:number-rows-spanned="1">
            <text:p>3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1">
            <text:p>PR-RS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R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6" table:number-columns-spanned="2" table:number-rows-spanned="1">
            <text:p>106 </text:p>
          </table:table-cell>
          <table:covered-table-cell table:style-name="ce14"/>
          <table:table-cell table:style-name="ce17" office:value-type="float" office:value="102" table:number-columns-spanned="4" table:number-rows-spanned="1">
            <text:p>102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.GONCALV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AG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DA CANO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N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XIAS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UZ AL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RECHIM/P.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AJEA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.HAM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MISSÕ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FUN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LOTAS-R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ANGE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LIVRAMEN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MAR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NTA R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TA CRUZ 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RUGUAI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69">
            <text:p>PR-SC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SC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8" table:number-columns-spanned="4" table:number-rows-spanned="1">
            <text:p>7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LUMEN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ÇADO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HAPE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ONCOR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RICIU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J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RAGU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OAÇ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OINVILL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AG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F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IO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IGU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UBA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">
            <text:p>PR-SE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S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5" table:number-columns-spanned="2" table:number-rows-spanned="1">
            <text:p>55 </text:p>
          </table:table-cell>
          <table:covered-table-cell table:style-name="ce14"/>
          <table:table-cell table:style-name="ce17" office:value-type="float" office:value="54" table:number-columns-spanned="4" table:number-rows-spanned="1">
            <text:p>5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AGAR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ROPRIÁ-S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2">
            <text:p>PR-SP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S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2" table:number-columns-spanned="4" table:number-rows-spanned="1">
            <text:p>6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2" table:number-columns-spanned="2" table:number-rows-spanned="1">
            <text:p>212 </text:p>
          </table:table-cell>
          <table:covered-table-cell table:style-name="ce14"/>
          <table:table-cell table:style-name="ce17" office:value-type="float" office:value="194" table:number-columns-spanned="4" table:number-rows-spanned="1">
            <text:p>194 </text:p>
          </table:table-cell>
          <table:covered-table-cell table:number-columns-repeated="3" table:style-name="ce17"/>
          <table:table-cell table:style-name="ce19" office:value-type="float" office:value="18">
            <text:p>1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DRAD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ARACA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RAQU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SS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ARRET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BAU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RAGANÇ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7">
            <text:p>PRM-CAMPINA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1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AGUA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RAN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RA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UL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E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L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NDI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MARÍL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OSAS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OURIN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PRUD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RACI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GIST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BERNAR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CARL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B.VIS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CAM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6">
            <text:p>PRM-SANTO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ORO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UBA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4">
            <text:p>PR-TO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T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9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9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RAGUA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RU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MPF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48" table:number-columns-spanned="2" table:number-rows-spanned="1">
            <text:p>1.048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048">
            <text:p>1.04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06" table:number-columns-spanned="2" table:number-rows-spanned="1">
            <text:p>306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306">
            <text:p>306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5" office:value-type="float" office:value="10786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9010" table:number-columns-spanned="4" table:number-rows-spanned="1">
            <text:p>9.010 </text:p>
          </table:table-cell>
          <table:covered-table-cell table:number-columns-repeated="3" table:style-name="ce15"/>
          <table:table-cell table:style-name="ce20" office:value-type="float" office:value="1774">
            <text:p>1.774 </text:p>
          </table:table-cell>
          <table:table-cell table:number-columns-repeated="1001"/>
        </table:table-row>
        <table:table-row table:style-name="ro9">
          <table:table-cell table:style-name="ce1"/>
          <table:table-cell table:style-name="ce6" office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001"/>
        </table:table-row>
        <table:table-row table:style-name="ro10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05/11/2020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1/12/2020 11:02:47</text:p>
          </table:table-cell>
          <table:covered-table-cell table:style-name="ce8"/>
          <table:table-cell table:style-name="ce1" table:number-columns-repeated="4"/>
          <table:table-cell table:number-columns-repeated="1001"/>
        </table:table-row>
        <table:table-row table:style-name="ro11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001"/>
        </table:table-row>
        <table:table-row table:style-name="ro2" table:number-rows-repeated="10473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">
      <number:text>(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00/00/0000</text:date>, <text:time style:data-style-name="N2" text:time-value="0000-00-00T16:30:44.3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0-12-14T16:38:31.37</dc:date>
    <meta:editing-duration>P0D</meta:editing-duration>
    <meta:editing-cycles>1</meta:editing-cycles>
    <meta:document-statistic meta:table-count="1" meta:cell-count="5003" meta:object-count="2"/>
  </office:meta>
</office:document-meta>
</file>