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36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0/2020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1" table:number-columns-spanned="4" table:number-rows-spanned="1">
            <text:p>911 </text:p>
          </table:table-cell>
          <table:covered-table-cell table:number-columns-repeated="3" table:style-name="ce17"/>
          <table:table-cell table:style-name="ce19" office:value-type="float" office:value="71">
            <text:p>7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4" table:number-rows-spanned="1">
            <text:p>103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0" table:number-columns-spanned="4" table:number-rows-spanned="1">
            <text:p>140 </text:p>
          </table:table-cell>
          <table:covered-table-cell table:number-columns-repeated="3" table:style-name="ce17"/>
          <table:table-cell table:style-name="ce19" office:value-type="float" office:value="15">
            <text:p>1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4" table:number-rows-spanned="1">
            <text:p>4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table:number-columns-spanned="4" table:number-rows-spanned="1">
            <text:p>3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1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4" table:number-columns-spanned="4" table:number-rows-spanned="1">
            <text:p>11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2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1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2" table:number-columns-spanned="4" table:number-rows-spanned="1">
            <text:p>102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4" table:number-rows-spanned="1">
            <text:p>7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4" table:number-rows-spanned="1">
            <text:p>194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17" table:number-columns-spanned="4" table:number-rows-spanned="1">
            <text:p>9.017 </text:p>
          </table:table-cell>
          <table:covered-table-cell table:number-columns-repeated="3" table:style-name="ce15"/>
          <table:table-cell table:style-name="ce20" office:value-type="float" office:value="1769">
            <text:p>1.769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05/11/2020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9/11/2020 17:01:36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11-09T17:02:42.75</dc:date>
    <meta:editing-duration>P0D</meta:editing-duration>
    <meta:editing-cycles>1</meta:editing-cycles>
    <meta:document-statistic meta:table-count="1" meta:cell-count="5003" meta:object-count="2"/>
  </office:meta>
</office:document-meta>
</file>