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438cm" svg:height="2.17cm" svg:x="12.559cm" svg:y="0.555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388cm" svg:y="574.226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2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6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58" table:number-columns-spanned="4" table:number-rows-spanned="1">
            <text:p>358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1" table:number-columns-spanned="2" table:number-rows-spanned="1">
            <text:p>981 </text:p>
          </table:table-cell>
          <table:covered-table-cell table:style-name="ce14"/>
          <table:table-cell table:style-name="ce17" office:value-type="float" office:value="909" table:number-columns-spanned="4" table:number-rows-spanned="1">
            <text:p>909 </text:p>
          </table:table-cell>
          <table:covered-table-cell table:number-columns-repeated="3" table:style-name="ce17"/>
          <table:table-cell table:style-name="ce19" office:value-type="float" office:value="72">
            <text:p>7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09" table:number-columns-spanned="4" table:number-rows-spanned="1">
            <text:p>109 </text:p>
          </table:table-cell>
          <table:covered-table-cell table:number-columns-repeated="3" table:style-name="ce17"/>
          <table:table-cell table:style-name="ce19" office:value-type="float" office:value="22">
            <text:p>2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4" table:number-columns-spanned="4" table:number-rows-spanned="1">
            <text:p>6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5" table:number-columns-spanned="4" table:number-rows-spanned="1">
            <text:p>135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0" table:number-columns-spanned="2" table:number-rows-spanned="1">
            <text:p>50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4" table:number-columns-spanned="4" table:number-rows-spanned="1">
            <text:p>84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07" table:number-columns-spanned="4" table:number-rows-spanned="1">
            <text:p>107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2" table:number-columns-spanned="4" table:number-rows-spanned="1">
            <text:p>9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1" table:number-columns-spanned="4" table:number-rows-spanned="1">
            <text:p>191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6" table:number-columns-spanned="2" table:number-rows-spanned="1">
            <text:p>1.04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6">
            <text:p>1.04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25" table:number-columns-spanned="4" table:number-rows-spanned="1">
            <text:p>8.825 </text:p>
          </table:table-cell>
          <table:covered-table-cell table:number-columns-repeated="3" table:style-name="ce15"/>
          <table:table-cell table:style-name="ce20" office:value-type="float" office:value="1961">
            <text:p>1.961 </text:p>
          </table:table-cell>
          <table:table-cell table:number-columns-repeated="1001"/>
        </table:table-row>
        <table:table-row table:style-name="ro8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9">
          <table:table-cell table:style-name="ce1" table:number-columns-repeated="23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12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7/1/2022 12:54:29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10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1">
          <table:table-cell office:value-type="string">
            <text:p>1</text:p>
          </table:table-cell>
          <table:table-cell office:value-type="string">
            <text:p>1F87DFEE11EC6FD200000080EFE5AE85</text:p>
          </table:table-cell>
          <table:table-cell table:number-columns-repeated="1022"/>
        </table:table-row>
        <table:table-row table:style-name="ro11">
          <table:table-cell office:value-type="string">
            <text:p>&lt;mi app="e" ver="19"&gt;</text:p>
            <text:p><text:s/>&lt;rsloc guid="1F87DFEE11EC6FD200000080EFE5AE85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2" prj="Gestao de Pessoas" prjid="81BD4DC611E0DD6009B100802FA7E74F" li="Sgpti" am="s" /&gt;&lt;lu ut="1/7/2022 3:54:41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8" cols="23" nrr="0" nrc="0"&gt;&lt;pg&gt;&lt;attEl aen="Layout" aeid="K3" aedn="Layout 1"/&gt;&lt;/pg&gt;&lt;bls&gt;&lt;bl sr="-1" sc="-1" rfetch="0" cfetch="0" posid="1"&gt;&lt;excel&gt;&lt;epo ews="D017-Cargos-Vagos-e-Ocupados-Se" ece="A1" ptn="" rows="1188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0000-00-00T12:57:33.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1-07T12:58:10.64</dc:date>
    <meta:editing-duration>PT13S</meta:editing-duration>
    <meta:editing-cycles>3</meta:editing-cycles>
    <meta:document-statistic meta:table-count="2" meta:cell-count="4986" meta:object-count="2"/>
  </office:meta>
</office:document-meta>
</file>