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131cm" svg:height="2.143cm" svg:x="12.336cm" svg:y="0.45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5.3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6/2021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1" table:number-columns-spanned="4" table:number-rows-spanned="1">
            <text:p>35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2" table:number-columns-spanned="4" table:number-rows-spanned="1">
            <text:p>902 </text:p>
          </table:table-cell>
          <table:covered-table-cell table:number-columns-repeated="3" table:style-name="ce17"/>
          <table:table-cell table:style-name="ce19" office:value-type="float" office:value="80">
            <text:p>8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8" table:number-columns-spanned="4" table:number-rows-spanned="1">
            <text:p>138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1" table:number-columns-spanned="4" table:number-rows-spanned="1">
            <text:p>4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6" table:number-columns-spanned="4" table:number-rows-spanned="1">
            <text:p>1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5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3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4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6" table:number-columns-spanned="4" table:number-rows-spanned="1">
            <text:p>6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5" table:number-columns-spanned="4" table:number-rows-spanned="1">
            <text:p>165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3" table:number-columns-spanned="4" table:number-rows-spanned="1">
            <text:p>193 </text:p>
          </table:table-cell>
          <table:covered-table-cell table:number-columns-repeated="3" table:style-name="ce17"/>
          <table:table-cell table:style-name="ce19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51" table:number-columns-spanned="4" table:number-rows-spanned="1">
            <text:p>8.951 </text:p>
          </table:table-cell>
          <table:covered-table-cell table:number-columns-repeated="3" table:style-name="ce15"/>
          <table:table-cell table:style-name="ce20" office:value-type="float" office:value="1835">
            <text:p>1.835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6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5/7/2021 13:44:34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4F709EA911EBDDB000000080EFD56F90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4F709EA911EBDDB000000080EFD56F90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3" prj="Gestao de Pessoas" prjid="81BD4DC611E0DD6009B100802FA7E74F" li="Sgpti" am="s" /&gt;&lt;lu ut="7/5/2021 4:44:4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1" cols="23" nrr="0" nrc="0"&gt;&lt;pg&gt;&lt;attEl aen="Layout" aeid="K3" aedn="Layout 1"/&gt;&lt;/pg&gt;&lt;bls&gt;&lt;bl sr="-1" sc="-1" rfetch="0" cfetch="0" posid="1"&gt;&lt;excel&gt;&lt;epo ews="D017-Cargos-Vagos-e-Ocupados-Se" ece="A1" ptn="" rows="1191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7-05T13:46:46.72</dc:date>
    <meta:document-statistic meta:table-count="2" meta:cell-count="4998" meta:object-count="2"/>
  </office:meta>
</office:document-meta>
</file>