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54cm" svg:height="2.54cm" svg:x="12.196cm" svg:y="0.238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5.3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5/2021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1" table:number-columns-spanned="4" table:number-rows-spanned="1">
            <text:p>35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01" table:number-columns-spanned="4" table:number-rows-spanned="1">
            <text:p>901 </text:p>
          </table:table-cell>
          <table:covered-table-cell table:number-columns-repeated="3" table:style-name="ce17"/>
          <table:table-cell table:style-name="ce19" office:value-type="float" office:value="81">
            <text:p>8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4" table:number-rows-spanned="1">
            <text:p>163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8" table:number-columns-spanned="4" table:number-rows-spanned="1">
            <text:p>8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9" table:number-columns-spanned="4" table:number-rows-spanned="1">
            <text:p>119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8" table:number-columns-spanned="4" table:number-rows-spanned="1">
            <text:p>138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4" table:number-rows-spanned="1">
            <text:p>4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6" table:number-columns-spanned="4" table:number-rows-spanned="1">
            <text:p>1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5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3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4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7" table:number-columns-spanned="4" table:number-rows-spanned="1">
            <text:p>6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5" table:number-columns-spanned="4" table:number-rows-spanned="1">
            <text:p>165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2" table:number-columns-spanned="4" table:number-rows-spanned="1">
            <text:p>192 </text:p>
          </table:table-cell>
          <table:covered-table-cell table:number-columns-repeated="3" table:style-name="ce17"/>
          <table:table-cell table:style-name="ce19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56" table:number-columns-spanned="4" table:number-rows-spanned="1">
            <text:p>8.956 </text:p>
          </table:table-cell>
          <table:covered-table-cell table:number-columns-repeated="3" table:style-name="ce15"/>
          <table:table-cell table:style-name="ce20" office:value-type="float" office:value="1830">
            <text:p>1.83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5/2021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1/6/2021 12:44:44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503E43CF11EBC2F000000080EFF58846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503E43CF11EBC2F000000080EFF58846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3" prj="Gestao de Pessoas" prjid="81BD4DC611E0DD6009B100802FA7E74F" li="Sgpti" am="s" /&gt;&lt;lu ut="6/1/2021 3:44:56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91" cols="23" nrr="0" nrc="0"&gt;&lt;pg&gt;&lt;attEl aen="Layout" aeid="K3" aedn="Layout 1"/&gt;&lt;/pg&gt;&lt;bls&gt;&lt;bl sr="-1" sc="-1" rfetch="0" cfetch="0" posid="1"&gt;&lt;excel&gt;&lt;epo ews="D017-Cargos-Vagos-e-Ocupados-Se" ece="A1" ptn="" rows="1191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6-01T12:45:37.53</dc:date>
    <meta:editing-duration>PT13S</meta:editing-duration>
    <meta:editing-cycles>2</meta:editing-cycles>
    <meta:document-statistic meta:table-count="2" meta:cell-count="4998" meta:object-count="2"/>
  </office:meta>
</office:document-meta>
</file>