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1.148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849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0.252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1.483cm"/>
    </style:style>
    <style:style style:name="co20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4.032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3">
        <office:forms form:automatic-focus="false" form:apply-design-mode="false"/>
        <table:shapes>
          <draw:frame draw:z-index="0" draw:name="Picture 1" draw:style-name="gr1" draw:text-style-name="P1" svg:width="3.326cm" svg:height="2.54cm" svg:x="12.085cm" svg:y="0.212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5.3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1" table:number-columns-repeated="1001" table:default-cell-style-name="Default"/>
        <table:table-row table:style-name="ro3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3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6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2" table:number-columns-spanned="4" table:number-rows-spanned="1">
            <text:p>35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4" table:number-columns-spanned="4" table:number-rows-spanned="1">
            <text:p>904 </text:p>
          </table:table-cell>
          <table:covered-table-cell table:number-columns-repeated="3" table:style-name="ce17"/>
          <table:table-cell table:style-name="ce19" office:value-type="float" office:value="78">
            <text:p>7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9" table:number-columns-spanned="4" table:number-rows-spanned="1">
            <text:p>139 </text:p>
          </table:table-cell>
          <table:covered-table-cell table:number-columns-repeated="3" table:style-name="ce17"/>
          <table:table-cell table:style-name="ce19" office:value-type="float" office:value="16">
            <text:p>1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6" table:number-columns-spanned="4" table:number-rows-spanned="1">
            <text:p>1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7" table:number-columns-spanned="4" table:number-rows-spanned="1">
            <text:p>6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4" table:number-columns-spanned="4" table:number-rows-spanned="1">
            <text:p>164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1" table:number-columns-spanned="4" table:number-rows-spanned="1">
            <text:p>191 </text:p>
          </table:table-cell>
          <table:covered-table-cell table:number-columns-repeated="3" table:style-name="ce17"/>
          <table:table-cell table:style-name="ce19" office:value-type="float" office:value="21">
            <text:p>2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73" table:number-columns-spanned="4" table:number-rows-spanned="1">
            <text:p>8.973 </text:p>
          </table:table-cell>
          <table:covered-table-cell table:number-columns-repeated="3" table:style-name="ce15"/>
          <table:table-cell table:style-name="ce20" office:value-type="float" office:value="1813">
            <text:p>1.813 </text:p>
          </table:table-cell>
          <table:table-cell table:number-columns-repeated="1001"/>
        </table:table-row>
        <table:table-row table:style-name="ro8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9">
          <table:table-cell table:style-name="ce1" table:number-columns-repeated="23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3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5/4/2021 12:43:38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11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BB8EEE3C11EB962500000080EFB5D7EB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BB8EEE3C11EB962500000080EFB5D7EB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2" prj="Gestao de Pessoas" prjid="81BD4DC611E0DD6009B100802FA7E74F" li="Sgpti" am="s" /&gt;&lt;lu ut="4/5/2021 3:43:5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1" cols="23" nrr="0" nrc="0"&gt;&lt;pg&gt;&lt;attEl aen="Layout" aeid="K3" aedn="Layout 1"/&gt;&lt;/pg&gt;&lt;bls&gt;&lt;bl sr="-1" sc="-1" rfetch="0" cfetch="0" posid="1"&gt;&lt;excel&gt;&lt;epo ews="D017-Cargos-Vagos-e-Ocupados-Se" ece="A1" ptn="" rows="1191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/00/0000</text:date>, <text:time style:data-style-name="N2" text:time-value="0000-00-00T14:12:06.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4-09T15:19:59.68</dc:date>
    <meta:editing-duration>PT1M38S</meta:editing-duration>
    <meta:editing-cycles>4</meta:editing-cycles>
    <meta:document-statistic meta:table-count="2" meta:cell-count="4998" meta:object-count="2"/>
  </office:meta>
</office:document-meta>
</file>