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688cm" svg:height="2.381cm" svg:x="11.974cm" svg:y="0.291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4.914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11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2" table:number-columns-spanned="4" table:number-rows-spanned="1">
            <text:p>35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1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899" table:number-columns-spanned="4" table:number-rows-spanned="1">
            <text:p>899 </text:p>
          </table:table-cell>
          <table:covered-table-cell table:number-columns-repeated="3" table:style-name="ce17"/>
          <table:table-cell table:style-name="ce19" office:value-type="float" office:value="83">
            <text:p>8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6" table:number-columns-spanned="4" table:number-rows-spanned="1">
            <text:p>136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1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6" table:number-columns-spanned="4" table:number-rows-spanned="1">
            <text:p>1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6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2" table:number-columns-spanned="4" table:number-rows-spanned="1">
            <text:p>192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10" table:number-columns-spanned="4" table:number-rows-spanned="1">
            <text:p>8.910 </text:p>
          </table:table-cell>
          <table:covered-table-cell table:number-columns-repeated="3" table:style-name="ce15"/>
          <table:table-cell table:style-name="ce20" office:value-type="float" office:value="1876">
            <text:p>1.87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11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12/2021 15:40:46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3A9ADE9411EC52D600000080EFA50117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3A9ADE9411EC52D600000080EFA50117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2" prj="Gestao de Pessoas" prjid="81BD4DC611E0DD6009B100802FA7E74F" li="Sgpti" am="s" /&gt;&lt;lu ut="12/1/2021 6:41:00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0" cols="23" nrr="0" nrc="0"&gt;&lt;pg&gt;&lt;attEl aen="Layout" aeid="K3" aedn="Layout 1"/&gt;&lt;/pg&gt;&lt;bls&gt;&lt;bl sr="-1" sc="-1" rfetch="0" cfetch="0" posid="1"&gt;&lt;excel&gt;&lt;epo ews="D017-Cargos-Vagos-e-Ocupados-Se" ece="A1" ptn="" rows="1190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12-01T15:42:44.10</dc:date>
    <meta:editing-duration>P0D</meta:editing-duration>
    <meta:editing-cycles>1</meta:editing-cycles>
    <meta:document-statistic meta:table-count="2" meta:cell-count="4994" meta:object-count="2"/>
  </office:meta>
</office:document-meta>
</file>