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4.056cm" svg:height="2.927cm" svg:x="11.695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2.983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4/2022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4" table:number-columns-spanned="2" table:number-rows-spanned="1">
            <text:p>364 </text:p>
          </table:table-cell>
          <table:covered-table-cell table:style-name="ce14"/>
          <table:table-cell table:style-name="ce17" office:value-type="float" office:value="363" table:number-columns-spanned="4" table:number-rows-spanned="1">
            <text:p>36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13" table:number-columns-spanned="2" table:number-rows-spanned="1">
            <text:p>113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2" table:number-columns-spanned="4" table:number-rows-spanned="1">
            <text:p>3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20" table:number-columns-spanned="4" table:number-rows-spanned="1">
            <text:p>920 </text:p>
          </table:table-cell>
          <table:covered-table-cell table:number-columns-repeated="3" table:style-name="ce17"/>
          <table:table-cell table:style-name="ce19" office:value-type="float" office:value="62">
            <text:p>6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1" table:number-columns-spanned="4" table:number-rows-spanned="1">
            <text:p>161 </text:p>
          </table:table-cell>
          <table:covered-table-cell table:number-columns-repeated="3" table:style-name="ce17"/>
          <table:table-cell table:style-name="ce19" office:value-type="float" office:value="19">
            <text:p>1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7" table:number-columns-spanned="2" table:number-rows-spanned="1">
            <text:p>87 </text:p>
          </table:table-cell>
          <table:covered-table-cell table:style-name="ce14"/>
          <table:table-cell table:style-name="ce17" office:value-type="float" office:value="87" table:number-columns-spanned="4" table:number-rows-spanned="1">
            <text:p>8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7" table:number-columns-spanned="4" table:number-rows-spanned="1">
            <text:p>117 </text:p>
          </table:table-cell>
          <table:covered-table-cell table:number-columns-repeated="3" table:style-name="ce17"/>
          <table:table-cell table:style-name="ce19" office:value-type="float" office:value="14">
            <text:p>1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3" table:number-columns-spanned="4" table:number-rows-spanned="1">
            <text:p>63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5" table:number-columns-spanned="4" table:number-rows-spanned="1">
            <text:p>135 </text:p>
          </table:table-cell>
          <table:covered-table-cell table:number-columns-repeated="3" table:style-name="ce17"/>
          <table:table-cell table:style-name="ce19" office:value-type="float" office:value="20">
            <text:p>2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47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2" table:number-columns-spanned="4" table:number-rows-spanned="1">
            <text:p>32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4" table:number-columns-spanned="4" table:number-rows-spanned="1">
            <text:p>74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1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MT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5" table:number-columns-spanned="2" table:number-rows-spanned="1">
            <text:p>95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8" table:number-columns-spanned="2" table:number-rows-spanned="1">
            <text:p>68 </text:p>
          </table:table-cell>
          <table:covered-table-cell table:style-name="ce14"/>
          <table:table-cell table:style-name="ce17" office:value-type="float" office:value="68" table:number-columns-spanned="4" table:number-rows-spanned="1">
            <text:p>6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3" table:number-columns-spanned="2" table:number-rows-spanned="1">
            <text:p>173 </text:p>
          </table:table-cell>
          <table:covered-table-cell table:style-name="ce14"/>
          <table:table-cell table:style-name="ce17" office:value-type="float" office:value="162" table:number-columns-spanned="4" table:number-rows-spanned="1">
            <text:p>162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7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3" table:number-columns-spanned="4" table:number-rows-spanned="1">
            <text:p>4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7" table:number-columns-spanned="2" table:number-rows-spanned="1">
            <text:p>107 </text:p>
          </table:table-cell>
          <table:covered-table-cell table:style-name="ce14"/>
          <table:table-cell table:style-name="ce17" office:value-type="float" office:value="97" table:number-columns-spanned="4" table:number-rows-spanned="1">
            <text:p>97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4" table:number-columns-spanned="2" table:number-rows-spanned="1">
            <text:p>54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3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2" table:number-columns-spanned="4" table:number-rows-spanned="1">
            <text:p>6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0" table:number-columns-spanned="4" table:number-rows-spanned="1">
            <text:p>190 </text:p>
          </table:table-cell>
          <table:covered-table-cell table:number-columns-repeated="3" table:style-name="ce17"/>
          <table:table-cell table:style-name="ce19" office:value-type="float" office:value="22">
            <text:p>2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5" table:number-columns-spanned="2" table:number-rows-spanned="1">
            <text:p>1.045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5">
            <text:p>1.04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945" table:number-columns-spanned="4" table:number-rows-spanned="1">
            <text:p>8.945 </text:p>
          </table:table-cell>
          <table:covered-table-cell table:number-columns-repeated="3" table:style-name="ce15"/>
          <table:table-cell table:style-name="ce20" office:value-type="float" office:value="1841">
            <text:p>1.841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0/04/2022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2/5/2022 14:40:30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45734DF3C64CA52EC7BD5FAFBAFF94F8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45734DF3C64CA52EC7BD5FAFBAFF94F8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5/2/2022 5:40:43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86" cols="23" nrr="0" nrc="0"&gt;&lt;pg&gt;&lt;attEl aen="Layout" aeid="K3" aedn="Layout 1"/&gt;&lt;/pg&gt;&lt;bls&gt;&lt;bl sr="-1" sc="-1" rfetch="0" cfetch="0" posid="1"&gt;&lt;excel&gt;&lt;epo ews="D017-Cargos-Vagos-e-Ocupados-Se" ece="A1" ptn="" rows="1186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5-02T14:42:21.09</dc:date>
    <meta:editing-duration>P0D</meta:editing-duration>
    <meta:editing-cycles>1</meta:editing-cycles>
    <meta:document-statistic meta:table-count="2" meta:cell-count="4978" meta:object-count="2"/>
  </office:meta>
</office:document-meta>
</file>