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2.506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8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5" table:number-columns-spanned="2" table:number-rows-spanned="1">
            <text:p>365 </text:p>
          </table:table-cell>
          <table:covered-table-cell table:style-name="ce14"/>
          <table:table-cell table:style-name="ce17" office:value-type="float" office:value="360" table:number-columns-spanned="4" table:number-rows-spanned="1">
            <text:p>360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1" table:number-columns-spanned="2" table:number-rows-spanned="1">
            <text:p>981 </text:p>
          </table:table-cell>
          <table:covered-table-cell table:style-name="ce14"/>
          <table:table-cell table:style-name="ce17" office:value-type="float" office:value="914" table:number-columns-spanned="4" table:number-rows-spanned="1">
            <text:p>914 </text:p>
          </table:table-cell>
          <table:covered-table-cell table:number-columns-repeated="3" table:style-name="ce17"/>
          <table:table-cell table:style-name="ce19" office:value-type="float" office:value="67">
            <text:p>6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59" table:number-columns-spanned="4" table:number-rows-spanned="1">
            <text:p>159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1ª REGIÃO</text:p>
          </table:table-cell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4" table:number-columns-spanned="4" table:number-rows-spanned="1">
            <text:p>6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5" table:number-columns-spanned="4" table:number-rows-spanned="1">
            <text:p>135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0" table:number-columns-spanned="4" table:number-rows-spanned="1">
            <text:p>11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6" table:number-columns-spanned="4" table:number-rows-spanned="1">
            <text:p>4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2" table:number-columns-spanned="4" table:number-rows-spanned="1">
            <text:p>32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4">
            <text:p>PR-ES</text:p>
          </table:table-cell>
          <table:covered-table-cell table:number-columns-repeated="3" table:style-name="ce4"/>
          <table:table-cell table:style-name="ce4" office:value-type="string">
            <text:p>COOR/PRM-ES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3" table:number-columns-spanned="4" table:number-rows-spanned="1">
            <text:p>7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" table:number-columns-spanned="2" table:number-rows-spanned="1">
            <text:p>35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8" table:number-columns-spanned="4" table:number-rows-spanned="1">
            <text:p>6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1" table:number-columns-spanned="4" table:number-rows-spanned="1">
            <text:p>161 </text:p>
          </table:table-cell>
          <table:covered-table-cell table:number-columns-repeated="3" table:style-name="ce17"/>
          <table:table-cell table:style-name="ce19" office:value-type="float" office:value="13">
            <text:p>1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6" table:number-columns-spanned="4" table:number-rows-spanned="1">
            <text:p>96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89" table:number-columns-spanned="4" table:number-rows-spanned="1">
            <text:p>189 </text:p>
          </table:table-cell>
          <table:covered-table-cell table:number-columns-repeated="3" table:style-name="ce17"/>
          <table:table-cell table:style-name="ce19" office:value-type="float" office:value="23">
            <text:p>2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3" table:number-columns-spanned="2" table:number-rows-spanned="1">
            <text:p>1.043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3">
            <text:p>1.04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86" table:number-columns-spanned="4" table:number-rows-spanned="1">
            <text:p>8.886 </text:p>
          </table:table-cell>
          <table:covered-table-cell table:number-columns-repeated="3" table:style-name="ce15"/>
          <table:table-cell table:style-name="ce20" office:value-type="float" office:value="1900">
            <text:p>1.90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8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9/2022 19:14:58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490193A43D4C87C31AED81BBC3A53310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490193A43D4C87C31AED81BBC3A53310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9/1/2022 10:15:1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5" cols="23" nrr="0" nrc="0"&gt;&lt;pg&gt;&lt;attEl aen="Layout" aeid="K3" aedn="Layout 1"/&gt;&lt;/pg&gt;&lt;bls&gt;&lt;bl sr="-1" sc="-1" rfetch="0" cfetch="0" posid="1"&gt;&lt;excel&gt;&lt;epo ews="D017-Cargos-Vagos-e-Ocupados-Se" ece="A1" ptn="" rows="1185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9-01T19:16:12.08</dc:date>
    <meta:editing-duration>P0D</meta:editing-duration>
    <meta:editing-cycles>1</meta:editing-cycles>
    <meta:document-statistic meta:table-count="2" meta:cell-count="4975" meta:object-count="2"/>
  </office:meta>
</office:document-meta>
</file>