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205cm" svg:height="2.927cm" svg:x="12.346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549cm" svg:y="571.654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2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<text:s/>SERVIDOR</text:p>
          </table:table-cell>
          <table:covered-table-cell table:number-columns-repeated="7" table:style-name="ce11"/>
          <table:table-cell table:style-name="ce9" office:value-type="string" table:number-columns-spanned="6" table:number-rows-spanned="1">
            <text:p>12/2022</text:p>
          </table:table-cell>
          <table:covered-table-cell table:number-columns-repeated="5" table:style-name="ce9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3" office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4" office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81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67" table:number-columns-spanned="2" table:number-rows-spanned="1">
            <text:p>367 </text:p>
          </table:table-cell>
          <table:covered-table-cell table:style-name="ce15"/>
          <table:table-cell table:style-name="ce18" office:value-type="float" office:value="363" table:number-columns-spanned="4" table:number-rows-spanned="1">
            <text:p>363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12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10" table:number-columns-spanned="4" table:number-rows-spanned="1">
            <text:p>1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6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5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4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4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81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12" table:number-columns-spanned="4" table:number-rows-spanned="1">
            <text:p>912 </text:p>
          </table:table-cell>
          <table:covered-table-cell table:number-columns-repeated="3" table:style-name="ce18"/>
          <table:table-cell table:style-name="ce20" office:value-type="float" office:value="69">
            <text:p>6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0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7" table:number-columns-spanned="4" table:number-rows-spanned="1">
            <text:p>157 </text:p>
          </table:table-cell>
          <table:covered-table-cell table:number-columns-repeated="3" table:style-name="ce18"/>
          <table:table-cell table:style-name="ce20" office:value-type="float" office:value="23">
            <text:p>2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7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7" table:number-columns-spanned="4" table:number-rows-spanned="1">
            <text:p>8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1ª REGIÃO</text:p>
          </table:table-cell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0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1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3" table:number-columns-spanned="4" table:number-rows-spanned="1">
            <text:p>113 </text:p>
          </table:table-cell>
          <table:covered-table-cell table:number-columns-repeated="3" table:style-name="ce18"/>
          <table:table-cell table:style-name="ce20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1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1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2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2" table:number-columns-spanned="4" table:number-rows-spanned="1">
            <text:p>102 </text:p>
          </table:table-cell>
          <table:covered-table-cell table:number-columns-repeated="3" table:style-name="ce18"/>
          <table:table-cell table:style-name="ce20" office:value-type="float" office:value="10">
            <text:p>1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7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5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1" table:number-columns-spanned="4" table:number-rows-spanned="1">
            <text:p>131 </text:p>
          </table:table-cell>
          <table:covered-table-cell table:number-columns-repeated="3" table:style-name="ce18"/>
          <table:table-cell table:style-name="ce20" office:value-type="float" office:value="24">
            <text:p>2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1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1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1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8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2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1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6" table:number-columns-spanned="4" table:number-rows-spanned="1">
            <text:p>46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4" table:number-columns-spanned="4" table:number-rows-spanned="1">
            <text:p>54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4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0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30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9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6" table:number-columns-spanned="4" table:number-rows-spanned="1">
            <text:p>86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7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5" table:number-columns-spanned="4" table:number-rows-spanned="1">
            <text:p>75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4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39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0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09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2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2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6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5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8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2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7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3" table:number-columns-spanned="2" table:number-rows-spanned="1">
            <text:p>103 </text:p>
          </table:table-cell>
          <table:covered-table-cell table:style-name="ce15"/>
          <table:table-cell table:style-name="ce18" office:value-type="float" office:value="98" table:number-columns-spanned="4" table:number-rows-spanned="1">
            <text:p>98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6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1" table:number-columns-spanned="2" table:number-rows-spanned="1">
            <text:p>61 </text:p>
          </table:table-cell>
          <table:covered-table-cell table:style-name="ce15"/>
          <table:table-cell table:style-name="ce18" office:value-type="float" office:value="50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2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5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2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80" table:number-columns-spanned="4" table:number-rows-spanned="1">
            <text:p>8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6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2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0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6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5" table:number-columns-spanned="4" table:number-rows-spanned="1">
            <text:p>9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8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9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9" table:number-columns-spanned="4" table:number-rows-spanned="1">
            <text:p>6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5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55" table:number-columns-spanned="4" table:number-rows-spanned="1">
            <text:p>155 </text:p>
          </table:table-cell>
          <table:covered-table-cell table:number-columns-repeated="3" table:style-name="ce18"/>
          <table:table-cell table:style-name="ce20" office:value-type="float" office:value="20">
            <text:p>2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8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6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4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0" table:number-columns-spanned="4" table:number-rows-spanned="1">
            <text:p>40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0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7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4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7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3" table:number-columns-spanned="4" table:number-rows-spanned="1">
            <text:p>93 </text:p>
          </table:table-cell>
          <table:covered-table-cell table:number-columns-repeated="3" table:style-name="ce18"/>
          <table:table-cell table:style-name="ce20" office:value-type="float" office:value="14">
            <text:p>1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2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2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7" table:number-columns-spanned="4" table:number-rows-spanned="1">
            <text:p>77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2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1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4" table:number-columns-spanned="2" table:number-rows-spanned="1">
            <text:p>54 </text:p>
          </table:table-cell>
          <table:covered-table-cell table:style-name="ce15"/>
          <table:table-cell table:style-name="ce18" office:value-type="float" office:value="53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3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1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3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87" table:number-columns-spanned="4" table:number-rows-spanned="1">
            <text:p>187 </text:p>
          </table:table-cell>
          <table:covered-table-cell table:number-columns-repeated="3" table:style-name="ce18"/>
          <table:table-cell table:style-name="ce20" office:value-type="float" office:value="26">
            <text:p>2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7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9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010" table:number-columns-spanned="2" table:number-rows-spanned="1">
            <text:p>1.010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10">
            <text:p>1.0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92" table:number-columns-spanned="2" table:number-rows-spanned="1">
            <text:p>292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92">
            <text:p>29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6" office:value-type="float" office:value="10786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23" table:number-columns-spanned="4" table:number-rows-spanned="1">
            <text:p>8.823 </text:p>
          </table:table-cell>
          <table:covered-table-cell table:number-columns-repeated="3" table:style-name="ce16"/>
          <table:table-cell table:style-name="ce21" office:value-type="float" office:value="1963">
            <text:p>1.963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12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6/1/2023 15:01:06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C69984A4A947FB50B37F0A9B96B2E0FE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C69984A4A947FB50B37F0A9B96B2E0FE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1/6/2023 6:04:4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3" cols="23" nrr="0" nrc="0"&gt;&lt;pg&gt;&lt;attEl aen="Layout" aeid="K3" aedn="Layout 1"/&gt;&lt;/pg&gt;&lt;bls&gt;&lt;bl sr="-1" sc="-1" rfetch="0" cfetch="0" posid="1"&gt;&lt;excel&gt;&lt;epo ews="D017-Cargos-Vagos-e-Ocupados-Se" ece="A1" ptn="" rows="1183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6T15:06:56.14</dc: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2" meta:cell-count="4966" meta:object-count="2"/>
  </office:meta>
</office:document-meta>
</file>