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73.962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59" table:number-columns-spanned="4" table:number-rows-spanned="1">
            <text:p>359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1" table:number-columns-spanned="2" table:number-rows-spanned="1">
            <text:p>981 </text:p>
          </table:table-cell>
          <table:covered-table-cell table:style-name="ce14"/>
          <table:table-cell table:style-name="ce17" office:value-type="float" office:value="912" table:number-columns-spanned="4" table:number-rows-spanned="1">
            <text:p>912 </text:p>
          </table:table-cell>
          <table:covered-table-cell table:number-columns-repeated="3" table:style-name="ce17"/>
          <table:table-cell table:style-name="ce19" office:value-type="float" office:value="69">
            <text:p>6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5" table:number-columns-spanned="4" table:number-rows-spanned="1">
            <text:p>115 </text:p>
          </table:table-cell>
          <table:covered-table-cell table:number-columns-repeated="3" table:style-name="ce17"/>
          <table:table-cell table:style-name="ce19" office:value-type="float" office:value="16">
            <text:p>1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5" table:number-columns-spanned="4" table:number-rows-spanned="1">
            <text:p>135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0" table:number-columns-spanned="2" table:number-rows-spanned="1">
            <text:p>50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4" table:number-columns-spanned="4" table:number-rows-spanned="1">
            <text:p>84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4" table:number-columns-spanned="4" table:number-rows-spanned="1">
            <text:p>11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49" table:number-columns-spanned="4" table:number-rows-spanned="1">
            <text:p>4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2" table:number-columns-spanned="4" table:number-rows-spanned="1">
            <text:p>9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1" table:number-columns-spanned="4" table:number-rows-spanned="1">
            <text:p>191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6" table:number-columns-spanned="2" table:number-rows-spanned="1">
            <text:p>1.04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6">
            <text:p>1.04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20" table:number-columns-spanned="4" table:number-rows-spanned="1">
            <text:p>8.920 </text:p>
          </table:table-cell>
          <table:covered-table-cell table:number-columns-repeated="3" table:style-name="ce15"/>
          <table:table-cell table:style-name="ce20" office:value-type="float" office:value="1866">
            <text:p>1.86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1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2/2022 13:52:21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5C73895711EC837F00000080EF250954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5C73895711EC837F00000080EF250954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1" prj="Gestao de Pessoas" prjid="81BD4DC611E0DD6009B100802FA7E74F" li="Sgpti" am="s" /&gt;&lt;lu ut="2/1/2022 4:52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8" cols="23" nrr="0" nrc="0"&gt;&lt;pg&gt;&lt;attEl aen="Layout" aeid="K3" aedn="Layout 1"/&gt;&lt;/pg&gt;&lt;bls&gt;&lt;bl sr="-1" sc="-1" rfetch="0" cfetch="0" posid="1"&gt;&lt;excel&gt;&lt;epo ews="D017-Cargos-Vagos-e-Ocupados-Se" ece="A1" ptn="" rows="1188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2-01T13:53:43.54</dc:date>
    <meta:editing-duration>P0D</meta:editing-duration>
    <meta:editing-cycles>1</meta:editing-cycles>
    <meta:document-statistic meta:table-count="2" meta:cell-count="4986" meta:object-count="2"/>
  </office:meta>
</office:document-meta>
</file>