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4.056cm" svg:height="2.927cm" svg:x="11.695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2.506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6/2022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4" table:number-columns-spanned="2" table:number-rows-spanned="1">
            <text:p>364 </text:p>
          </table:table-cell>
          <table:covered-table-cell table:style-name="ce14"/>
          <table:table-cell table:style-name="ce17" office:value-type="float" office:value="363" table:number-columns-spanned="4" table:number-rows-spanned="1">
            <text:p>36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13" table:number-columns-spanned="2" table:number-rows-spanned="1">
            <text:p>113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3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1" table:number-columns-spanned="2" table:number-rows-spanned="1">
            <text:p>981 </text:p>
          </table:table-cell>
          <table:covered-table-cell table:style-name="ce14"/>
          <table:table-cell table:style-name="ce17" office:value-type="float" office:value="919" table:number-columns-spanned="4" table:number-rows-spanned="1">
            <text:p>919 </text:p>
          </table:table-cell>
          <table:covered-table-cell table:number-columns-repeated="3" table:style-name="ce17"/>
          <table:table-cell table:style-name="ce19" office:value-type="float" office:value="62">
            <text:p>6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0" table:number-columns-spanned="4" table:number-rows-spanned="1">
            <text:p>160 </text:p>
          </table:table-cell>
          <table:covered-table-cell table:number-columns-repeated="3" table:style-name="ce17"/>
          <table:table-cell table:style-name="ce19" office:value-type="float" office:value="20">
            <text:p>2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7" table:number-columns-spanned="2" table:number-rows-spanned="1">
            <text:p>87 </text:p>
          </table:table-cell>
          <table:covered-table-cell table:style-name="ce14"/>
          <table:table-cell table:style-name="ce17" office:value-type="float" office:value="87" table:number-columns-spanned="4" table:number-rows-spanned="1">
            <text:p>8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0" table:number-columns-spanned="4" table:number-rows-spanned="1">
            <text:p>110 </text:p>
          </table:table-cell>
          <table:covered-table-cell table:number-columns-repeated="3" table:style-name="ce17"/>
          <table:table-cell table:style-name="ce19" office:value-type="float" office:value="21">
            <text:p>2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1" table:number-columns-spanned="4" table:number-rows-spanned="1">
            <text:p>101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6" table:number-columns-spanned="4" table:number-rows-spanned="1">
            <text:p>136 </text:p>
          </table:table-cell>
          <table:covered-table-cell table:number-columns-repeated="3" table:style-name="ce17"/>
          <table:table-cell table:style-name="ce19" office:value-type="float" office:value="19">
            <text:p>1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2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1" table:number-columns-spanned="2" table:number-rows-spanned="1">
            <text:p>121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10">
            <text:p>1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46" table:number-columns-spanned="4" table:number-rows-spanned="1">
            <text:p>46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9">
            <text:p>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6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7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3" table:number-columns-spanned="4" table:number-rows-spanned="1">
            <text:p>7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7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5" table:number-columns-spanned="2" table:number-rows-spanned="1">
            <text:p>35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7" table:number-columns-spanned="4" table:number-rows-spanned="1">
            <text:p>9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0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MT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1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6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4" table:number-columns-spanned="4" table:number-rows-spanned="1">
            <text:p>5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30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5" table:number-columns-spanned="2" table:number-rows-spanned="1">
            <text:p>95 </text:p>
          </table:table-cell>
          <table:covered-table-cell table:style-name="ce14"/>
          <table:table-cell table:style-name="ce17" office:value-type="float" office:value="94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2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8" table:number-columns-spanned="2" table:number-rows-spanned="1">
            <text:p>68 </text:p>
          </table:table-cell>
          <table:covered-table-cell table:style-name="ce14"/>
          <table:table-cell table:style-name="ce17" office:value-type="float" office:value="68" table:number-columns-spanned="4" table:number-rows-spanned="1">
            <text:p>6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3" table:number-columns-spanned="4" table:number-rows-spanned="1">
            <text:p>163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3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7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3" table:number-columns-spanned="4" table:number-rows-spanned="1">
            <text:p>4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38" table:number-columns-spanned="4" table:number-rows-spanned="1">
            <text:p>3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7" table:number-columns-spanned="2" table:number-rows-spanned="1">
            <text:p>107 </text:p>
          </table:table-cell>
          <table:covered-table-cell table:style-name="ce14"/>
          <table:table-cell table:style-name="ce17" office:value-type="float" office:value="97" table:number-columns-spanned="4" table:number-rows-spanned="1">
            <text:p>97 </text:p>
          </table:table-cell>
          <table:covered-table-cell table:number-columns-repeated="3" table:style-name="ce17"/>
          <table:table-cell table:style-name="ce19" office:value-type="float" office:value="10">
            <text:p>1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8" table:number-columns-spanned="4" table:number-rows-spanned="1">
            <text:p>7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4" table:number-columns-spanned="2" table:number-rows-spanned="1">
            <text:p>54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3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86" table:number-columns-spanned="4" table:number-rows-spanned="1">
            <text:p>186 </text:p>
          </table:table-cell>
          <table:covered-table-cell table:number-columns-repeated="3" table:style-name="ce17"/>
          <table:table-cell table:style-name="ce19" office:value-type="float" office:value="26">
            <text:p>2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3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4" table:number-columns-spanned="2" table:number-rows-spanned="1">
            <text:p>1.044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4">
            <text:p>1.04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871" table:number-columns-spanned="4" table:number-rows-spanned="1">
            <text:p>8.871 </text:p>
          </table:table-cell>
          <table:covered-table-cell table:number-columns-repeated="3" table:style-name="ce15"/>
          <table:table-cell table:style-name="ce20" office:value-type="float" office:value="1915">
            <text:p>1.915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0/06/2022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1/7/2022 14:03:06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2FB7F75978465203AE43F69F8694BDA4</text:p>
          </table:table-cell>
          <table:table-cell table:number-columns-repeated="1022"/>
        </table:table-row>
        <table:table-row table:style-name="ro10">
          <table:table-cell office:value-type="string">
            <text:p>&lt;mi app="e" ver="19"&gt;</text:p>
            <text:p><text:s/>&lt;rsloc guid="2FB7F75978465203AE43F69F8694BDA4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7/1/2022 5:03:22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85" cols="23" nrr="0" nrc="0"&gt;&lt;pg&gt;&lt;attEl aen="Layout" aeid="K3" aedn="Layout 1"/&gt;&lt;/pg&gt;&lt;bls&gt;&lt;bl sr="-1" sc="-1" rfetch="0" cfetch="0" posid="1"&gt;&lt;excel&gt;&lt;epo ews="D017-Cargos-Vagos-e-Ocupados-Se" ece="A1" ptn="" rows="1185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2-07-01T14:05:10.71</dc:date>
    <meta:editing-duration>P0D</meta:editing-duration>
    <meta:editing-cycles>1</meta:editing-cycles>
    <meta:document-statistic meta:table-count="2" meta:cell-count="4974" meta:object-count="2"/>
  </office:meta>
</office:document-meta>
</file>