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455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801cm"/>
    </style:style>
    <style:style style:name="co20" style:family="table-column">
      <style:table-column-properties fo:break-before="auto" style:column-width="3.51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005cm" svg:height="2.275cm" svg:x="12.28cm" svg:y="0.45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2.98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5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63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18" table:number-columns-spanned="4" table:number-rows-spanned="1">
            <text:p>918 </text:p>
          </table:table-cell>
          <table:covered-table-cell table:number-columns-repeated="3" table:style-name="ce17"/>
          <table:table-cell table:style-name="ce19" office:value-type="float" office:value="63">
            <text:p>6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0" table:number-columns-spanned="4" table:number-rows-spanned="1">
            <text:p>160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7" table:number-columns-spanned="4" table:number-rows-spanned="1">
            <text:p>117 </text:p>
          </table:table-cell>
          <table:covered-table-cell table:number-columns-repeated="3" table:style-name="ce17"/>
          <table:table-cell table:style-name="ce19" office:value-type="float" office:value="14">
            <text:p>1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4" table:number-columns-spanned="4" table:number-rows-spanned="1">
            <text:p>134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6" table:number-columns-spanned="4" table:number-rows-spanned="1">
            <text:p>4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0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5" table:number-columns-spanned="2" table:number-rows-spanned="1">
            <text:p>1.045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5">
            <text:p>1.04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20" table:number-columns-spanned="4" table:number-rows-spanned="1">
            <text:p>8.920 </text:p>
          </table:table-cell>
          <table:covered-table-cell table:number-columns-repeated="3" table:style-name="ce15"/>
          <table:table-cell table:style-name="ce20" office:value-type="float" office:value="1866">
            <text:p>1.86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5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6/2022 17:41:09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992426880B477A9AB8E4C8AE65861DFE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992426880B477A9AB8E4C8AE65861DFE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6/1/2022 8:41:2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6" cols="23" nrr="0" nrc="0"&gt;&lt;pg&gt;&lt;attEl aen="Layout" aeid="K3" aedn="Layout 1"/&gt;&lt;/pg&gt;&lt;bls&gt;&lt;bl sr="-1" sc="-1" rfetch="0" cfetch="0" posid="1"&gt;&lt;excel&gt;&lt;epo ews="D017-Cargos-Vagos-e-Ocupados-Se" ece="A1" ptn="" rows="1186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6-01T17:47:55.44</dc:date>
    <meta:editing-duration>P0D</meta:editing-duration>
    <meta:editing-cycles>1</meta:editing-cycles>
    <meta:document-statistic meta:table-count="2" meta:cell-count="4978" meta:object-count="2"/>
  </office:meta>
</office:document-meta>
</file>