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54cm" svg:height="2.487cm" svg:x="12.086cm" svg:y="0.37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3.45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3/2022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4" table:number-columns-spanned="2" table:number-rows-spanned="1">
            <text:p>364 </text:p>
          </table:table-cell>
          <table:covered-table-cell table:style-name="ce14"/>
          <table:table-cell table:style-name="ce17" office:value-type="float" office:value="363" table:number-columns-spanned="4" table:number-rows-spanned="1">
            <text:p>36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1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19" table:number-columns-spanned="4" table:number-rows-spanned="1">
            <text:p>919 </text:p>
          </table:table-cell>
          <table:covered-table-cell table:number-columns-repeated="3" table:style-name="ce17"/>
          <table:table-cell table:style-name="ce19" office:value-type="float" office:value="63">
            <text:p>6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7" table:number-columns-spanned="4" table:number-rows-spanned="1">
            <text:p>117 </text:p>
          </table:table-cell>
          <table:covered-table-cell table:number-columns-repeated="3" table:style-name="ce17"/>
          <table:table-cell table:style-name="ce19" office:value-type="float" office:value="14">
            <text:p>1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3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5" table:number-columns-spanned="4" table:number-rows-spanned="1">
            <text:p>135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8" table:number-columns-spanned="4" table:number-rows-spanned="1">
            <text:p>6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3" table:number-columns-spanned="2" table:number-rows-spanned="1">
            <text:p>173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40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3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0" table:number-columns-spanned="4" table:number-rows-spanned="1">
            <text:p>190 </text:p>
          </table:table-cell>
          <table:covered-table-cell table:number-columns-repeated="3" table:style-name="ce17"/>
          <table:table-cell table:style-name="ce19" office:value-type="float" office:value="22">
            <text:p>2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5" table:number-columns-spanned="2" table:number-rows-spanned="1">
            <text:p>1.045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5">
            <text:p>1.04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62" table:number-columns-spanned="4" table:number-rows-spanned="1">
            <text:p>8.962 </text:p>
          </table:table-cell>
          <table:covered-table-cell table:number-columns-repeated="3" table:style-name="ce15"/>
          <table:table-cell table:style-name="ce20" office:value-type="float" office:value="1824">
            <text:p>1.824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3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4/2022 12:46:56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9011827E1E412C2967D498B2538E5286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9011827E1E412C2967D498B2538E5286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1" prj="Gestao de Pessoas" prjid="81BD4DC611E0DD6009B100802FA7E74F" li="Sgpti" am="s" /&gt;&lt;lu ut="4/1/2022 3:47:1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7" cols="23" nrr="0" nrc="0"&gt;&lt;pg&gt;&lt;attEl aen="Layout" aeid="K3" aedn="Layout 1"/&gt;&lt;/pg&gt;&lt;bls&gt;&lt;bl sr="-1" sc="-1" rfetch="0" cfetch="0" posid="1"&gt;&lt;excel&gt;&lt;epo ews="D017-Cargos-Vagos-e-Ocupados-Se" ece="A1" ptn="" rows="1187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1T12:48:31.30</dc:date>
    <meta:document-statistic meta:table-count="2" meta:cell-count="4982" meta:object-count="2"/>
    <meta:generator>LibreOffice/3.6$Windows_x86 LibreOffice_project/e183d5b-f8ccaf6-3804794-95b4be8-895629</meta:generator>
  </office:meta>
</office:document-meta>
</file>