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187cm" svg:height="2.514cm" svg:x="12.336cm" svg:y="0.239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59.515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6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7" table:number-columns-spanned="2" table:number-rows-spanned="1">
            <text:p>367 </text:p>
          </table:table-cell>
          <table:covered-table-cell table:style-name="ce14"/>
          <table:table-cell table:style-name="ce17" office:value-type="float" office:value="362" table:number-columns-spanned="4" table:number-rows-spanned="1">
            <text:p>362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6" table:number-columns-spanned="4" table:number-rows-spanned="1">
            <text:p>106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65" table:number-columns-spanned="2" table:number-rows-spanned="1">
            <text:p>965 </text:p>
          </table:table-cell>
          <table:covered-table-cell table:style-name="ce14"/>
          <table:table-cell table:style-name="ce17" office:value-type="float" office:value="921" table:number-columns-spanned="4" table:number-rows-spanned="1">
            <text:p>921 </text:p>
          </table:table-cell>
          <table:covered-table-cell table:number-columns-repeated="3" table:style-name="ce17"/>
          <table:table-cell table:style-name="ce19" office:value-type="float" office:value="44">
            <text:p>4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56" table:number-columns-spanned="4" table:number-rows-spanned="1">
            <text:p>156 </text:p>
          </table:table-cell>
          <table:covered-table-cell table:number-columns-repeated="3" table:style-name="ce17"/>
          <table:table-cell table:style-name="ce19" office:value-type="float" office:value="24">
            <text:p>2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4" table:number-columns-spanned="4" table:number-rows-spanned="1">
            <text:p>8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1ª REGIÃO</text:p>
          </table:table-cell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7" table:number-columns-spanned="4" table:number-rows-spanned="1">
            <text:p>117 </text:p>
          </table:table-cell>
          <table:covered-table-cell table:number-columns-repeated="3" table:style-name="ce17"/>
          <table:table-cell table:style-name="ce19" office:value-type="float" office:value="14">
            <text:p>1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13">
            <text:p>1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5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OFAMOC-BRAS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OFAMOC-MANA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DF</text:p>
          </table:table-cell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09" table:number-columns-spanned="4" table:number-rows-spanned="1">
            <text:p>109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9" table:number-columns-spanned="2" table:number-rows-spanned="1">
            <text:p>79 </text:p>
          </table:table-cell>
          <table:covered-table-cell table:style-name="ce14"/>
          <table:table-cell table:style-name="ce17" office:value-type="float" office:value="71" table:number-columns-spanned="4" table:number-rows-spanned="1">
            <text:p>71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8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1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41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4" table:number-columns-spanned="4" table:number-rows-spanned="1">
            <text:p>104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OFAMOR-CUIAB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OFAMOR-BELÉ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OFAMOR-BRAS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9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3" table:number-columns-spanned="2" table:number-rows-spanned="1">
            <text:p>83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6" table:number-columns-spanned="2" table:number-rows-spanned="1">
            <text:p>96 </text:p>
          </table:table-cell>
          <table:covered-table-cell table:style-name="ce14"/>
          <table:table-cell table:style-name="ce17" office:value-type="float" office:value="92" table:number-columns-spanned="4" table:number-rows-spanned="1">
            <text:p>9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9" table:number-columns-spanned="4" table:number-rows-spanned="1">
            <text:p>6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9" table:number-columns-spanned="4" table:number-rows-spanned="1">
            <text:p>159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2" table:number-columns-spanned="2" table:number-rows-spanned="1">
            <text:p>82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90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3">
            <text:p>2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00" table:number-columns-spanned="2" table:number-rows-spanned="1">
            <text:p>1.000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00">
            <text:p>1.00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>
            <text:p>28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78" table:number-columns-spanned="4" table:number-rows-spanned="1">
            <text:p>8.878 </text:p>
          </table:table-cell>
          <table:covered-table-cell table:number-columns-repeated="3" table:style-name="ce15"/>
          <table:table-cell table:style-name="ce20" office:value-type="float" office:value="1908">
            <text:p>1.908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6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7/2023 15:39:58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DAF8B80AE24EFCAF759F14BCA9463D1C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DAF8B80AE24EFCAF759F14BCA9463D1C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7/3/2023 6:40:3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8" cols="23" nrr="0" nrc="0"&gt;&lt;pg&gt;&lt;attEl aen="Layout" aeid="K3" aedn="Layout 1"/&gt;&lt;/pg&gt;&lt;bls&gt;&lt;bl sr="-1" sc="-1" rfetch="0" cfetch="0" posid="1"&gt;&lt;excel&gt;&lt;epo ews="D017-Cargos-Vagos-e-Ocupados-Se" ece="A1" ptn="" rows="115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3-07-03T15:41:48.02</dc:date>
    <meta:editing-duration>PT11S</meta:editing-duration>
    <meta:editing-cycles>2</meta:editing-cycles>
    <meta:document-statistic meta:table-count="2" meta:cell-count="4858" meta:object-count="2"/>
  </office:meta>
</office:document-meta>
</file>