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6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53">
            <text:p>PGR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7" calcext:value-type="float" table:number-columns-spanned="3" table:number-rows-spanned="1">
            <text:p>39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4" calcext:value-type="float" table:number-columns-spanned="3" table:number-rows-spanned="1">
            <text:p>10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46" calcext:value-type="float" table:number-columns-spanned="3" table:number-rows-spanned="1">
            <text:p>946 </text:p>
          </table:table-cell>
          <table:covered-table-cell table:number-columns-repeated="2" table:style-name="ce15"/>
          <table:table-cell table:style-name="ce17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9" calcext:value-type="float" table:number-columns-spanned="3" table:number-rows-spanned="1">
            <text:p>149 </text:p>
          </table:table-cell>
          <table:covered-table-cell table:number-columns-repeated="2" table:style-name="ce15"/>
          <table:table-cell table:style-name="ce17" office:value-type="float" office:value="32" calcext:value-type="float" table:number-columns-spanned="2" table:number-rows-spanned="1">
            <text:p>3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1ª REGIÃO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3" calcext:value-type="float" table:number-columns-spanned="3" table:number-rows-spanned="1">
            <text:p>123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2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4" calcext:value-type="float" table:number-columns-spanned="3" table:number-rows-spanned="1">
            <text:p>104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3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4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7" calcext:value-type="float" table:number-columns-spanned="3" table:number-rows-spanned="1">
            <text:p>117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5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R6ª REGI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4" calcext:value-type="float" table:number-columns-spanned="3" table:number-rows-spanned="1">
            <text:p>34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C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AL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PIRA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C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C-MANA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AM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B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F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P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6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8">
            <text:p>PR-B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AGOINH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RREIR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U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FE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NAMB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LHE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RECÊ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EQUI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IT. CONQ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C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. NOR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IMO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OBR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7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DF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D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E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6" calcext:value-type="float" table:number-columns-spanned="3" table:number-rows-spanned="1">
            <text:p>7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3">
            <text:p>PR-G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2" calcext:value-type="float" table:number-columns-spanned="3" table:number-rows-spanned="1">
            <text:p>82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LUZIAN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4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M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CAB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XI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IMPERATRI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5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MG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DIVINÓ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OV VALADA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JUIZ FO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. CLAR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DEL RE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ETE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LÂND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ARGINH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MG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M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UM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DOURAD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RES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CUIAB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MT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.DO GARÇ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CER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ONDONOPOL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INO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BELÉ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R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4">
            <text:p>PR-P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TAMIRA-P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GOMIN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DENÇ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ANTARE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UCUR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PB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OU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3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9">
            <text:p>PR-P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RUA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ARANHUN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L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 TALHA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PI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R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FLORIAN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NAI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R.NONA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0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P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8" calcext:value-type="float" table:number-columns-spanned="3" table:number-rows-spanned="1">
            <text:p>10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. MOU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ASCAV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.BELT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O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LONDR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GROS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TO B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MUARA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1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2">
            <text:p>PR-RJ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6" calcext:value-type="float" table:number-columns-spanned="3" table:number-rows-spanned="1">
            <text:p>66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NGRA RE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MP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PERU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CA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N.FRI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ITERO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RESENDE-RJ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GONÇA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 MERIT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P.ALDE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.REDON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N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OSSO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R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I PARAN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6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7">
            <text:p>PR-R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2" calcext:value-type="float" table:number-columns-spanned="3" table:number-rows-spanned="1">
            <text:p>112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.GONCALV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G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XIAS SU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RUZ AL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RECHIM/P.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.HAM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FUN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LOTAS-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ANGE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LIVRAMENT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MAR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NTA R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TA CRUZ S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RUGUAIA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4">
            <text:p>PR-SC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LUMEN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CAÇADO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HAPE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RICIU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J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OINVILL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AG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MIGU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UBA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SE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7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3">
            <text:p>PR-S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4" calcext:value-type="float" table:number-columns-spanned="3" table:number-rows-spanned="1">
            <text:p>194 </text:p>
          </table:table-cell>
          <table:covered-table-cell table:number-columns-repeated="2" table:style-name="ce15"/>
          <table:table-cell table:style-name="ce17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ARACATU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RAQUA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SS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BAU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RAGANÇ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PRM-CAMPINA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RAGUA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RAN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UARUL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TAPEV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AL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UNDI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MAR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OURIN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PRUD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RACI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BERNAR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CARL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B.VIS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CAM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J.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SANTO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ORO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UBA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S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TO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RAGUA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MP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MP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3" calcext:value-type="float" table:number-columns-spanned="2" table:number-rows-spanned="1">
            <text:p>233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3" calcext:value-type="float" table:number-columns-spanned="2" table:number-rows-spanned="1">
            <text:p>23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3" office:value-type="float" office:value="9039" calcext:value-type="float" table:number-columns-spanned="3" table:number-rows-spanned="1">
            <text:p>9.039 </text:p>
          </table:table-cell>
          <table:covered-table-cell table:number-columns-repeated="2" table:style-name="ce13"/>
          <table:table-cell table:style-name="ce18" office:value-type="float" office:value="1527" calcext:value-type="float" table:number-columns-spanned="2" table:number-rows-spanned="1">
            <text:p>1.527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Se'.C982" table:end-x="2.379cm" table:end-y="0.528cm" draw:z-index="1" draw:name="Picture 2" draw:style-name="gr1" draw:text-style-name="P1" svg:width="2.379cm" svg:height="1.031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30/09/2024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1/10/2024 15:02:26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2" table:number-rows-repeated="10475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48FB4460684D7546480D8FAF02BAE37E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48FB4460684D7546480D8FAF02BAE37E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10/1/2024 6:02:5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2" cols="21" nrr="0" nrc="0"&gt;&lt;pg&gt;&lt;attEl aen="Layout" aeid="K3" aedn="Layout 1"/&gt;&lt;/pg&gt;&lt;bls&gt;&lt;bl sr="-1" sc="-1" rfetch="0" cfetch="0" posid="1"&gt;&lt;excel&gt;&lt;epo ews="D017-Cargos-Vagos-e-Ocupados-Se" ece="A1" ptn="" rows="982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1T15:09:25.160000000</dc:date>
    <meta:editing-duration>PT6M16S</meta:editing-duration>
    <meta:editing-cycles>2</meta:editing-cycles>
    <meta:generator>LibreOffice/7.2.6.2$Windows_X86_64 LibreOffice_project/b0ec3a565991f7569a5a7f5d24fed7f52653d754</meta:generator>
    <meta:document-statistic meta:table-count="2" meta:cell-count="4107" meta:object-count="2"/>
  </office:meta>
</office:document-meta>
</file>