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1.675cm"/>
    </style:style>
    <style:style style:name="co18" style:family="table-column">
      <style:table-column-properties fo:break-before="auto" style:column-width="7.869cm"/>
    </style:style>
    <style:style style:name="co19" style:family="table-column">
      <style:table-column-properties fo:break-before="auto" style:column-width="11.368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4.424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857cm" svg:height="2.116cm" svg:x="12.222cm" svg:y="0.424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249cm" svg:y="793.354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5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6" table:number-columns-spanned="3" table:number-rows-spanned="1"/>
          <table:covered-table-cell table:number-columns-repeated="2" table:style-name="ce6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9" office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>
          <table:table-cell table:style-name="ce1" table:number-columns-repeated="8"/>
          <table:table-cell table:style-name="ce8" office:value-type="string" table:number-columns-spanned="10" table:number-rows-spanned="1">
            <text:p>Quadro de Membros Ativos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94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94">
            <text:p>PG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6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MEDEIROS GURGEL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A PROCURADORA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NASCIMEN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SECRETARIO EXECUTIVO NÍVEL V / CC-5</text:p>
          </table:table-cell>
          <table:table-cell table:style-name="ce10" office:value-type="string">
            <text:p>4A.CÂMARA DE COORDENAÇÃO E REVISÃO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BORAH MACEDO DUPRAT DE BRIT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GAZZINELLI VE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A PROCURADORA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A FUNÇÃO PENAL ORIGINÁRIA NO STF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GUEIROS BERNARD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2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CRUZ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A PROCURADORA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CHEFIA DE GABINETE PROCURADORA-GERAL DA REPÚBLIC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LO CESAR BUCK MU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A PROCURADORA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A PROCURADORA-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ASSESSOR NIVEL IV / CC-4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6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6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WANDERLEY GAZ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6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6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56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6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DIRETOR-GERAL DA ESMPU / CC-6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LLA FA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YNVAL TOZZ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3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3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1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1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TEIXEIRA MACIEL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9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GARD DE ALMEIDA CASTANH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6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36">
            <text:p>PR-DF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0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0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LIT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0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1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CE VANESSA ARTE ORTIZ CAM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1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8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9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4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LVES F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YANA HELENA JOPPERT KALLUF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90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N SANT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IBEIRO GOMES EL-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BARROSO DE CARVA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LUCENA DUTRA DE ALMEID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E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AEL VON MÜHLEN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OSCO ARAUJO F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30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SPERB DUA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RIBEIRO SOARES RAM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5"/>
          <table:table-cell table:number-columns-repeated="995"/>
        </table:table-row>
        <table:table-row table:style-name="ro7">
          <table:table-cell table:style-name="ce1" table:number-columns-repeated="3"/>
          <table:table-cell table:style-name="ce7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 table:style-name="ce7"/>
          <table:table-cell table:style-name="ce1" table:number-columns-repeated="7"/>
          <table:table-cell table:number-columns-repeated="995"/>
        </table:table-row>
        <table:table-row table:style-name="ro8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8"/>
          <table:table-cell table:style-name="ce8" office:value-type="string" table:number-columns-spanned="10" table:number-rows-spanned="1">
            <text:p>Quadro de Membros <text:s/>Ativos - Totalização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9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8" table:number-rows-spanned="1">
            <text:p>Cargo</text:p>
          </table:table-cell>
          <table:covered-table-cell table:number-columns-repeated="7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SUBPROCURADOR-GERAL DA REPUBLICA</text:p>
          </table:table-cell>
          <table:covered-table-cell table:number-columns-repeated="7" table:style-name="ce3"/>
          <table:table-cell table:style-name="ce12" office:value-type="float" office:value="74" table:number-columns-spanned="4" table:number-rows-spanned="1">
            <text:p>7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4" table:number-columns-spanned="4" table:number-rows-spanned="1">
            <text:p>9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94" table:number-columns-spanned="4" table:number-rows-spanned="1">
            <text:p>9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46" table:number-columns-spanned="4" table:number-rows-spanned="1">
            <text:p>4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6" table:number-columns-spanned="4" table:number-rows-spanned="1">
            <text:p>4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6" table:number-columns-spanned="4" table:number-rows-spanned="1">
            <text:p>4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46" table:number-columns-spanned="4" table:number-rows-spanned="1">
            <text:p>4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6" table:number-columns-spanned="4" table:number-rows-spanned="1">
            <text:p>4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6" table:number-columns-spanned="4" table:number-rows-spanned="1">
            <text:p>4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55" table:number-columns-spanned="4" table:number-rows-spanned="1">
            <text:p>5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43" table:number-columns-spanned="4" table:number-rows-spanned="1">
            <text:p>4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3" table:number-columns-spanned="4" table:number-rows-spanned="1">
            <text:p>4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3" table:number-columns-spanned="4" table:number-rows-spanned="1">
            <text:p>4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21" table:number-columns-spanned="4" table:number-rows-spanned="1">
            <text:p>2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5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9" table:number-columns-spanned="4" table:number-rows-spanned="1">
            <text:p>1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9" table:number-columns-spanned="4" table:number-rows-spanned="1">
            <text:p>3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6" table:number-columns-spanned="4" table:number-rows-spanned="1">
            <text:p>2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6" table:number-columns-spanned="4" table:number-rows-spanned="1">
            <text:p>3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6" table:number-columns-spanned="4" table:number-rows-spanned="1">
            <text:p>3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6" table:number-columns-spanned="4" table:number-rows-spanned="1">
            <text:p>3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6" table:number-columns-spanned="4" table:number-rows-spanned="1">
            <text:p>1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4" table:number-columns-spanned="4" table:number-rows-spanned="1">
            <text:p>2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9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0" table:number-columns-spanned="4" table:number-rows-spanned="1">
            <text:p>6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6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9" table:number-columns-spanned="4" table:number-rows-spanned="1">
            <text:p>2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9" table:number-columns-spanned="4" table:number-rows-spanned="1">
            <text:p>2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9" table:number-columns-spanned="4" table:number-rows-spanned="1">
            <text:p>2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4" table:number-columns-spanned="4" table:number-rows-spanned="1">
            <text:p>6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6" table:number-columns-spanned="4" table:number-rows-spanned="1">
            <text:p>5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90" table:number-columns-spanned="4" table:number-rows-spanned="1">
            <text:p>9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29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0" table:number-columns-spanned="4" table:number-rows-spanned="1">
            <text:p>4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1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0" table:number-columns-spanned="4" table:number-rows-spanned="1">
            <text:p>5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0" table:number-columns-spanned="4" table:number-rows-spanned="1">
            <text:p>5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0" table:number-columns-spanned="4" table:number-rows-spanned="1">
            <text:p>13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51" table:number-columns-spanned="4" table:number-rows-spanned="1">
            <text:p>1.15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10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6" table:number-rows-spanned="1">
            <text:p>Data da última atualização: 31/08/2019</text:p>
          </table:table-cell>
          <table:covered-table-cell table:number-columns-repeated="5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2/9/2019 14:47:29</text:p>
          </table:table-cell>
          <table:covered-table-cell table:style-name="ce7"/>
          <table:table-cell table:style-name="ce1" table:number-columns-repeated="8"/>
          <table:table-cell table:number-columns-repeated="995"/>
        </table:table-row>
        <table:table-row table:style-name="ro11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5"/>
        </table:table-row>
        <table:table-row table:style-name="ro1" table:number-rows-repeated="10469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2T15:03:48.47</dc:date>
    <meta:document-statistic meta:table-count="1" meta:cell-count="11044" meta:object-count="2"/>
    <meta:generator>LibreOffice/3.6$Windows_x86 LibreOffice_project/e183d5b-f8ccaf6-3804794-95b4be8-895629</meta:generator>
  </office:meta>
</office:document-meta>
</file>