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5.279cm"/>
    </style:style>
    <style:style style:name="co18" style:family="table-column">
      <style:table-column-properties fo:break-before="auto" style:column-width="5.99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71cm" svg:y="793.38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0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0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MAGALHAES WANDERLE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NÍVEL V / CC-5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56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6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YNVAL TOZZ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5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4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9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0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0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9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7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3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89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ÜHLEN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25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RIBEIRO SOARES RAM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8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9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3" table:number-columns-spanned="4" table:number-rows-spanned="1">
            <text:p>7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0" table:number-columns-spanned="4" table:number-rows-spanned="1">
            <text:p>10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0" table:number-columns-spanned="4" table:number-rows-spanned="1">
            <text:p>10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9" table:number-columns-spanned="4" table:number-rows-spanned="1">
            <text:p>4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5" table:number-columns-spanned="4" table:number-rows-spanned="1">
            <text:p>5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5" table:number-columns-spanned="4" table:number-rows-spanned="1">
            <text:p>4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9" table:number-columns-spanned="4" table:number-rows-spanned="1">
            <text:p>1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9" table:number-columns-spanned="4" table:number-rows-spanned="1">
            <text:p>3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2" table:number-columns-spanned="4" table:number-rows-spanned="1">
            <text:p>3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4" table:number-columns-spanned="4" table:number-rows-spanned="1">
            <text:p>2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0" table:number-columns-spanned="4" table:number-rows-spanned="1">
            <text:p>6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7" table:number-columns-spanned="4" table:number-rows-spanned="1">
            <text:p>2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9" table:number-columns-spanned="4" table:number-rows-spanned="1">
            <text:p>2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3" table:number-columns-spanned="4" table:number-rows-spanned="1">
            <text:p>6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9" table:number-columns-spanned="4" table:number-rows-spanned="1">
            <text:p>8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5" table:number-columns-spanned="4" table:number-rows-spanned="1">
            <text:p>4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5" table:number-columns-spanned="4" table:number-rows-spanned="1">
            <text:p>12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47" table:number-columns-spanned="4" table:number-rows-spanned="1">
            <text:p>1.14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1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1/12/2019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7/1/2020 15:13:58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7T14:46:43.53</dc:date>
    <meta:generator>LibreOffice/3.6$Windows_x86 LibreOffice_project/e183d5b-f8ccaf6-3804794-95b4be8-895629</meta:generator>
    <meta:editing-duration>P0D</meta:editing-duration>
    <meta:editing-cycles>1</meta:editing-cycles>
    <meta:document-statistic meta:table-count="1" meta:cell-count="11019" meta:object-count="2"/>
  </office:meta>
</office:document-meta>
</file>