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000000000550000002CC3DE704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1.455cm"/>
    </style:style>
    <style:style style:name="co13" style:family="table-column">
      <style:table-column-properties fo:break-before="auto" style:column-width="0.587cm"/>
    </style:style>
    <style:style style:name="co14" style:family="table-column">
      <style:table-column-properties fo:break-before="auto" style:column-width="2.044cm"/>
    </style:style>
    <style:style style:name="co15" style:family="table-column">
      <style:table-column-properties fo:break-before="auto" style:column-width="3.584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11.675cm"/>
    </style:style>
    <style:style style:name="co18" style:family="table-column">
      <style:table-column-properties fo:break-before="auto" style:column-width="7.869cm"/>
    </style:style>
    <style:style style:name="co19" style:family="table-column">
      <style:table-column-properties fo:break-before="auto" style:column-width="11.368cm"/>
    </style:style>
    <style:style style:name="co20" style:family="table-column">
      <style:table-column-properties fo:break-before="auto" style:column-width="3.612cm"/>
    </style:style>
    <style:style style:name="co21" style:family="table-column">
      <style:table-column-properties fo:break-before="auto" style:column-width="4.424cm"/>
    </style:style>
    <style:style style:name="co22" style:family="table-column">
      <style:table-column-properties fo:break-before="auto" style:column-width="2.016cm"/>
    </style:style>
    <style:style style:name="co23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D014-Quadro-de-Membros-Ativos-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857cm" svg:height="2.116cm" svg:x="12.222cm" svg:y="0.424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cm" svg:x="1.249cm" svg:y="794.36cm">
            <draw:image xlink:href="Pictures/10000000000000550000002CC3DE704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995" table:default-cell-style-name="Default"/>
        <table:table-row table:style-name="ro1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6" table:number-columns-spanned="3" table:number-rows-spanned="1"/>
          <table:covered-table-cell table:number-columns-repeated="2" table:style-name="ce6"/>
          <table:table-cell table:style-name="ce1" table:number-columns-repeated="15"/>
          <table:table-cell table:number-columns-repeated="995"/>
        </table:table-row>
        <table:table-row table:style-name="ro1">
          <table:table-cell table:style-name="ce1" table:number-columns-repeated="10"/>
          <table:table-cell table:style-name="ce9" office:value-type="string" table:number-columns-spanned="5" table:number-rows-spanned="1">
            <text:p>Ministério Público Federal</text:p>
          </table:table-cell>
          <table:covered-table-cell table:number-columns-repeated="4" table:style-name="ce9"/>
          <table:table-cell table:style-name="ce1" table:number-columns-repeated="14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1">
          <table:table-cell table:style-name="ce1" table:number-columns-repeated="8"/>
          <table:table-cell table:style-name="ce8" office:value-type="string" table:number-columns-spanned="10" table:number-rows-spanned="1">
            <text:p>Quadro de Membros Ativos</text:p>
          </table:table-cell>
          <table:covered-table-cell table:number-columns-repeated="9" table:style-name="ce8"/>
          <table:table-cell table:style-name="ce1" table:number-columns-repeated="11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3">
          <table:table-cell table:style-name="ce1" table:number-columns-repeated="29"/>
          <table:table-cell table:number-columns-repeated="995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3" table:number-rows-spanned="1">
            <text:p>Matrícula</text:p>
          </table:table-cell>
          <table:covered-table-cell table:number-columns-repeated="2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Data Publicação</text:p>
          </table:table-cell>
          <table:table-cell table:style-name="ce15" office:value-type="string">
            <text:p>Vitalício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91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91">
            <text:p>PG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69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MEDEIROS GURGEL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A PROCURADORA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SECRETARIA GERAL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6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LAUDIA NASCIMEN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FONSEC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-PROCURADOR-GERAL DA REPÚBLIC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A MARIA ETELVINA NOGUEIRA LUSTOSA PIE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SECRETARIO EXECUTIVO NÍVEL V / CC-5</text:p>
          </table:table-cell>
          <table:table-cell table:style-name="ce10" office:value-type="string">
            <text:p>4A.CÂMARA DE COORDENAÇÃO E REVISÃO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BORAH MACEDO DUPRAT DE BRIT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INGOS SAVIO DRESCH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2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GAZZINELLI VE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A PROCURADORA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G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RODRIGUES DOS SANTOS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A FUNÇÃO PENAL ORIGINÁRIA NO STF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BRIN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ROLDO FERRA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3-11-06">
            <text:p>06/11/197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GO GUEIROS BERNARD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7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2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CRUZ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A PROCURADORA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A ELIS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CHEFIA DE GABINETE PROCURADORA-GERAL DA REPÚBLIC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ACIR GUIMARAES MORAI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9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URILLO CESAR BUCK MU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A PROCURADORA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WALDO JOSE BARBOS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A PROCURADORA-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4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ASSESSOR NIVEL IV / CC-4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NDRA VERONICA CUREA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0">
            <text:p>0</text:p>
          </table:table-cell>
          <table:table-cell table:style-name="ce14" office:value-type="date" office:date-value="1976-07-07">
            <text:p>07/07/197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46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6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WANDERLEY GAZ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7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7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MO FERNAND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41">
            <text:p>441</text:p>
          </table:table-cell>
          <table:table-cell table:style-name="ce14" office:value-type="date" office:date-value="1993-12-07">
            <text:p>07/12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MARCOS DE MELO MARCO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1993-01-12">
            <text:p>12/01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LAUDIO PEREIRA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MORGADO MIRANDA WEINSCHEN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57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7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DIRETOR-GERAL DA ESMPU / CC-6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ELLA FA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YNVAL TOZZ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0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ERA LUCIA DE CAMARGO BRAGA TABER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44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4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LUIZ GASPARI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DRE SEI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EMILIA CORREA DA COSTA DI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1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1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4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TEIXEIRA MACIEL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7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4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39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JOSE MATOS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GARD DE ALMEIDA CASTANH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MAGALHA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36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36">
            <text:p>PR-DF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8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0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BHERING LEITE PRA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NHA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NHARE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4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LUIZ RIBEIR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0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A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A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A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A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A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A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A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A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A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LIT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A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A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A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A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61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1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CE VANESSA ARTE ORTIZ CAM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UM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1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8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8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RAPHAEL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9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64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SSANDRO JOSE FERNAND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LTAN MARTINAZZO DALLAGN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NIÃO VI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ALVES F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NIÃO DA VITÓRIA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ABETH GUMIEL DE TOL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PUAVA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YANA HELENA JOPPERT KALLUF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90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MEN SANT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GRA RE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GRA DOS REIS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SANT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ANDRE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RIBEIRO GOMES EL-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A CRISTINA PIRES ANCIA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7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BERTO BARROSO DE CARVA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LARA LUCENA DUTRA DE ALMEID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6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6">
            <text:p>PR-R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62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E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AEL VON MÜHLEN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BOSCO ARAUJO F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30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SPERB DUA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RIBEIRO SOARES RAM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1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4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U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5"/>
          <table:table-cell table:number-columns-repeated="995"/>
        </table:table-row>
        <table:table-row table:style-name="ro7">
          <table:table-cell table:style-name="ce1" table:number-columns-repeated="3"/>
          <table:table-cell table:style-name="ce7" office:value-type="string" table:number-columns-spanned="19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8" table:style-name="ce7"/>
          <table:table-cell table:style-name="ce1" table:number-columns-repeated="7"/>
          <table:table-cell table:number-columns-repeated="995"/>
        </table:table-row>
        <table:table-row table:style-name="ro8">
          <table:table-cell table:style-name="ce1" table:number-columns-repeated="29"/>
          <table:table-cell table:number-columns-repeated="995"/>
        </table:table-row>
        <table:table-row table:style-name="ro5">
          <table:table-cell table:style-name="ce1" table:number-columns-repeated="8"/>
          <table:table-cell table:style-name="ce8" office:value-type="string" table:number-columns-spanned="10" table:number-rows-spanned="1">
            <text:p>Quadro de Membros <text:s/>Ativos - Totalização</text:p>
          </table:table-cell>
          <table:covered-table-cell table:number-columns-repeated="9" table:style-name="ce8"/>
          <table:table-cell table:style-name="ce1" table:number-columns-repeated="11"/>
          <table:table-cell table:number-columns-repeated="995"/>
        </table:table-row>
        <table:table-row table:style-name="ro9">
          <table:table-cell table:style-name="ce1" table:number-columns-repeated="29"/>
          <table:table-cell table:number-columns-repeated="995"/>
        </table:table-row>
        <table:table-row table:style-name="ro4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8" table:number-rows-spanned="1">
            <text:p>Cargo</text:p>
          </table:table-cell>
          <table:covered-table-cell table:number-columns-repeated="7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5">
            <text:p>PG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1" table:number-columns-spanned="4" table:number-rows-spanned="1">
            <text:p>1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SUBPROCURADOR-GERAL DA REPUBLICA</text:p>
          </table:table-cell>
          <table:covered-table-cell table:number-columns-repeated="7" table:style-name="ce3"/>
          <table:table-cell table:style-name="ce12" office:value-type="float" office:value="69" table:number-columns-spanned="4" table:number-rows-spanned="1">
            <text:p>6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91" table:number-columns-spanned="4" table:number-rows-spanned="1">
            <text:p>9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91" table:number-columns-spanned="4" table:number-rows-spanned="1">
            <text:p>9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46" table:number-columns-spanned="4" table:number-rows-spanned="1">
            <text:p>4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6" table:number-columns-spanned="4" table:number-rows-spanned="1">
            <text:p>4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6" table:number-columns-spanned="4" table:number-rows-spanned="1">
            <text:p>4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47" table:number-columns-spanned="4" table:number-rows-spanned="1">
            <text:p>4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7" table:number-columns-spanned="4" table:number-rows-spanned="1">
            <text:p>4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7" table:number-columns-spanned="4" table:number-rows-spanned="1">
            <text:p>4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4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R3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56" table:number-columns-spanned="4" table:number-rows-spanned="1">
            <text:p>5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7" table:number-columns-spanned="4" table:number-rows-spanned="1">
            <text:p>5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57" table:number-columns-spanned="4" table:number-rows-spanned="1">
            <text:p>5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44" table:number-columns-spanned="4" table:number-rows-spanned="1">
            <text:p>4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4" table:number-columns-spanned="4" table:number-rows-spanned="1">
            <text:p>4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4" table:number-columns-spanned="4" table:number-rows-spanned="1">
            <text:p>4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21" table:number-columns-spanned="4" table:number-rows-spanned="1">
            <text:p>2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1" table:number-columns-spanned="4" table:number-rows-spanned="1">
            <text:p>2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1" table:number-columns-spanned="4" table:number-rows-spanned="1">
            <text:p>2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4" table:number-columns-spanned="4" table:number-rows-spanned="1">
            <text:p>1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7" table:number-columns-spanned="4" table:number-rows-spanned="1">
            <text:p>1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5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9" table:number-columns-spanned="4" table:number-rows-spanned="1">
            <text:p>1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9" table:number-columns-spanned="4" table:number-rows-spanned="1">
            <text:p>1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9" table:number-columns-spanned="4" table:number-rows-spanned="1">
            <text:p>3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7" table:number-columns-spanned="4" table:number-rows-spanned="1">
            <text:p>1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9" table:number-columns-spanned="4" table:number-rows-spanned="1">
            <text:p>1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6" table:number-columns-spanned="4" table:number-rows-spanned="1">
            <text:p>2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6" table:number-columns-spanned="4" table:number-rows-spanned="1">
            <text:p>3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6" table:number-columns-spanned="4" table:number-rows-spanned="1">
            <text:p>3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6" table:number-columns-spanned="4" table:number-rows-spanned="1">
            <text:p>3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NHAR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8" table:number-columns-spanned="4" table:number-rows-spanned="1">
            <text:p>1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6" table:number-columns-spanned="4" table:number-rows-spanned="1">
            <text:p>1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6" table:number-columns-spanned="4" table:number-rows-spanned="1">
            <text:p>1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4" table:number-columns-spanned="4" table:number-rows-spanned="1">
            <text:p>2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0" table:number-columns-spanned="4" table:number-rows-spanned="1">
            <text:p>2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40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8" table:number-columns-spanned="4" table:number-rows-spanned="1">
            <text:p>2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8" table:number-columns-spanned="4" table:number-rows-spanned="1">
            <text:p>2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3">
            <text:p>PRM-JUIZ FO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1" table:number-columns-spanned="4" table:number-rows-spanned="1">
            <text:p>6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1" table:number-columns-spanned="4" table:number-rows-spanned="1">
            <text:p>2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1" table:number-columns-spanned="4" table:number-rows-spanned="1">
            <text:p>1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1" table:number-columns-spanned="4" table:number-rows-spanned="1">
            <text:p>1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1" table:number-columns-spanned="4" table:number-rows-spanned="1">
            <text:p>2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6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1" table:number-columns-spanned="4" table:number-rows-spanned="1">
            <text:p>1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8" table:number-columns-spanned="4" table:number-rows-spanned="1">
            <text:p>2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8" table:number-columns-spanned="4" table:number-rows-spanned="1">
            <text:p>1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7" table:number-columns-spanned="4" table:number-rows-spanned="1">
            <text:p>1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7" table:number-columns-spanned="4" table:number-rows-spanned="1">
            <text:p>1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9" table:number-columns-spanned="4" table:number-rows-spanned="1">
            <text:p>2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5" table:number-columns-spanned="4" table:number-rows-spanned="1">
            <text:p>1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5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9" table:number-columns-spanned="4" table:number-rows-spanned="1">
            <text:p>2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9" table:number-columns-spanned="4" table:number-rows-spanned="1">
            <text:p>2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NIÃO VI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4" table:number-columns-spanned="4" table:number-rows-spanned="1">
            <text:p>6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27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J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56" table:number-columns-spanned="4" table:number-rows-spanned="1">
            <text:p>5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6" table:number-columns-spanned="4" table:number-rows-spanned="1">
            <text:p>5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GRA RE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90" table:number-columns-spanned="4" table:number-rows-spanned="1">
            <text:p>9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2" table:number-columns-spanned="4" table:number-rows-spanned="1">
            <text:p>1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7" table:number-columns-spanned="4" table:number-rows-spanned="1">
            <text:p>1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4" table:number-columns-spanned="4" table:number-rows-spanned="1">
            <text:p>1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8" table:number-columns-spanned="4" table:number-rows-spanned="1">
            <text:p>2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8" table:number-columns-spanned="4" table:number-rows-spanned="1">
            <text:p>2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2" table:number-columns-spanned="4" table:number-rows-spanned="1">
            <text:p>6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29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0" table:number-columns-spanned="4" table:number-rows-spanned="1">
            <text:p>4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1" table:number-columns-spanned="4" table:number-rows-spanned="1">
            <text:p>1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61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50" table:number-columns-spanned="4" table:number-rows-spanned="1">
            <text:p>5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0" table:number-columns-spanned="4" table:number-rows-spanned="1">
            <text:p>5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30" table:number-columns-spanned="4" table:number-rows-spanned="1">
            <text:p>13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U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1" table:number-columns-spanned="4" table:number-rows-spanned="1">
            <text:p>1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152" table:number-columns-spanned="4" table:number-rows-spanned="1">
            <text:p>1.15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10">
          <table:table-cell table:style-name="ce1" table:number-columns-repeated="29"/>
          <table:table-cell table:number-columns-repeated="995"/>
        </table:table-row>
        <table:table-row table:style-name="ro5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6" table:number-rows-spanned="1">
            <text:p>Data da última atualização: 31/07/2019</text:p>
          </table:table-cell>
          <table:covered-table-cell table:number-columns-repeated="5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 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1/8/2019 14:42:22</text:p>
          </table:table-cell>
          <table:covered-table-cell table:style-name="ce7"/>
          <table:table-cell table:style-name="ce1" table:number-columns-repeated="8"/>
          <table:table-cell table:number-columns-repeated="995"/>
        </table:table-row>
        <table:table-row table:style-name="ro11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5"/>
        </table:table-row>
        <table:table-row table:style-name="ro1" table:number-rows-repeated="10469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1T14:43:52.29</dc:date>
    <meta:document-statistic meta:table-count="1" meta:cell-count="11055" meta:object-count="2"/>
    <meta:generator>LibreOffice/3.6$Windows_x86 LibreOffice_project/e183d5b-f8ccaf6-3804794-95b4be8-895629</meta:generator>
  </office:meta>
</office:document-meta>
</file>