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000000000550000002CC3DE704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2.268cm"/>
    </style:style>
    <style:style style:name="co10" style:family="table-column">
      <style:table-column-properties fo:break-before="auto" style:column-width="0.392cm"/>
    </style:style>
    <style:style style:name="co11" style:family="table-column">
      <style:table-column-properties fo:break-before="auto" style:column-width="2.073cm"/>
    </style:style>
    <style:style style:name="co12" style:family="table-column">
      <style:table-column-properties fo:break-before="auto" style:column-width="1.455cm"/>
    </style:style>
    <style:style style:name="co13" style:family="table-column">
      <style:table-column-properties fo:break-before="auto" style:column-width="0.587cm"/>
    </style:style>
    <style:style style:name="co14" style:family="table-column">
      <style:table-column-properties fo:break-before="auto" style:column-width="2.044cm"/>
    </style:style>
    <style:style style:name="co15" style:family="table-column">
      <style:table-column-properties fo:break-before="auto" style:column-width="3.584cm"/>
    </style:style>
    <style:style style:name="co16" style:family="table-column">
      <style:table-column-properties fo:break-before="auto" style:column-width="1.792cm"/>
    </style:style>
    <style:style style:name="co17" style:family="table-column">
      <style:table-column-properties fo:break-before="auto" style:column-width="10.063cm"/>
    </style:style>
    <style:style style:name="co18" style:family="table-column">
      <style:table-column-properties fo:break-before="auto" style:column-width="8.708cm"/>
    </style:style>
    <style:style style:name="co19" style:family="table-column">
      <style:table-column-properties fo:break-before="auto" style:column-width="11.368cm"/>
    </style:style>
    <style:style style:name="co20" style:family="table-column">
      <style:table-column-properties fo:break-before="auto" style:column-width="3.612cm"/>
    </style:style>
    <style:style style:name="co21" style:family="table-column">
      <style:table-column-properties fo:break-before="auto" style:column-width="4.424cm"/>
    </style:style>
    <style:style style:name="co22" style:family="table-column">
      <style:table-column-properties fo:break-before="auto" style:column-width="2.016cm"/>
    </style:style>
    <style:style style:name="co23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ta1" style:family="table" style:master-page-name="PageStyle_5f_D014-Quadro-de-Membros-Ativos-E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7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4-Quadro-de-Membros-Ativos-E" table:style-name="ta1">
        <office:forms form:automatic-focus="false" form:apply-design-mode="false"/>
        <table:shapes>
          <draw:frame draw:z-index="0" draw:name="Picture 1" draw:style-name="gr1" draw:text-style-name="P1" svg:width="2.857cm" svg:height="2.116cm" svg:x="12.222cm" svg:y="0.424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1" draw:text-style-name="P1" svg:width="2.377cm" svg:height="1.031cm" svg:x="1.444cm" svg:y="794.253cm">
            <draw:image xlink:href="Pictures/10000000000000550000002CC3DE7047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995" table:default-cell-style-name="Default"/>
        <table:table-row table:style-name="ro1">
          <table:table-cell table:style-name="ce1" table:number-columns-repeated="29"/>
          <table:table-cell table:number-columns-repeated="995"/>
        </table:table-row>
        <table:table-row table:style-name="ro2">
          <table:table-cell table:style-name="ce1" table:number-columns-repeated="11"/>
          <table:table-cell table:style-name="ce6" table:number-columns-spanned="3" table:number-rows-spanned="1"/>
          <table:covered-table-cell table:number-columns-repeated="2" table:style-name="ce6"/>
          <table:table-cell table:style-name="ce1" table:number-columns-repeated="15"/>
          <table:table-cell table:number-columns-repeated="995"/>
        </table:table-row>
        <table:table-row table:style-name="ro1">
          <table:table-cell table:style-name="ce1" table:number-columns-repeated="10"/>
          <table:table-cell table:style-name="ce9" office:value-type="string" table:number-columns-spanned="5" table:number-rows-spanned="1">
            <text:p>Ministério Público Federal</text:p>
          </table:table-cell>
          <table:covered-table-cell table:number-columns-repeated="4" table:style-name="ce9"/>
          <table:table-cell table:style-name="ce1" table:number-columns-repeated="14"/>
          <table:table-cell table:number-columns-repeated="995"/>
        </table:table-row>
        <table:table-row table:style-name="ro1">
          <table:table-cell table:style-name="ce1" table:number-columns-repeated="29"/>
          <table:table-cell table:number-columns-repeated="995"/>
        </table:table-row>
        <table:table-row table:style-name="ro1">
          <table:table-cell table:style-name="ce1" table:number-columns-repeated="8"/>
          <table:table-cell table:style-name="ce8" office:value-type="string" table:number-columns-spanned="10" table:number-rows-spanned="1">
            <text:p>Quadro de Membros Ativos</text:p>
          </table:table-cell>
          <table:covered-table-cell table:number-columns-repeated="9" table:style-name="ce8"/>
          <table:table-cell table:style-name="ce1" table:number-columns-repeated="11"/>
          <table:table-cell table:number-columns-repeated="995"/>
        </table:table-row>
        <table:table-row table:style-name="ro1">
          <table:table-cell table:style-name="ce1" table:number-columns-repeated="29"/>
          <table:table-cell table:number-columns-repeated="995"/>
        </table:table-row>
        <table:table-row table:style-name="ro3">
          <table:table-cell table:style-name="ce1" table:number-columns-repeated="29"/>
          <table:table-cell table:number-columns-repeated="995"/>
        </table:table-row>
        <table:table-row table:style-name="ro4">
          <table:table-cell table:style-name="ce1"/>
          <table:table-cell table:style-name="ce2" office:value-type="string" table:number-columns-spanned="5" table:number-rows-spanned="1">
            <text:p>Unidade principal</text:p>
          </table:table-cell>
          <table:covered-table-cell table:number-columns-repeated="4" table:style-name="ce2"/>
          <table:table-cell table:style-name="ce2" office:value-type="string" table:number-columns-spanned="5" table:number-rows-spanned="1">
            <text:p>Unidade</text:p>
          </table:table-cell>
          <table:covered-table-cell table:number-columns-repeated="4" table:style-name="ce2"/>
          <table:table-cell table:style-name="ce2" office:value-type="string" table:number-columns-spanned="3" table:number-rows-spanned="1">
            <text:p>Matrícula</text:p>
          </table:table-cell>
          <table:covered-table-cell table:number-columns-repeated="2" table:style-name="ce2"/>
          <table:table-cell table:style-name="ce2" office:value-type="string" table:number-columns-spanned="6" table:number-rows-spanned="1">
            <text:p>Nome</text:p>
          </table:table-cell>
          <table:covered-table-cell table:number-columns-repeated="5" table:style-name="ce2"/>
          <table:table-cell table:style-name="ce2" office:value-type="string" table:number-columns-spanned="4" table:number-rows-spanned="1">
            <text:p>Cargo Efetivo</text:p>
          </table:table-cell>
          <table:covered-table-cell table:number-columns-repeated="3" table:style-name="ce2"/>
          <table:table-cell table:style-name="ce2" office:value-type="string">
            <text:p>Função</text:p>
          </table:table-cell>
          <table:table-cell table:style-name="ce2" office:value-type="string">
            <text:p>Lotação</text:p>
          </table:table-cell>
          <table:table-cell table:style-name="ce2" office:value-type="string">
            <text:p>Nomeação Ato/ Portaria nº</text:p>
          </table:table-cell>
          <table:table-cell table:style-name="ce2" office:value-type="string">
            <text:p>Nomeação Data Publicação</text:p>
          </table:table-cell>
          <table:table-cell table:style-name="ce15" office:value-type="string">
            <text:p>Vitalício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00">
            <text:p>PGR</text:p>
          </table:table-cell>
          <table:covered-table-cell table:number-columns-repeated="4" table:style-name="ce3"/>
          <table:table-cell table:style-name="ce3" office:value-type="string" table:number-columns-spanned="5" table:number-rows-spanned="100">
            <text:p>PG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3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CIDE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CAMANHO DE ASS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ESPINOSA BRAVO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CHEFE DE GABINETE DO PROCURADOR-GERAL DA REPÚBLICA / CNE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BORGES COELH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MARA OSORI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COOPERAÇÃO INTERNACIONAL/PG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OPES LASM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COOPERAÇÃO INTERNACIONAL/PGR</text:p>
          </table:table-cell>
          <table:table-cell table:style-name="ce10" office:value-type="float" office:value="230">
            <text:p>230</text:p>
          </table:table-cell>
          <table:table-cell table:style-name="ce14" office:value-type="date" office:date-value="2005-05-24">
            <text:p>24/05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AUGUSTO BRANDAO DE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ALPINO BIGO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FONSEC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PESSO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SIMOES MARTIN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MORIMOT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VICE-PROCURADOR-GERAL DA REPÚBLIC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UREA MARIA ETELVINA NOGUEIRA LUSTOSA PIER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URELIO VIRGILIO VEIGA RI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ASILINO PEREIRA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BERTO CARVALHO DE VILHENA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FREDERIC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RODOLFO FONSECA TIGRE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IA REGINA SOUZA DE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A SAMPAIO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CESAR AZEREDO AVE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EXECUTIVO NÍVEL V / CC-5</text:p>
          </table:table-cell>
          <table:table-cell table:style-name="ce10" office:value-type="string">
            <text:p>4A.CÂMARA DE COORDENAÇÃO E REVISÃO</text:p>
          </table:table-cell>
          <table:table-cell table:style-name="ce10" office:value-type="float" office:value="122">
            <text:p>122</text:p>
          </table:table-cell>
          <table:table-cell table:style-name="ce14" office:value-type="date" office:date-value="2007-03-29">
            <text:p>29/03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RCY SANTANA VITOB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BORAH MACEDO DUPRAT DE BRITT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NISE VINCI TU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MINGOS SAVIO DRESCH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URVAL TADEU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SON OLIV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5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ITEL SANTIAGO DE BRIT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MEMBRO APOSENTADO</text:p>
          </table:table-cell>
          <table:covered-table-cell table:number-columns-repeated="3" table:style-name="ce10"/>
          <table:table-cell table:style-name="ce10" office:value-type="string">
            <text:p>SECRETARIO-GERAL / CNE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/C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A WIECKO VOLKMER DE CAST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ANA PERES TORELLY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SECRETARIO-GERAL ADJUNTO / CC-6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ANE DE ALBUQUERQUE OLIVEIRA REC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81">
            <text:p>681</text:p>
          </table:table-cell>
          <table:table-cell table:style-name="ce14" office:value-type="date" office:date-value="1983-11-22">
            <text:p>22/11/198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ZETA MARIA DE PAIVA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6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RLAN JOSE PEIXOTO DO P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GI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DE ASSIS VIEIRA SANSEVER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RODRIGUES DOS SANTOS SOBR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XAVIER PINHEIR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LTIENIO DA CRUZ PAU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A FUNÇÃO PENAL ORIGINÁRIA NO STF/PG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ERALDO BRIN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AROLDO FERRAZ DA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3-11-06">
            <text:p>06/11/197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BERT REIS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RUPO DE TRABALHO DA LAVA JATO/SFPOSTF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INDEMBURGO CHATEAUBRIAND PEREIRA DINIZ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UGO GUEIROS BERNARD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UMBERTO JACQUES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PAULO LORDELO GUIMARAES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97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PAULO SANTOS SCHOUCAI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FUNÇÃO PENAL ORIGINÁRIA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PEDRO DE SABOIA BANDEIRA DE MELL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DONIS CALLOU DE ARAUJO 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BONIFACIO BORGES DE AND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ELAERES MARQU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O BAIOCCHI VILLA-VERDE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ETA ELIZABETH FAJARDO CAVALCANTI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NDORA MARI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8">
            <text:p>388</text:p>
          </table:table-cell>
          <table:table-cell table:style-name="ce14" office:value-type="date" office:date-value="1984-09-24">
            <text:p>24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2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VIA CRUZ RA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PARA CONFLITO DE ATRIBUIÇÕES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ANA VARGAS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RUPO DE TRABALHO DA LAVA JATO/SFPOSTF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DANIEL CHAVES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O MARIZ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AUGUSTO SANTO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A CRISTINA FONSECA FRISCHEIS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5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NOEL JORGE E SILV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GERAL JURÍDICA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ANTONIO MUSCOGLI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ANTONIO DA SILV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TECNOLOGIA DA INFORMAÇÃO E COMUNICAÇÃO/SG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CAETANA CINTRA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CLARA BARROS NOL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RUPO DE TRABALHO DA LAVA JATO/SFPOSTF</text:p>
          </table:table-cell>
          <table:table-cell table:style-name="ce10" office:value-type="float" office:value="238">
            <text:p>238</text:p>
          </table:table-cell>
          <table:table-cell table:style-name="ce14" office:value-type="date" office:date-value="2008-05-19">
            <text:p>19/05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DAS MERCES DE CASTRO GORDILHO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IRANEIDE OLINDA SANTORO FACCH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SILVIA DE MEIRA LUEDEMAN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18">
            <text:p>418</text:p>
          </table:table-cell>
          <table:table-cell table:style-name="ce14" office:value-type="date" office:date-value="1984-10-08">
            <text:p>08/10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SOARES CAMELO CORD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FERREIR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JOSE GIS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LUIZ BONSAGL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PIMENTEL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VIEIRA BRACK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ACIR GUIMARAES MORAI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ACIR MENDES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NICA NICID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5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TALIA MAGALHAES WANDERLE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COLAO DINO DE CASTRO E COST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VIO DE FREITAS SILV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DIM BRANDA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NOFRE DE FARIA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NIR BELIC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BLO COUTINHO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EDUARDO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GUSTAVO GONET B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RUBENS CARVALHO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KLAUTAU BORB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QUEL ELIAS FERREIRA DOD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O BRILL DE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LUIS OPPERMANN THOM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GERIO DE PAIVA NAVAR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6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SANGELA RODRIGUES DIAS DE LACER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GERAL JURÍDICA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DY D'ASSUMPCAO TORR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ANTHA CHANTAL DOBROWOL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NDRA VERONICA CUREA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0">
            <text:p>0</text:p>
          </table:table-cell>
          <table:table-cell table:style-name="ce14" office:value-type="date" office:date-value="1976-07-07">
            <text:p>07/07/197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OLANGE MEND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5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NESSA WENDHAUSEN CAVALLA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TOR RICCELY LIN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RUPO DE TRABALHO DA LAVA JATO/SFPOSTF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GNER NATAL BA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ELLINGTON LUIS DE SOUSA BON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44">
            <text:p>PRR1</text:p>
          </table:table-cell>
          <table:covered-table-cell table:number-columns-repeated="4" table:style-name="ce3"/>
          <table:table-cell table:style-name="ce3" office:value-type="string" table:number-columns-spanned="5" table:number-rows-spanned="44">
            <text:p>PRR1ª REGI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COSTA BROCK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12">
            <text:p>112</text:p>
          </table:table-cell>
          <table:table-cell table:style-name="ce14" office:value-type="date" office:date-value="1996-04-01">
            <text:p>01/04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DA SILVA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ULA MANTOVANI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LYRIO RIBEIR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CAIADO DE AC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FREIRE DE CARVALHO CALABRI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LO PINHEIR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ANA PIRES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TON GHERS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MERSON KALIF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CIO DE ARAUJO PONT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DE ASSIS MARINH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GUILHERME VOLLSTEDT BAS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ILHERME ZANINA SCHELB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PESSANHA VELL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RMES DONIZETI MAR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LFREDO DE PAUL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JAIR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MAURICIO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OSTERNO CAMPO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5">
            <text:p>205</text:p>
          </table:table-cell>
          <table:table-cell table:style-name="ce14" office:value-type="date" office:date-value="1996-05-03">
            <text:p>03/05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OBALINHO CAVALCA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URO PINTO CARDOS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MARCELIN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ERNANDO BEZERRA V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RANCISCO FERNAND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ANTONIO CEARA SERRA AZ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A NOLL BARBO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JOSE GOMES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US DA PENHA SOUZ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US VINICIUS DE VIVEIR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CHELE RANGEL DE BARROS VOLLSTEDT BAS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DE SOUZA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VASCONCELOS JACOBI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SIQUEIRA DE PRE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QUEL BRANQUINHO PIMENTA MAMEDE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NALDO MEIRA DE VASCONCELLOS AL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NALDO PINHEIRO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IO ROBERTO OLIVEIRA DE AMORIM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UBIRATAN CAZE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LQUIRIA OLIVEIRA QUIXADA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LTAN TIMBO MARTINS MENDES FURT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LADIMIR BARROS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ERTON MAGALHAE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ZILMAR ANTONIO DRUMON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49">
            <text:p>PRR2</text:p>
          </table:table-cell>
          <table:covered-table-cell table:number-columns-repeated="4" table:style-name="ce3"/>
          <table:table-cell table:style-name="ce3" office:value-type="string" table:number-columns-spanned="5" table:number-rows-spanned="49">
            <text:p>PRR2ª REGI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DE FARIAS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OISIO FIRMO GUIMARA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IVA OBERST CORDOV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TERRIGNO BARB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BAYAO PEREIRA FREI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HENRIQUES SZILAR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RTUR DE BRITO GUEIROS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EATRIZ BARROS DE OLIVEIRA CHRIS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IANCA MAT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LAL YASSINE DALLO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BERTO GOMES DE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XAVIER PAES BARRETO BRAND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MO FERNANDE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41">
            <text:p>441</text:p>
          </table:table-cell>
          <table:table-cell table:style-name="ce14" office:value-type="date" office:date-value="1993-12-07">
            <text:p>07/12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SO DE ALBUQUERQU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NA SCHWANSEE ROM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NISE LORENA DUQUE EST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PAIXAO DE MOU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SELE ELIAS DE LIMA PORTO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IME ARNOLDO WAL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MARCOS DE MELO MARCO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">
            <text:p>7</text:p>
          </table:table-cell>
          <table:table-cell table:style-name="ce14" office:value-type="date" office:date-value="1993-01-12">
            <text:p>12/01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RICARDO DA SILVA FERR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SERGIO LEAL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13">
            <text:p>513</text:p>
          </table:table-cell>
          <table:table-cell table:style-name="ce14" office:value-type="date" office:date-value="1984-12-07">
            <text:p>07/12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UGUSTO SIMOES VA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HOMERO FERNANDES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13">
            <text:p>513</text:p>
          </table:table-cell>
          <table:table-cell table:style-name="ce14" office:value-type="date" office:date-value="1984-12-07">
            <text:p>07/12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LIAN GUILHON DO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CESAR SOUZA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CLAUDIO PEREIRA LEIV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ERNANDO VOSS CHAGAS LES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MENDES SIM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GNUS AUGUSTUS CAVALCANTI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DE FIGUEIREDO FREI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A MORGADO MIRANDA WEINSCHEN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BAR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HELENA DE CARVALHO NOGUEIRA DE PA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ANDREIUOLO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AZEVEDO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DA ROCH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RIBEIRO MAN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NICA CAMPOS DE 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EIDE MARA CAVALCANTI CARDOS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EWTON PE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FERNANDO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ROBERTO BERENGER ALVES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DOS SANT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GERIO JOSE BENTO SOARE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DNEY PESSOA MADRUG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ANA BATINI CESAR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9">
            <text:p>29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OMAZ HENRIQUE LEONARD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GNER LEAO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56">
            <text:p>PRR3</text:p>
          </table:table-cell>
          <table:covered-table-cell table:number-columns-repeated="4" table:style-name="ce3"/>
          <table:table-cell table:style-name="ce3" office:value-type="string" table:number-columns-spanned="5" table:number-rows-spanned="56">
            <text:p>PRR3ª REGI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ILSON PAULO PRUDENTE DO AMARAL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SCORDAMAGLIA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GEU FLORENCIO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ICE KANA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VARO LUIZ DE MATTOS STIPP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DE CARVALHO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BERTO BERMOND NAT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NA MARELIM VIA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NISE NEVES AB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BOTAO PELEL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AINE CRISTINA DE SA PROE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ZABETH MITIKO KOBAYAS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TON VENTU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UGENIA AUGUSTA GONZ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TIMA APARECIDA DE SOUZA BORG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EISA DE ASSIS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ABEL CRISTINA GROBA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01">
            <text:p>201</text:p>
          </table:table-cell>
          <table:table-cell table:style-name="ce14" office:value-type="date" office:date-value="1996-04-30">
            <text:p>30/04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NICE AGOSTINHO BARRETO ASC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AKIRA OM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DIRETOR-GERAL DA ESMPU / CC-6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0">
            <text:p>550</text:p>
          </table:table-cell>
          <table:table-cell table:style-name="ce14" office:value-type="date" office:date-value="1999-12-08">
            <text:p>08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FRANCISCO BEZERRA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LEONIDAS BELLEM DE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ICARDO MEIREL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OBERTO PIMENTA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URA NOEME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CARDOSO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CARLOS DOS SANTOS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A MORAES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DOMENE CAB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CRISTIANA SIMOES AMORIM ZIOU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EMILIA MORAE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LUISA RODRIGUES DE LIMA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LUIZA GRABN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LON ALBERTO WEICH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RLANDO MARTELL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ORIO SILVA BARBOSA SOBR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VALDO CAPELARI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A BAJER FERNANDES MARTINS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TAUBEMBLAT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THADEU GOM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BARBOSA PEREIR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IO NUNES DOS ANJO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SANE CIMA CAMPIO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SE SANTA R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NDRA AKEMI SHIMADA KIS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EI MEDEIRO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FERNANDO DAS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LAURIA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MONTEIRO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ONIA MARIA CURV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TELLA FÁTIMA SCAMP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YNVAL TOZZ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UENDEL DOMINGUES UGA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0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ERA LUCIA DE CAMARGO BRAGA TABER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NICIUS FERNANDO ALVES FERM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LTER CLAUDIUS ROTHENBURG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ZELIA LUIZA PIERDO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45">
            <text:p>PRR4</text:p>
          </table:table-cell>
          <table:covered-table-cell table:number-columns-repeated="4" table:style-name="ce3"/>
          <table:table-cell table:style-name="ce3" office:value-type="string" table:number-columns-spanned="5" table:number-rows-spanned="45">
            <text:p>PRR4ª REGI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ZAWADA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O AUGUSTO SILVESTRIN GUE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AMARAL GAVRO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LUISA CHIODELLI VON MENGD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FALCA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GELO ROBERTO ILH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WEL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A VERISSIMO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3">
            <text:p>193</text:p>
          </table:table-cell>
          <table:table-cell table:style-name="ce14" office:value-type="date" office:date-value="1994-03-22">
            <text:p>22/03/199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UGUSTO DA SILVA CAZAR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EDUARDO COPETTI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MEM ELISA HESS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DA SILVEIRA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CERO AUGUSTO PUJOL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DUTRA FONTEL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ANNA DUTRA BRUNELLI NAC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UGLAS FIS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KURTZ LORENZ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BENTO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NESI VENZ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AUGUSTO DE ANDRADE STRAPA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POJUCAN CORVELLO BOR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NUARIO PALU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CARLOS DE CARVALHO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HELIOFAR DE JESUS VILL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OSMAR PU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ICARDO LIRA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AREZ MERCA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FAYETE JOSUE PET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CARLOS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ELIPE HOFFMANN SAN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NOEL DO SOCORRO TAVARES PAST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VEIGA BECKHAUS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ANDRE SEIF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US VINICIUS AGUIAR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EMILIA CORREA DA COSTA DICK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VALESCA DE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GOTARDO GERU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PESSU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GILBERTO COGO LEIV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LUIS LENZ TATS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OLFO MARTINS KRIEG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CRUZ ARENH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MEA DANELON VALIEN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TOR HUGO GOMES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LDIR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21">
            <text:p>PRR5</text:p>
          </table:table-cell>
          <table:covered-table-cell table:number-columns-repeated="4" table:style-name="ce3"/>
          <table:table-cell table:style-name="ce3" office:value-type="string" table:number-columns-spanned="5" table:number-rows-spanned="21">
            <text:p>PRR5ª REGI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DE VASCONCELLOS COELHO BARRETO CAMP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2">
            <text:p>22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URISTELA OLIVEIRA RE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0">
            <text:p>20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MINGOS SAVIO TENORIO DE AMOR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UCIRAN VAN MARSEN FAR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GEORGE CRUZ DA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JOSE ARAUJ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CHAVES DOS ANJO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MACHADO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NO AUGUSTO DE OLIVEIRA LICCIO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ABEL GUIMARAES DA CAMA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1985-07-09">
            <text:p>09/07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QUIM JOSE DE BARR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CARDOS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ALVES DIA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DO SOCORRO LEITE DE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YLUCY SANTIAGO BAR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ECIO OSCAR UCHOA CAVALCANTI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RIBEIRO NOGU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MOR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ONIA MARIA DE ASSUNCAO MAC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145">
            <text:p>145</text:p>
          </table:table-cell>
          <table:table-cell table:style-name="ce14" office:value-type="date" office:date-value="1987-04-07">
            <text:p>07/04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UAIRANDYR TENORI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ELLINGTON CABRAL SAR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6">
            <text:p>PR-AC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A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JOSE PIAZE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DO SU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EDERICO SIQUEIRA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UZEIRO DO SUL-AC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A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EL BO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DE MIGUEL CARDOSO BO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ALEXANDRE SOUZA LA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TOR HUGO CALDEIRA TEODO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3" office:value-type="string" table:number-columns-spanned="5" table:number-rows-spanned="14">
            <text:p>PR-AL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DIRLA PEREIRA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HENRIQUE DE AMORIM CAD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JORGE RIJO LAMENH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NARA BUENO SANTOS PRICLADNITZK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NO SERVIO MALTA LO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EL ALMEIDA 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1985-07-09">
            <text:p>09/07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 WANDERLEY VALE CAD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NOEL ANTONIO GONCALV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JATOBA LO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AL DUARTE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ALBUQUERQUE 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EDJA GORETE DE ALMEIDA ROCHA KASPAR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QUEL DE MELO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A LIMA BARBOSA BOM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7">
            <text:p>PR-AM</text:p>
          </table:table-cell>
          <table:covered-table-cell table:number-columns-repeated="4" table:style-name="ce3"/>
          <table:table-cell table:style-name="ce3" office:value-type="string" table:number-columns-spanned="5" table:number-rows-spanned="3">
            <text:p>PR-A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HALIUC BRAGANÇ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RMANDO CESAR MARQUES 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A MENEZES GOM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SILVA DOMIN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BATINGA-AM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A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MILSON DA COSTA BARREIRO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MERLOTO SOAV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14-03-14">
            <text:p>14/03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ILIPE PESSOA DE LUC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NRIQUE DE SA VALADA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GOR DA SILVA SPINDO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FÉ-A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GLADSTON VIANA CORRE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 ROSSI DE CARVALHO SPONCHI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FÉ-A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DE FARIA GA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CHELE DIZ Y GIL CORB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DA SILV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AUGUSTO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PINHEIRO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LDIR MONTEIRO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BATINGA-AM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7">
            <text:p>PR-AP</text:p>
          </table:table-cell>
          <table:covered-table-cell table:number-columns-repeated="4" table:style-name="ce3"/>
          <table:table-cell table:style-name="ce3" office:value-type="string" table:number-columns-spanned="5" table:number-rows-spanned="4">
            <text:p>PR-A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PARREIRA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TARINA SALES MENDE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QUIM CABRAL DA COST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GIA CIRENO TEOBAL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. DO JAR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BLO LUZ DE BELTRAN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NO MUNICÍPIO DE LARANJAL DO JAR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A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OLFO SOARES RIBEIR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EREZA LUIZA FONTENELLI COSTA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38">
            <text:p>PR-B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B. J. LA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NILSON GONCALV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OM JESUS DA LA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ULA CARNEIR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86">
            <text:p>386</text:p>
          </table:table-cell>
          <table:table-cell table:style-name="ce14" office:value-type="date" office:date-value="2005-07-07">
            <text:p>07/07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FORMOS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LU PAIM CIRNE PELEGRI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FORMOSO-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. FREIT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UIS CASTRO CAS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. DE FREITAS-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UIZ BATISTA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SAMPAIO V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T. CONQUISTA- B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SELMO SANTOS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EQUI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ARTIRA DE ARAUJO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VITOR DE OLIVEIRA PI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NAMB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E ROCHA QUEIROZ VILLAS-BO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ALBERTO GUSMAO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YTTON RICARDO DE JESU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4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LO JOSE MATOS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MENICO D'ANDRE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SON ABDON PEIXOT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AGOINH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DA SILVA VILLAS BO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AGOINHAS-B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CONRADO LO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TULI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UNA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ZEL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UNÁPOLIS - 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A GALVAO ARRU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RECÊ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 DALLA FAVER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RECÊ-B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 PIMENT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PAULO BESER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EQUI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A DE AZEVEDO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NDRO BASTOS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LO AFON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DMILLA VIEIRA DE SOUZA MO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LO AFONSO - 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A REGIS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ANDRE CARNEIR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LIA SIQUEIRA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NAMBI</text:p>
          </table:table-cell>
          <table:table-cell table:style-name="ce10" office:value-type="float" office:value="35">
            <text:p>35</text:p>
          </table:table-cell>
          <table:table-cell table:style-name="ce14" office:value-type="date" office:date-value="2019-05-16">
            <text:p>16/05/2019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RA SOARES DANTAS KRUSCHEWSK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LIVEIROS GUANAIS DE AGUIAR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VIDIO AUGUSTO AMOEDO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GUIMARÃES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IRAS-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D OLIVEIRA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T. CONQUISTA- 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UY NESTOR BASTOS M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IR CABUS NACHEF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AGO MODESTO RA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NESSA CRISTINA GOMES PREVITERA VICE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26">
            <text:p>PR-C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RATEU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ALBERTO DELGAD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ATEÚS/TAUÁ-C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4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SSANDER WILCKSON CABRAL SA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MEIRELES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KARIZIA TAVORA TEIXEIRA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BRAL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STACIO NOBREGA TAHIM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WAGNER BARBOSA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SO COSTA LIMA VERDE LE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. NORTE/IGUATU-CE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MAC LIMA TRIGU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ANTONIO NEGREIRO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MO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ALEXANDRE DE PAIVA FOR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MOEIRO/QUIXADÁ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ERALDO ASSUNCAO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89">
            <text:p>89</text:p>
          </table:table-cell>
          <table:table-cell table:style-name="ce14" office:value-type="date" office:date-value="1988-02-12">
            <text:p>12/02/198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LIA FREIRE FERNANDES BORG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MILTON NOGU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BRAL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2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NO EDMAR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717">
            <text:p>717</text:p>
          </table:table-cell>
          <table:table-cell table:style-name="ce14" office:value-type="date" office:date-value="1983-12-13">
            <text:p>13/12/198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VIA MARIA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CARLOS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MESQUITA MO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ANDRADE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N/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NA ROMERO DE VASCONCE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IPOCA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LCE CUNHA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CAR COST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RIBEIRO RAY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. NORTE/IGUATU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GIS RICHAEL PRIM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MAGALHAES DE MENDO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MULO MOREIRA CON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UEL MIRANDA ARRU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32">
            <text:p>PR-DF</text:p>
          </table:table-cell>
          <table:covered-table-cell table:number-columns-repeated="4" table:style-name="ce3"/>
          <table:table-cell table:style-name="ce3" office:value-type="string" table:number-columns-spanned="5" table:number-rows-spanned="32">
            <text:p>PR-DF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ALVES ARAUJO RO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SILV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NA CAROLINA RESENDE MAI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NA PAULA COUTINHO DE BARCELO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SELMO HENRIQUE CORDEIR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5">
            <text:p>365</text:p>
          </table:table-cell>
          <table:table-cell table:style-name="ce14" office:value-type="date" office:date-value="2007-08-01">
            <text:p>01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BRUNO FERREI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HENRIQUE MARTIN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MARTINS MIRAND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DREWES JOSE DE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FRITZ BR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EDERICK LUSTOSA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EDERICO DE CARVALHO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LIO FERREIRA HERINGE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GOR MIRAND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GOR NERY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6">
            <text:p>366</text:p>
          </table:table-cell>
          <table:table-cell table:style-name="ce14" office:value-type="date" office:date-value="2007-08-01">
            <text:p>01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VAN CLAUDIO GARCIA MARX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GABRIEL MORAIS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NDRO MUS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SAMPAIO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LOUREIRO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A BRANDAO ZOLLING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US MARCELUS GONZAGA GOUL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NA SEL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ALVES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ELINA CASTRO MONTOYA FLO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2005-07-07">
            <text:p>07/07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RELLA DE CARVALHO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JOSE ROCH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ROBERTO GALVAO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TERSON DE PAULA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RA MOREIRA DE SOUZ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ELLINGTON DIVINO MARQU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ILSON ROCHA DE ALMEID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8">
            <text:p>PR-E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ACHO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DO DE CAMPO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ITAPEMIRIM-E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0">
            <text:p>PR-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SEN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CARLOS DE AMORIM PIMENTEL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FERNANDO MAZZO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VINICIUS SOARES CABEL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43">
            <text:p>643</text:p>
          </table:table-cell>
          <table:table-cell table:style-name="ce14" office:value-type="date" office:date-value="2004-11-04">
            <text:p>04/11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MAR GOMES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SANDRA DE OLIVEIRA OLIMP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RICIO CAS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AMORIM LAV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BHERING LEITE PRA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 SILVEIRA DE QUEIROS CAMP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TEU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RGE MUNHO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MATEUS-E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O CESAR DE CASTILHOS OLIVEIR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LATINA-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LE DE ARAGAO FRAZ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LATINA-E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DJA MACHADO BOT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AUGUSTO GUARESQU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48">
            <text:p>648</text:p>
          </table:table-cell>
          <table:table-cell table:style-name="ce14" office:value-type="date" office:date-value="2005-12-12">
            <text:p>12/12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NHAR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HENRIQUE CAMARGOS TRA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NHARES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HO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A MAIA DA SILVA ALB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ITAPEMIRIM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24">
            <text:p>PR-GO</text:p>
          </table:table-cell>
          <table:covered-table-cell table:number-columns-repeated="4" table:style-name="ce3"/>
          <table:table-cell table:style-name="ce3" office:value-type="string" table:number-columns-spanned="5" table:number-rows-spanned="3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ILTON BENEDIT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MOREIRA TAVARE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OLIVEIRA TANNUS DI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UMBIA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ULA FONSECA DE GOE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UMBIARA-G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BAIOCCHI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IO VIEI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IVINO DONIZETT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OETHE ODILON FREITAS DE ABRE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ILHERME GUEDES RAP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UZIÂNIA/FORMOSA-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LIO TELHO CORRÊ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IO VER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RGE LUIZ RIBEIRO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VERDE/JATAÍ-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 BATISTA DE OLIVEIRA MO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NCOLN PEREIRA DA SILVA MENEGU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LO SANTIAGO WOL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TULIO DE OLIVEIR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NE GUIMARAES DE MELLO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LUCIO DE AVEL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DIA SIMAS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UZIÂNIA/FORMOSA-G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TAVIO BALESTR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PAULA PARREIR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61">
            <text:p>361</text:p>
          </table:table-cell>
          <table:table-cell table:style-name="ce14" office:value-type="date" office:date-value="2007-07-27">
            <text:p>27/07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PHAEL PERISSE RODRIGU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IO VER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DE ALMEIDA CIPR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VERDE/JATAÍ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VIANE VIEIRA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84">
            <text:p>684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ILSON ROCHA FERNANDES ASS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20">
            <text:p>PR-M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SILVA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LS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NE CAROLINE AGUIAR ANDRADE NEITZK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LSAS-MA</text:p>
          </table:table-cell>
          <table:table-cell table:style-name="ce10" office:value-type="float" office:value="995">
            <text:p>995</text:p>
          </table:table-cell>
          <table:table-cell table:style-name="ce14" office:value-type="date" office:date-value="2016-11-22">
            <text:p>22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DA HORA MESQUITA HOH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CAB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IEGO MESSALA PINHEI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CABAL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UBERTH MARTINS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IGOR REZENDE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-M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ILTON ARAUJO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RGE MAURICIO PORTO KLANOVIC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MARIO DO CARM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AIMUNDO LEITE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RACI GUIMARA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SANTOS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LIO NUNES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LIA MELO DE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HENRIQUE OLIVEIRA CASTELO B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PIRES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ALIT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YNA FREIRE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FERREIR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AGO DE SOUSA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60">
            <text:p>PR-MG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AILTON RAMO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GUEDA APARECIDA SILVA SOU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LAN VERSIANI DE PA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4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VARO RICARDO DE SOUZA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DE VASCONCEL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UIZ TARQUINIO DA SILVA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GELO GIARDIN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ARTHUR BARROS ME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JOSE SILVA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PATING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NOMINAT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EXANDRE RIBEIRO DE SOUZA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686">
            <text:p>686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HENRIQUE DUMONT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EBER EUSTAQUIO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A BATIST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MUNDO ANTONIO DIAS NETT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NAÚ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HENRIQUE DE ALMEIDA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NAÚB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MORAT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ANTONIO ABREU MASCAR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SSOS/S.S.PARAIS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AUGUSTO DE BARROS CARVALH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AB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PEIXOTO BRAGA NE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DE ALMEIDA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A CRISTINA TAVARES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SSOS/S.S.PARAIS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DE ASSIS FLORIANO E CALDER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NHUAÇU/MURIAÉ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OF. OTON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DE PAULA VITOR SANTOS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ÓFILO OTONI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EDERICO PELLUCC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TE LAGOA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A SARAIVA VICENTE DE AZEVEDO HOSS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USO ALEGRE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OVANNI MORAT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DE CARVALH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IVINÓPOLIS-MG</text:p>
          </table:table-cell>
          <table:table-cell table:style-name="ce10" office:value-type="float" office:value="50">
            <text:p>50</text:p>
          </table:table-cell>
          <table:table-cell table:style-name="ce14" office:value-type="date" office:date-value="2006-03-06">
            <text:p>06/03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ÇO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HENRIQU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ÇOSA/PONTE NOV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LDER MAGN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ABELA DE HOLANDA CAVALCA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DERCIO LEITE SAMPA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ENE PEVIDOR LA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URO COELH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IVINÓPOLI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ANDRADE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AUGUSTO SANTOS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TICIA RIBEIRO MARQU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V VALADA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LIAN MIRAND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V. VALADARE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DE MORAIS GUALT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USO ALEGRE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FURTAD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TE LAGOA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DMILA JUNQUEIRA DUART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 DE SÃO JOÃO DEL REI/LAVR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BORGES DE MATTOS MEDI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FREIRE LA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PATINGA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ARGINH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JOSE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ARGINHA-MG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MALHEIROS CER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RIAN DO ROZARIO MO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NESIO SOARES AMA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K SALGAD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MINAS/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OLYANA WASHINGTON DE PAIVA JE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 DE MINA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LEITE P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NEREU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MARA CRISTINA GOUL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ARCISIO HUMBERTO PARREIRAS HENRIQU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LES MESSIAS PIR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ABA-MG</text:p>
          </table:table-cell>
          <table:table-cell table:style-name="ce10" office:value-type="float" office:value="606">
            <text:p>606</text:p>
          </table:table-cell>
          <table:table-cell table:style-name="ce14" office:value-type="date" office:date-value="2008-11-28">
            <text:p>28/1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CUNH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NHUAÇU/MURIAÉ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DOS SANTOS L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 DE SÃO JOÃO DEL REI/LAVR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MENICUCCI FRANKLIN DE MIRAN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OF. OTON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ULIO FAVARO BEGGIA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ÓFILO OTONI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UIUT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ESLEY MIRAND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UIUTABA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ZANI CAJUEIRO TOBIA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20">
            <text:p>PR-M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LICIA ORTEGA HAR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AVIRAÍ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IO VAEZ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AVIRAÍ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MARIS ROSSI BAGGIO DE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XI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HAILEY SOARES EMI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XIM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LCE VANESSA ARTE ORTIZ CAM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VI MARCUCCI PRACUC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RODRIGUE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403">
            <text:p>403</text:p>
          </table:table-cell>
          <table:table-cell table:style-name="ce14" office:value-type="date" office:date-value="2016-06-07">
            <text:p>07/06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RIZIO PREDEBON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I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RÊS LAGOAS-M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EDUARDO DE SOUZA SMANIO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PAULO PACIORNIK SCHUL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JOS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ANTONIO DELFINO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647">
            <text:p>647</text:p>
          </table:table-cell>
          <table:table-cell table:style-name="ce14" office:value-type="date" office:date-value="2005-12-12">
            <text:p>12/12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NASS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RUM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OLIVIA PESSONI JUN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UMBÁ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NO LUCIANELLI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RÊS LAGOAS-M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GABRIEL SIQUEIRA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PAULO GRUBITS GONCALV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IO PEREIRA AMOR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IO PETTENGILL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21">
            <text:p>PR-MT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RIOS GOMES BI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COSTA DE BRI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RIELLA BARBOS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ERNARDO MEYER CABRAL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UGUSTO GUARILHA DE AQUIN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NISE NUNES ROCHA MULLER SLHESSARENK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RICH RAPHAEL MAS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VERTON PEREIRA AGUIAR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A DO GARÇA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INO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GIARD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INOP-MT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ILHERME FERNANDES FERREIRA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A DO GARÇA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NOGAM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ICARDO CUSTODIO DE MEL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ONDONÓPOLI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O CESAR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DMILA BORTOLETO MONT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514">
            <text:p>514</text:p>
          </table:table-cell>
          <table:table-cell table:style-name="ce14" office:value-type="date" office:date-value="2007-10-16">
            <text:p>16/10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Í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NNE CURY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ÍNA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MELO POUCHAIN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UL BATIST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ONDONÓPOLI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PAEL ARDENG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IRA ENGEL DOMIN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NESSA CRISTHINA MARCONI ZAGO RIBEIRO SCARMAGN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08-03-04">
            <text:p>04/03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Í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NICIUS ALEXANDRE FORTES DE BAR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ÍNA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27">
            <text:p>PR-P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O AUGUSTO LANN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AN ROGERIO MANSUR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08-03-04">
            <text:p>04/03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APARI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ARAUJO SOARES VALE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MEDEIR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ABE SOAR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CURUÍ-P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DE MOURA PALH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ARE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KENNER ALCANT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ITU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UGO ELIAS SILVA CHARCH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ITUBA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ADORA CHAVE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2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UGUSTO TORRES POTIGU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ANTARE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DE CAMOES LIMA BOAVENT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A ASTARITA SANGO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ELIZA ALVES BARBOSA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THALIA MARIEL FERREIRA DE SOUZA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YANA FADUL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COLE CAMPO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CURUÍ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ARE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IA DAROS XAVI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K MENEZES COL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ITU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DE TARSO MOREIRA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ITUBA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HENRIQUE CARDOZ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ROBERTO SAMPAIO ANCHIETA SANTIA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AUGUSTO NEG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GOM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DI FLORES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GOMINAS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IS SANTI CARDOS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IS STEFANO MALVE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TOR SOUZ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8">
            <text:p>PR-PB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CACIA SOARES PEIXOTO SUASSU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ERSON DANILLO PE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USA-PB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EDILIO MAGALHA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.GRAN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BARROS DE ASSUNC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GALVAO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JALMA GUSMAO FEIT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-PB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TORRES VASCONCE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USA-PB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2015-05-21">
            <text:p>21/05/2015</text:p>
          </table:table-cell>
          <table:table-cell table:style-name="ce16" office:value-type="string">
            <text:p>N/C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ONT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NAINA ANDRADE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IRO-PB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BI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RAPHAEL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BIRA-PB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GODOY BEZERRA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GUILHERME FERRAZ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ALEXANDRE BEZERRA WANDERLEY DE QUEIRO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OLFO ALVE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GOM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RODRIGO PIMENTEL DE CASTR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AGO MISAEL DE JESU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-PB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TOR CARVALHO VEGG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YORDAN MOREIRA DE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30">
            <text:p>PR-P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FREDO CARLOS GONZAGA FALCA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FABIOLA DE AZEVED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S.AG./PALMAR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ESTIMA DE SOUZ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LGUEIRO/OURICUR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WALMSLEY SOARES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MARCOS DA SILVA DE JESU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LGUEIRO/OURICUR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NILO RAYOL LOBO SEGUN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DE GUSMAO FURT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HENRIQUE CAVALCANTE MACHAD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SON VIRGINIO CAVALCANTE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TON LUIZ FREITA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HOLANDA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ILIPE ALBERNAZ PI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BERNARD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PAULO HOLANDA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DIA MARA DUARTE CHAVES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O SAMPAIO GOMES ROL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UA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ANTONIO MIRANDA AMORIM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UARU-P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VICENTE DE MEDEIROS QUEIROZ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BEL SEIXAS MEN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UA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A ELISA DE OLIVEIRA BREUNIG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UARU-P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 BRUGNERA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ARANHUNS/ARCOV.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 TALHAD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BEATRIZ RIBEIRO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RRA TALHADA-P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IA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MARILIA OLIVEIRA CAL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IANA-P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NA LISA DUARTE ABDO AZIZ ISMA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TALIA LOURENCO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S.AG./PALMAR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JORGE DO NASCIMENT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OLIREDA MADALY BEZERRA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ARANHUNS/ARCOV.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ANTONIO TENORIO CORREI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IA REGINA PONTES LOPES AC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CIANA ANDREA SALES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5">
            <text:p>PR-PI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ASSUNCAO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RREN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ERSON ROCHA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RENTE-PI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VALCANTE DE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LORIAN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CILIA VIEIRA DE MELO SA LEIT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LORIANO-P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YNTHIA ARCOVERDE RIBEIRO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R.NONA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GOR LIMA GOETTENAUER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RAIMUN. NONATO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RAEL GONCALVES SANTO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KELSTON PINHEIRO LAG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CARVALHO CAVALCANTE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18">
            <text:p>18</text:p>
          </table:table-cell>
          <table:table-cell table:style-name="ce14" office:value-type="date" office:date-value="2006-01-20">
            <text:p>20/01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AURELIO ALVES AD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TULIO LUSTOSA CAMI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IO NOE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COS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K AUREO EMMANUEL DA SILVA NI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COS-P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NAI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ULO LINHARES D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NAIBA-P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RANVANVAN DA SILVA FEIT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63">
            <text:p>PR-PR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 PEREIRA ZIEM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APARECIDA STOROZ MATHIA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O BARRO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GUÁ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SSANDRO JOSE FERNAND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COLLAR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HALFEN DA PORCIUNC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JABU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MELZ NAR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SCAVE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BORGES U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SSA CAROLINE DE OLIVEIRA ZANET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365">
            <text:p>365</text:p>
          </table:table-cell>
          <table:table-cell table:style-name="ce14" office:value-type="date" office:date-value="2014-05-14">
            <text:p>14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AUGUSTO TEIXEIRA DI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THAYDE RIBEIR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BERTO SZTOL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SCAVE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HENRIQUE MACEDO B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LINA RACHEL COSTA FERREIRA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NTIA MARIA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ANA KOLISKI TAGUC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DE JESUS SOUSA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HOLZMANN COI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A CASELANI SI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LE DIAS CURV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LTAN MARTINAZZO DALLAGN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CAREZINH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IOGO CASTOR DE MAT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CAREZINHO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ENA URBANAVICIUS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ZABETH GUMIEL DE TOL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OISA HELEN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MUARA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TON LUIZ BUENO CANDI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MUARAMA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ERALDO FERNANDO MAGALHA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DE CARVALHO GUADANH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AYSSA KYRIE MEDEIROS JARD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ÍRA-P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VA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NRIQUE GENTIL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VAI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PUAV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NRIQUE HAHN MARTINS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PUAVA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.BELTRA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NDIRA BOLSONI PINH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ISCO BELTRÃ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GUALBERTO GARCEZ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VICENTE BERALDO ROM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LEONARDO LUSSANI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ÍRA-P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MAURO LUIZ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SOARES FRIS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A DE AZEVEDO SANTA ROSA CAM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O BAGGIO GASPER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O CARLOS MOTTA NORO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URA GONCALVES TESS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TICIA POHL MART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BERTINATO MA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SERGIO LANGOW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ANTONIO XIMENES CIB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YANA HELENA JOPPERT KALLU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NTA GROSSA-PR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MOURA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ICON FABRICIO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MOURÃ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RIBEIR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NICA DOROTEA BO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TALICIO CLA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451">
            <text:p>451</text:p>
          </table:table-cell>
          <table:table-cell table:style-name="ce14" office:value-type="date" office:date-value="1996-07-24">
            <text:p>24/07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VALDO SOWEK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NTA GROSSA-PR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A CRISTINA CONTI T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BRUM MI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PUCARA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PHAEL OTAVIO BUEN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PUCARANA-PR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ITA CUNHA KRAVE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SON HENRIQUE POZZOB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SON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VALLADAO FERR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GUÁ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 B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LTER JOSE MATHIA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 BRANC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ILLIAM TETSUO TEIXEIRA IWAKI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YARA QUEIROZ RIBEIRO DA SILVA SP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64">
            <text:p>164</text:p>
          </table:table-cell>
          <table:table-cell table:style-name="ce14" office:value-type="date" office:date-value="2002-02-08">
            <text:p>08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3" office:value-type="string" table:number-columns-spanned="5" table:number-rows-spanned="89">
            <text:p>PR-RJ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BERTO RODRIGUE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RIBEIRO CHA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INE MANCINO DA LUZ CAIXE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MIR TEUBL SANCH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LAUDIA DE SALES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LUCIA NEVES MENDONCA ROM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DILHA LUCIAN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ULA RIBEIRO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74">
            <text:p>274</text:p>
          </table:table-cell>
          <table:table-cell table:style-name="ce14" office:value-type="date" office:date-value="2005-05-31">
            <text:p>31/05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CARDOSO LE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IA PISTONO VITA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AUGUSTO SOARES CANED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DO PASSO CAB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RIANE GUEBEL DE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IANCA BRITTO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DE ALMEIDA FERR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MEN SANTA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BONFADINI DE 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HARLES STEVAN DA MOTA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NTIA MELO DAMASCEN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GHEVEN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MARCIO DE CARVALHO CHEQU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RUNA-RJ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EBER DE OLIVEIRA TAVARE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SENDE-RJ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ANE PEREIRA DUQUE EST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75">
            <text:p>275</text:p>
          </table:table-cell>
          <table:table-cell table:style-name="ce14" office:value-type="date" office:date-value="2005-05-31">
            <text:p>31/05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DE ALCANTARA PRAZE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A MASSET V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LA DIAS DE ALMEIDA SUEIRA TOLEDO PI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UGLAS SANTO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ANDRE LOPES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RIBEIRO GOMES EL-HA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SANTOS DE OLIVEIRA BENO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ANA KEYLLA SCHNEI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BRITO SANCH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CAE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DE LUCCA SEGHE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MORAES DE ARAG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ALMEIDA BOGADO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JOSE AGUIAR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DE CARVALHO RE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CAE-RJ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A DE GOES ANDERSON MACIEL TAVARES CÂM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A RODRIGUES FIGUEIRED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ILHERME GARCIA VIRGI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MAGNO GOSKES BRIGGS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ZABELLA MARINHO BRAN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SENDE-RJ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IME MITROPOU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ESSÉ AMBROSIO DOS SANTOS JÚ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NA BARREIRO BA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FRIBUR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FELIPE VILLA DO MI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.FRIBURGO/TERESÓ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GOMES RIBERTO SCHET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MARIA DE CASTRO PANO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O JOSE ARAUJ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.P.ALDE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NDRO BOTELHO ANT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 PEDRO DA ALDE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NDRO MITIDIERI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 PEDRO DA ALDEI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ALMEIDA CORTE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GONÇALVES JUZINSK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071">
            <text:p>1071</text:p>
          </table:table-cell>
          <table:table-cell table:style-name="ce14" office:value-type="date" office:date-value="2015-12-29">
            <text:p>29/12/201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LUIZ DE FIGUEIRED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HORT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FERNANDES PORTAL LIMA GADEL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DMILA FERNANDES DA SILV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CLAUDIO SENNA CONSEN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EDUARDO CAMARGO OUTEIRO H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A HARUMI TAKAHASHI PEREIRA BIAG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OTAVIO ALMEIDA MAZZ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CRISTINA MANELLA COR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NA FILGUEIRA DE CARVALHO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SA VAROTTO FERR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TA CRISTINA PIRES ANCIAE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NIQUE CHEKER ME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RLANDO MONTEIRO ESPINDOLA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A CRISTINE BELLO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RUNA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FRIBUR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CEZAR CALANDRINI BARA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.FRIBURGO/TERESÓ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GOMES FERR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HENRIQUE FERREIRA BRI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ANTONIO BARRETTO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A RIBEIRO BAP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O DE FREITAS SOUZ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737">
            <text:p>737</text:p>
          </table:table-cell>
          <table:table-cell table:style-name="ce14" office:value-type="date" office:date-value="2004-12-23">
            <text:p>23/12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O SILV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MARTINS BAP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A TRAJANO SANDOVAL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DA COSTA LI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23">
            <text:p>123</text:p>
          </table:table-cell>
          <table:table-cell table:style-name="ce14" office:value-type="date" office:date-value="2007-03-29">
            <text:p>29/03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GOLIVI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RAMOS POER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TIMOTEO DA COST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GARDENGHI SUIA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LUIZ PINEL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TANLEY VALERIAN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ATIANA POLLO FLO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SIMAO MI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NESSA SEGUE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NICIUS PANETTO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NDERLEY SANAN DAN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7">
            <text:p>PR-RN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ECIO MARES TAROU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SSORO-RN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E MACIEL DA COSTA LIMA DA MA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BELE BENEVIDES GUEDES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RISIER AZEVEDO CAVALCANTE DE MORA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MANUEL DE MEL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SSORO-RN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VALENTE SI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ROCHA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LBERTO BARROSO DE CARVALHO JÚ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KLEBER MARTIN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ICÓ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CLARA LUCENA DUT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ICÓ-RN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SERGIO DUARTE DA ROCH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N PAES FELIX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 FERR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A MUNIZ EVANGELISTA JURE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 DOS FERROS-RN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TELL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04-09-20">
            <text:p>20/09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NALDO SÉRGIO CHAVE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SS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TOR ALBUQUERQUE DE QUEIRO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SSU-RN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TOR MANOEL MAR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4">
            <text:p>PR-RO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GUAJARÁ-MI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RODRIGUES CHA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JARÁ-MIRIM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AZEVEDO LÔ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A LOPES DE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SELE DIAS DE OLIVEIRA BLEGGI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GUSTAVO DE ALMEIDA SEIX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COSTA ALMEIDA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LHENA-R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GUSTAVO MANTOV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URILO RAFAEL CONSTAN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PHAEL LUIS PEREIRA BEVILAQU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GINALDO PEREIRA DA TRIND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ARA YASSER YASSINE DALLO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LHENA-R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JARÁ-MI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ATIANA DE NORONHA VERSIANI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JARÁ-MIRIM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IS ARAUJO RUIZ F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LERIA ETGETON DE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3" office:value-type="string" table:number-columns-spanned="5" table:number-rows-spanned="7">
            <text:p>PR-RR</text:p>
          </table:table-cell>
          <table:covered-table-cell table:number-columns-repeated="4" table:style-name="ce3"/>
          <table:table-cell table:style-name="ce3" office:value-type="string" table:number-columns-spanned="5" table:number-rows-spanned="7">
            <text:p>PR-R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ISMAIL MIGU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ISSON FABIANO ESTRELA BON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RICO GOM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NOELA LOPES LAMENHA LINS CAVALCA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GUEL DE ALMEID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MON AMARAL MACHADO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2015-05-21">
            <text:p>21/05/2015</text:p>
          </table:table-cell>
          <table:table-cell table:style-name="ce16" office:value-type="string">
            <text:p>N/C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MARK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62">
            <text:p>PR-R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O DOS SANTOS RAL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SCHNEI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ENTO GONCALVES-R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G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MANDA GUALTIERI VARE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GE-RS</text:p>
          </table:table-cell>
          <table:table-cell table:style-name="ce10" office:value-type="float" office:value="1071">
            <text:p>1071</text:p>
          </table:table-cell>
          <table:table-cell table:style-name="ce14" office:value-type="date" office:date-value="2015-12-29">
            <text:p>29/12/201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ULA CARVALHO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DA CANO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CASAGRANDE RAUPP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PÃO DA CANOA-R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IA RIGONI AGOST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ELISE BEC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GRANDE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MARQU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A PFAFFENZE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ALEXANDRE GUTSCHOW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MILA BORTOLO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DO LIVRAMENTO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UGUSTO TONIOLO GOEB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TA CRUZ DO SUL/C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EDUARDO RADDATZ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SO ANTONIO T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NTHIA GABRIELA BORG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A VIZCAYCHIPI PA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ÁUDIO TERRE DO AMA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LUIS DALBER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GRANDE-RS</text:p>
          </table:table-cell>
          <table:table-cell table:style-name="ce10" office:value-type="float" office:value="920">
            <text:p>920</text:p>
          </table:table-cell>
          <table:table-cell table:style-name="ce14" office:value-type="date" office:date-value="2013-12-19">
            <text:p>19/1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NRICO RODRIGUES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STEVAN GAVIOLI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AN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166">
            <text:p>166</text:p>
          </table:table-cell>
          <table:table-cell table:style-name="ce14" office:value-type="date" office:date-value="2002-02-08">
            <text:p>08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MAGRINELLI COI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16">
            <text:p>516</text:p>
          </table:table-cell>
          <table:table-cell table:style-name="ce14" office:value-type="date" office:date-value="2004-09-09">
            <text:p>09/09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LA DORR CALO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BRETANHA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DA SILVA MU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A ALV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JEA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MACHIAVELLI PACHE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JEADO-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ILIPE ANDRIOS BRASIL SIVIE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EDI EVERTON WAGN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AROLD HOPP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UZ ALT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NRIQUE FELBER HECK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UZ ALTA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QUELINE ANA BUFF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ERUSA BURMANN VIECI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RGE IRAJA LOURO SOD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LEXANDRE PINTO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O STELLA KARA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O CARLOS SCHWONKE DE CASTR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RA MARINA ZANELLA MARTINEZ CA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360">
            <text:p>360</text:p>
          </table:table-cell>
          <table:table-cell table:style-name="ce14" office:value-type="date" office:date-value="2007-07-27">
            <text:p>27/07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TICIA CARAPETO BENRD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GUARN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E GOULART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FELIPE SCHNEIDER KIR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ENTO GONCALVES-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AUGUSTO MEZACA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TA CRUZ DO SUL/C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RUGUAIA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ROGERIO DA SILV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RUGUAIANA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K TORRONTEGUY NUNEZ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O CICHOWSKI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X DOS PASSOS PALOM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LOTAS-RS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LO MARCELO DE ALMEIDA CAMAR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47">
            <text:p>347</text:p>
          </table:table-cell>
          <table:table-cell table:style-name="ce14" office:value-type="date" office:date-value="2003-06-03">
            <text:p>03/06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MAR VERONE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 ANGELO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IA MARIA NUNEZ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A MARTINS COSTA SCHIRM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HENRIQUE OLIVEIRA KENN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LOTAS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MARTINS COSTA JAPPU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 ANGELO-R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NICOLAU MOURA SAC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A RO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PHAEL REBELLO HORTA GORG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 ROSA-R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GRALHA MASS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SALES GRAE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DO LIVRAMENTO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VALDEZ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ANA MOCELL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ONIA CRISTINA NICH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UZETE BRAGAGNO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ATIANA ALMEIDA DE ANDRADE DORNEL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40">
            <text:p>PR-SC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RIO DO SU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ISSON NELICIO CIRILO CAMP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DO SUL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4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LUCIA DE ANDRADE HARTMAN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ÇADO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ERSON LODETT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ÇADOR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STEFANI BERTU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TAVARES COUT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I MATTIUZI BALVE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OLIVO DE SA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MIGUEL DO OEST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UGUSTO DE AMORIM DUT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24">
            <text:p>24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HUMBERTO PROL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HAPECÓ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RAGU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VALENTIM CRIST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RAGUA DO SUL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RICK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373">
            <text:p>373</text:p>
          </table:table-cell>
          <table:table-cell table:style-name="ce14" office:value-type="date" office:date-value="2007-08-10">
            <text:p>10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E CARDOSO ESCOB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RLAN AIRTON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581">
            <text:p>581</text:p>
          </table:table-cell>
          <table:table-cell table:style-name="ce14" office:value-type="date" office:date-value="2003-09-04">
            <text:p>04/09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VY LINCOLN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RMEVAL RIBEIRO VIANN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SON RESTA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MIGUEL DO OESTE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14-03-14">
            <text:p>14/03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DE OLIVEIRA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HERDT BARRAG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OI FRANCISCO ZATTI FACCI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BARAO/LAGUNA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10-10-29">
            <text:p>29/10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RCIAS RODRIGUES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AÇ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DELIA CAMAR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AÇABA-SC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PAVLOV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NCORD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AGUILAR SET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NCORDIA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YANA MARINA PEPE AFFON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DA MO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GODO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AURELIO DUTRA AYD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ROBERTO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BARAO/LAGU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SERGIO GHANNAGE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CHAEL VON MÜHLEN DE BARRO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G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ZARENO JORGEALEM WOL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GES-SC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IA MUXFELD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LA ALBERICI DE BARRO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O DE REZENDE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HAPECÓ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JOAQUIM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GER FAB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F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UI MAURICIO RIBAS RUCI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FRA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AGO ALZUGUIR GUTIERR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LMOR ALVE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3">
            <text:p>PR-SE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S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ELIA CARNEIRO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UNICE DANTA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ROPRIÁ-S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PEREIRA DA COSTA MAT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NO MUNICÍPIO DE PROPRIÁ-S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S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A BARBOSA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CELMA SANTO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LSON GAMA MONT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ITOR ALVE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GAR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4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BOSCO ARAUJO FONT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GARTO-SE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S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OMULO SILVA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89">
            <text:p>89</text:p>
          </table:table-cell>
          <table:table-cell table:style-name="ce14" office:value-type="date" office:date-value="2005-03-08">
            <text:p>08/03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CERVINO MART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VIA NASCIMENTO TINO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THA CARVALHO DIAS DE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MIRO ROCKENBACH DA SILVA MATOS TEIX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25">
            <text:p>PR-SP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TAUBA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JAME ALEXANDRE GONCALVES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UBATE-SP</text:p>
          </table:table-cell>
          <table:table-cell table:style-name="ce10" office:value-type="float" office:value="685">
            <text:p>685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PREVITALLI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YOSHII KANO UEM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RISTINA BANDEIR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RISTINA TAHAN DE CAMPOS NETT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LETICIA ABS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ERSON VAGNER GOI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BUENO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IBON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UIZ MORAIS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Y BORGES DE MENDO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GELO AUGUST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GELO GOULART VILLE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NA CLAUDIA LAZZA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NA FLAVIA NOBREGA CAVALCANTI UGA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JOSE DONIZETTI MOLINA DALO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URIN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MARCOS MARTINS MANVAI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URINH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UREO MARCUS MAKIYAMA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COSTA MAGALH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87">
            <text:p>687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MILA GHANTOU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BERTO DOS RIO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LES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RENATO SILVA 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ROBERTO DIOGO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LOURENCAO BRIGHE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ANE BACHA CANZIAN CASAGRAN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NA NASCIMENTO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DE RESENDE SA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FONTENELE SAMPAIO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A GOZZ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LO FILGUEIRA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NIS PIGOZZI ALABAR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IEGO FAJARDO MARANHA LEA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UGLAS GUILHERME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ILSON VITORELLI DINIZ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AINE RIBEIRO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EOVAN CESAR LIMA MASCARENH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LEN CRISTINA CHAVE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ANA RODRIGUES DE SOUSA BOR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BIANCONCINI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ELIZEU GASP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RICIO CARR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618">
            <text:p>618</text:p>
          </table:table-cell>
          <table:table-cell table:style-name="ce14" office:value-type="date" office:date-value="2003-09-19">
            <text:p>19/09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USTO KOZO MATSUMOTO KOSAK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JOW NAM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A TEIXEIRA SOUZA DOMIN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LACERDA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TI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A RIGO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TING/CRUZ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RRE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 D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T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LBERTO GUIMARAES FERRAZ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ILHERME ROCHA GOPF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MOYSES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CATUBA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TORRE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LEN RIBEIRO ABRE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RAQUAR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LOISA MARIA FONTES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AC BARCELOS PEREIRA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EFFERSON APARECID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LEA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NDIA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LUCAS PERRONI KAL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NDIAI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UBENS PLAT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LES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A MENDES DAUN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KAREN LOUISE JEANETTE KAH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KLEBER MARCEL UEM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NDRO ZEDES LARE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SS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AUGUSTO GUELF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SSI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SIANE CRISTINA BRAE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DA COSTA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SPERB DUARTE VASSA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O MAURO CARLONI FLEURY CU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EDUARDO MARROCO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ROBERT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ANTONIO PALACI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ERNANDO GASPAR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NOEL DE SOUZA MEND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SCHUSTERSCHITZ DA SILV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CARL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ANTONIO GHANNAGE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O CARL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ANGELO GRIMO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SAL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U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REZENDE CAPUCC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AGUATATUBA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TI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LIA RIBEIRO SOARES RAM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TING/CRU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TA PINHEIRO DE OLIVEIRA S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THEUS BARALDI MAGN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FABRE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ELINA TOSTES HA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ELISSA GARCIA BLAGITZ DE ABREU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CHEL FRANCOIS DRIZUL HAVREN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VALDO DOS SANTOS HEITO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LOMA ALVES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K MONTEMOR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DE TARSO GARCIA ASTOLP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CATUBA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SERGIO FERR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RAQUAR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TAEK KEUN RHE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ANTONIO DE OLIVEIR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RISCILA COSTA SCHREINER RO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RISCILA PINHEIRO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QUEL CRISTINA REZENDE SILVEST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HAYSSA CASTRO SANCHES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BALDANI OQUEN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LUIZ LO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RAGANÇ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NAKAH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RAG. PAULISTA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PERIN NAR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10-10-29">
            <text:p>29/10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V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TADEU SAMPA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V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ANTONIO DASSIE D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FARAH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COSTA AZEV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DE GRAND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LUIZ BERNARD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NALDO RUFFO BARTOLOMA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UBENS JOSE DE CALASAN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UDSON COUTINH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RAQUARA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YANNA PALA VE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BRINA MENEGAR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IO LUIS MARTIN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OLANGE MARIA BR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TEVEN SHUNITI ZWIC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UZANA FAIRBANKS OLIVEIRA SCHNITZLE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VAMER ADRIANO COR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DRAD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LES FERNANDO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DRADIN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HENRIQUE VIEGAS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LACERDA NOB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LEMOS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TO LIVIO SEA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ENTE SOLARI DE MORAES REGO MANDE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NICIUS MARAJO DAL SECC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VIANE DE OLIVEIRA MARTIN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LQUIRIA IMAMURA PIC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AGUATATUBA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YURI CORREA DA L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0">
            <text:p>PR-TO</text:p>
          </table:table-cell>
          <table:covered-table-cell table:number-columns-repeated="4" table:style-name="ce3"/>
          <table:table-cell table:style-name="ce3" office:value-type="string" table:number-columns-spanned="5" table:number-rows-spanned="4">
            <text:p>PR-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VARO LOTUFO MANZ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AUGUSTA DA ROCHA ROS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LUZ MARTIN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LA MENDES DAU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RON FREIRE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GUAINA-T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ANTONIO DE ALENCAR ALVES DE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EORGE NEVES LOD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RU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UMBERTO DE AGUIA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RUPI-T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ICARDO TEIXEIR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LES CAVALCANTI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GUAINA-TO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8">
          <table:table-cell table:style-name="ce1"/>
          <table:table-cell table:style-name="ce4" office:value-type="string" table:number-columns-spanned="3" table:number-rows-spanned="1">
            <text:p>Observações:</text:p>
          </table:table-cell>
          <table:covered-table-cell table:number-columns-repeated="2" table:style-name="ce4"/>
          <table:table-cell table:style-name="ce1" table:number-columns-repeated="25"/>
          <table:table-cell table:number-columns-repeated="995"/>
        </table:table-row>
        <table:table-row table:style-name="ro9">
          <table:table-cell table:style-name="ce1" table:number-columns-repeated="3"/>
          <table:table-cell table:style-name="ce7" office:value-type="string" table:number-columns-spanned="19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8" table:style-name="ce7"/>
          <table:table-cell table:style-name="ce1" table:number-columns-repeated="7"/>
          <table:table-cell table:number-columns-repeated="995"/>
        </table:table-row>
        <table:table-row table:style-name="ro10">
          <table:table-cell table:style-name="ce1" table:number-columns-repeated="29"/>
          <table:table-cell table:number-columns-repeated="995"/>
        </table:table-row>
        <table:table-row table:style-name="ro6">
          <table:table-cell table:style-name="ce1" table:number-columns-repeated="8"/>
          <table:table-cell table:style-name="ce8" office:value-type="string" table:number-columns-spanned="10" table:number-rows-spanned="1">
            <text:p>Quadro de Membros <text:s/>Ativos - Totalização</text:p>
          </table:table-cell>
          <table:covered-table-cell table:number-columns-repeated="9" table:style-name="ce8"/>
          <table:table-cell table:style-name="ce1" table:number-columns-repeated="11"/>
          <table:table-cell table:number-columns-repeated="995"/>
        </table:table-row>
        <table:table-row table:style-name="ro11">
          <table:table-cell table:style-name="ce1" table:number-columns-repeated="29"/>
          <table:table-cell table:number-columns-repeated="995"/>
        </table:table-row>
        <table:table-row table:style-name="ro5">
          <table:table-cell table:style-name="ce1"/>
          <table:table-cell table:style-name="ce2" office:value-type="string" table:number-columns-spanned="6" table:number-rows-spanned="1">
            <text:p>Unidade principal</text:p>
          </table:table-cell>
          <table:covered-table-cell table:number-columns-repeated="5" table:style-name="ce2"/>
          <table:table-cell table:style-name="ce2" office:value-type="string" table:number-columns-spanned="2" table:number-rows-spanned="1">
            <text:p>Unidade</text:p>
          </table:table-cell>
          <table:covered-table-cell table:style-name="ce2"/>
          <table:table-cell table:style-name="ce2" office:value-type="string" table:number-columns-spanned="8" table:number-rows-spanned="1">
            <text:p>Cargo</text:p>
          </table:table-cell>
          <table:covered-table-cell table:number-columns-repeated="7" table:style-name="ce2"/>
          <table:table-cell table:style-name="ce11" office:value-type="string" table:number-columns-spanned="4" table:number-rows-spanned="1">
            <text:p>Total</text:p>
          </table:table-cell>
          <table:covered-table-cell table:number-columns-repeated="3" table:style-name="ce11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GR</text:p>
          </table:table-cell>
          <table:covered-table-cell table:number-columns-repeated="5" table:style-name="ce3"/>
          <table:table-cell table:style-name="ce3" office:value-type="string" table:number-columns-spanned="2" table:number-rows-spanned="6">
            <text:p>PGR</text:p>
          </table:table-cell>
          <table:covered-table-cell table:style-name="ce3"/>
          <table:table-cell table:style-name="ce3" office:value-type="string" table:number-columns-spanned="8" table:number-rows-spanned="1">
            <text:p>MEMBRO APOSENTADO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3" table:number-columns-spanned="4" table:number-rows-spanned="1">
            <text:p>1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QUISITADO</text:p>
          </table:table-cell>
          <table:covered-table-cell table:number-columns-repeated="7" table:style-name="ce3"/>
          <table:table-cell table:style-name="ce12" office:value-type="float" office:value="7" table:number-columns-spanned="4" table:number-rows-spanned="1">
            <text:p>7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SUBPROCURADOR-GERAL DA REPÚBLICA</text:p>
          </table:table-cell>
          <table:covered-table-cell table:number-columns-repeated="7" table:style-name="ce3"/>
          <table:table-cell table:style-name="ce12" office:value-type="float" office:value="74" table:number-columns-spanned="4" table:number-rows-spanned="1">
            <text:p>7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00" table:number-columns-spanned="4" table:number-rows-spanned="1">
            <text:p>10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00" table:number-columns-spanned="4" table:number-rows-spanned="1">
            <text:p>10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1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1ª REGIÃO</text:p>
          </table:table-cell>
          <table:covered-table-cell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44" table:number-columns-spanned="4" table:number-rows-spanned="1">
            <text:p>4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4" table:number-columns-spanned="4" table:number-rows-spanned="1">
            <text:p>4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44" table:number-columns-spanned="4" table:number-rows-spanned="1">
            <text:p>4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2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2ª REGIÃO</text:p>
          </table:table-cell>
          <table:covered-table-cell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49" table:number-columns-spanned="4" table:number-rows-spanned="1">
            <text:p>49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9" table:number-columns-spanned="4" table:number-rows-spanned="1">
            <text:p>49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49" table:number-columns-spanned="4" table:number-rows-spanned="1">
            <text:p>49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4">
            <text:p>PRR3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R3ª REGIÃO</text:p>
          </table:table-cell>
          <table:covered-table-cell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55" table:number-columns-spanned="4" table:number-rows-spanned="1">
            <text:p>5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QUISITADO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6" table:number-columns-spanned="4" table:number-rows-spanned="1">
            <text:p>5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56" table:number-columns-spanned="4" table:number-rows-spanned="1">
            <text:p>5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4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4ª REGIÃO</text:p>
          </table:table-cell>
          <table:covered-table-cell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45" table:number-columns-spanned="4" table:number-rows-spanned="1">
            <text:p>4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5" table:number-columns-spanned="4" table:number-rows-spanned="1">
            <text:p>4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45" table:number-columns-spanned="4" table:number-rows-spanned="1">
            <text:p>4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5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5ª REGIÃO</text:p>
          </table:table-cell>
          <table:covered-table-cell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21" table:number-columns-spanned="4" table:number-rows-spanned="1">
            <text:p>2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1" table:number-columns-spanned="4" table:number-rows-spanned="1">
            <text:p>2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1" table:number-columns-spanned="4" table:number-rows-spanned="1">
            <text:p>2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5">
            <text:p>PR-AC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C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DO SU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6" table:number-columns-spanned="4" table:number-rows-spanned="1">
            <text:p>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6">
            <text:p>PR-AL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A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9" table:number-columns-spanned="4" table:number-rows-spanned="1">
            <text:p>9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0" table:number-columns-spanned="4" table:number-rows-spanned="1">
            <text:p>1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PIRAC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4" table:number-columns-spanned="4" table:number-rows-spanned="1">
            <text:p>1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R-AM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M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3" table:number-columns-spanned="4" table:number-rows-spanned="1">
            <text:p>1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3" table:number-columns-spanned="4" table:number-rows-spanned="1">
            <text:p>1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ABATING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EFÉ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7" table:number-columns-spanned="4" table:number-rows-spanned="1">
            <text:p>1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3" office:value-type="string" table:number-columns-spanned="6" table:number-rows-spanned="5">
            <text:p>PR-AP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P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6" table:number-columns-spanned="4" table:number-rows-spanned="1">
            <text:p>6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6" table:number-columns-spanned="4" table:number-rows-spanned="1">
            <text:p>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. DO JAR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7" table:number-columns-spanned="4" table:number-rows-spanned="1">
            <text:p>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3" office:value-type="string" table:number-columns-spanned="6" table:number-rows-spanned="29">
            <text:p>PR-B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8" table:number-columns-spanned="4" table:number-rows-spanned="1">
            <text:p>18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8" table:number-columns-spanned="4" table:number-rows-spanned="1">
            <text:p>1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LAGOINH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 J. LAP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RREIR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FORMOS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EUNAPOL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EI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NAMB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LHEU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RECÊ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EQUI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ULO AFON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. FREIT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T. CONQU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38" table:number-columns-spanned="4" table:number-rows-spanned="1">
            <text:p>3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14">
            <text:p>PR-CE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C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7" table:number-columns-spanned="4" table:number-rows-spanned="1">
            <text:p>17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9" table:number-columns-spanned="4" table:number-rows-spanned="1">
            <text:p>19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ATEU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. NORT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IMOEI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BRA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N/C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6" table:number-columns-spanned="4" table:number-rows-spanned="1">
            <text:p>2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-DF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DF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2" table:number-columns-spanned="4" table:number-rows-spanned="1">
            <text:p>3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2" table:number-columns-spanned="4" table:number-rows-spanned="1">
            <text:p>3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32" table:number-columns-spanned="4" table:number-rows-spanned="1">
            <text:p>3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E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3" table:number-columns-spanned="4" table:number-rows-spanned="1">
            <text:p>1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3" table:number-columns-spanned="4" table:number-rows-spanned="1">
            <text:p>1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CHOEI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LATINA-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INHAR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ATEU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8" table:number-columns-spanned="4" table:number-rows-spanned="1">
            <text:p>1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G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G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6" table:number-columns-spanned="4" table:number-rows-spanned="1">
            <text:p>16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6" table:number-columns-spanned="4" table:number-rows-spanned="1">
            <text:p>1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APOL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UMBIA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UZIAN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IO VERD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4" table:number-columns-spanned="4" table:number-rows-spanned="1">
            <text:p>2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M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3" table:number-columns-spanned="4" table:number-rows-spanned="1">
            <text:p>1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3" table:number-columns-spanned="4" table:number-rows-spanned="1">
            <text:p>1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CABA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LS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XI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MPERATRIZ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0" table:number-columns-spanned="4" table:number-rows-spanned="1">
            <text:p>2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39">
            <text:p>PR-MG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G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8" table:number-columns-spanned="4" table:number-rows-spanned="1">
            <text:p>28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8" table:number-columns-spanned="4" table:number-rows-spanned="1">
            <text:p>2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DIVINÓPOL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OV VALADA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PATING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UIUT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NAÚ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IZ FO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. CLAR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NHUAÇ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 ALEGR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 MINAS/MG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SS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DEL RE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ETE LAGO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EOF. OTON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BER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BERLAND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ARGINH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ÇOS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60" table:number-columns-spanned="4" table:number-rows-spanned="1">
            <text:p>6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15">
            <text:p>PR-M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9" table:number-columns-spanned="4" table:number-rows-spanned="1">
            <text:p>9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9" table:number-columns-spanned="4" table:number-rows-spanned="1">
            <text:p>9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RUM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XIM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DOURAD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AVIRAÍ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ONTA PO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RES LAGO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0" table:number-columns-spanned="4" table:number-rows-spanned="1">
            <text:p>2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13">
            <text:p>PR-MT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T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1" table:number-columns-spanned="4" table:number-rows-spanned="1">
            <text:p>1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1" table:number-columns-spanned="4" table:number-rows-spanned="1">
            <text:p>1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DO GARÇ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CER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Í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ONDONOPOL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INOP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1" table:number-columns-spanned="4" table:number-rows-spanned="1">
            <text:p>2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18">
            <text:p>PR-PA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P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0" table:number-columns-spanned="4" table:number-rows-spanned="1">
            <text:p>10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1" table:number-columns-spanned="4" table:number-rows-spanned="1">
            <text:p>1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LTAMIRA-P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ITU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GOMIN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DENÇÃ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AREM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UCURU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7" table:number-columns-spanned="4" table:number-rows-spanned="1">
            <text:p>2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13">
            <text:p>PR-PB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B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9" table:number-columns-spanned="4" table:number-rows-spanned="1">
            <text:p>9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9" table:number-columns-spanned="4" table:number-rows-spanned="1">
            <text:p>9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GRAND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BI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ONTEI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TOS/PB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US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8" table:number-columns-spanned="4" table:number-rows-spanned="1">
            <text:p>1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17">
            <text:p>PR-PE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7" table:number-columns-spanned="4" table:number-rows-spanned="1">
            <text:p>17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7" table:number-columns-spanned="4" table:number-rows-spanned="1">
            <text:p>1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S.AGOSTIN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RUAR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ARANHUN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OIA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TROLI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 TALHAD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LGUEI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30" table:number-columns-spanned="4" table:number-rows-spanned="1">
            <text:p>3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13">
            <text:p>PR-PI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0" table:number-columns-spanned="4" table:number-rows-spanned="1">
            <text:p>10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0" table:number-columns-spanned="4" table:number-rows-spanned="1">
            <text:p>1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RRENT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LORIAN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NAI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ICOS-P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R.NONAT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5" table:number-columns-spanned="4" table:number-rows-spanned="1">
            <text:p>1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33">
            <text:p>PR-PR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9" table:number-columns-spanned="4" table:number-rows-spanned="1">
            <text:p>29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9" table:number-columns-spanned="4" table:number-rows-spanned="1">
            <text:p>29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PUCARA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MOURA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SCAVE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.BELTRA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OZ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8" table:number-columns-spanned="4" table:number-rows-spanned="1">
            <text:p>8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8" table:number-columns-spanned="4" table:number-rows-spanned="1">
            <text:p>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Í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PUAV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CAREZINH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ONDRI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ING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GROSS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NAGU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NAVA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TO BC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MUARAM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63" table:number-columns-spanned="4" table:number-rows-spanned="1">
            <text:p>6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3" office:value-type="string" table:number-columns-spanned="6" table:number-rows-spanned="25">
            <text:p>PR-RJ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J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6" table:number-columns-spanned="4" table:number-rows-spanned="1">
            <text:p>56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6" table:number-columns-spanned="4" table:number-rows-spanned="1">
            <text:p>5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MP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PERU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CA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.FRIBURG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ITERO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TROPOL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SENDE-RJ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GONÇAL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 MERIT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6" table:number-columns-spanned="4" table:number-rows-spanned="1">
            <text:p>6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6" table:number-columns-spanned="4" table:number-rows-spanned="1">
            <text:p>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P.ALDE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.REDOND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89" table:number-columns-spanned="4" table:number-rows-spanned="1">
            <text:p>89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3" office:value-type="string" table:number-columns-spanned="6" table:number-rows-spanned="11">
            <text:p>PR-RN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N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2" table:number-columns-spanned="4" table:number-rows-spanned="1">
            <text:p>1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2" table:number-columns-spanned="4" table:number-rows-spanned="1">
            <text:p>1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SS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ICÓ-RN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OSSO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U FERR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7" table:number-columns-spanned="4" table:number-rows-spanned="1">
            <text:p>1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9">
            <text:p>PR-R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7" table:number-columns-spanned="4" table:number-rows-spanned="1">
            <text:p>7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7" table:number-columns-spanned="4" table:number-rows-spanned="1">
            <text:p>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JARÁ-MI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I PARANÁ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LHE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4" table:number-columns-spanned="4" table:number-rows-spanned="1">
            <text:p>1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3" office:value-type="string" table:number-columns-spanned="6" table:number-rows-spanned="3">
            <text:p>PR-RR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7" table:number-columns-spanned="4" table:number-rows-spanned="1">
            <text:p>7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7" table:number-columns-spanned="4" table:number-rows-spanned="1">
            <text:p>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7" table:number-columns-spanned="4" table:number-rows-spanned="1">
            <text:p>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37">
            <text:p>PR-R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8" table:number-columns-spanned="4" table:number-rows-spanned="1">
            <text:p>28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8" table:number-columns-spanned="4" table:number-rows-spanned="1">
            <text:p>2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GONCALV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G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DA CANO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XIAS SU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UZ ALT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ERECHIM/P.M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JEAD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.HAMBURG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FUND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LOTAS-R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.GRAND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ANGEL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LIVRAMENT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AR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A ROS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TA CRUZ S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RUGUAIA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62" table:number-columns-spanned="4" table:number-rows-spanned="1">
            <text:p>6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3" office:value-type="string" table:number-columns-spanned="6" table:number-rows-spanned="32">
            <text:p>PR-SC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SC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1" table:number-columns-spanned="4" table:number-rows-spanned="1">
            <text:p>1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2" table:number-columns-spanned="4" table:number-rows-spanned="1">
            <text:p>1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LUMENA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ÇADO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HAPEC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NCORD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ICIUM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JA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RAGU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OAÇ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OINVILL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G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F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IO DO SU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IGUE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UBARA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40" table:number-columns-spanned="4" table:number-rows-spanned="1">
            <text:p>4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8">
            <text:p>PR-SE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S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9" table:number-columns-spanned="4" table:number-rows-spanned="1">
            <text:p>9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1" table:number-columns-spanned="4" table:number-rows-spanned="1">
            <text:p>1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GART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ROPRIÁ-S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3" table:number-columns-spanned="4" table:number-rows-spanned="1">
            <text:p>1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3" office:value-type="string" table:number-columns-spanned="6" table:number-rows-spanned="59">
            <text:p>PR-SP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SP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4" table:number-columns-spanned="4" table:number-rows-spanned="1">
            <text:p>4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4" table:number-columns-spanned="4" table:number-rows-spanned="1">
            <text:p>4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DRADI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CATU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RAQUA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SS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RRET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UR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RAGANÇ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MPIN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8" table:number-columns-spanned="4" table:number-rows-spanned="1">
            <text:p>8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8" table:number-columns-spanned="4" table:number-rows-spanned="1">
            <text:p>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RAGUAT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TIN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ULH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8" table:number-columns-spanned="4" table:number-rows-spanned="1">
            <text:p>8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8" table:number-columns-spanned="4" table:number-rows-spanned="1">
            <text:p>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PEV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L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NDIA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ÍL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SASC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URINH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PRUDENT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IRACIC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.PRET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BERNARD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CARL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CAMP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R.PRET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7" table:number-columns-spanned="4" table:number-rows-spanned="1">
            <text:p>7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7" table:number-columns-spanned="4" table:number-rows-spanned="1">
            <text:p>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ROC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AUBAT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25" table:number-columns-spanned="4" table:number-rows-spanned="1">
            <text:p>12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R-T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T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7" table:number-columns-spanned="4" table:number-rows-spanned="1">
            <text:p>7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7" table:number-columns-spanned="4" table:number-rows-spanned="1">
            <text:p>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GUAI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RUP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0" table:number-columns-spanned="4" table:number-rows-spanned="1">
            <text:p>1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5" office:value-type="string" table:number-columns-spanned="6" table:number-rows-spanned="1">
            <text:p>Total</text:p>
          </table:table-cell>
          <table:covered-table-cell table:number-columns-repeated="5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148" table:number-columns-spanned="4" table:number-rows-spanned="1">
            <text:p>1.14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12">
          <table:table-cell table:style-name="ce1" table:number-columns-repeated="29"/>
          <table:table-cell table:number-columns-repeated="995"/>
        </table:table-row>
        <table:table-row table:style-name="ro6">
          <table:table-cell table:style-name="ce1" table:number-columns-repeated="2"/>
          <table:table-cell table:style-name="ce6" table:number-columns-spanned="3" table:number-rows-spanned="2"/>
          <table:covered-table-cell table:number-columns-repeated="2" table:style-name="ce6"/>
          <table:table-cell table:style-name="ce1"/>
          <table:table-cell table:style-name="ce7" office:value-type="string" table:number-columns-spanned="6" table:number-rows-spanned="1">
            <text:p>Data da última atualização: 02/12/2019</text:p>
          </table:table-cell>
          <table:covered-table-cell table:number-columns-repeated="5" table:style-name="ce7"/>
          <table:table-cell table:style-name="ce1" table:number-columns-repeated="4"/>
          <table:table-cell table:style-name="ce7" office:value-type="string" table:number-columns-spanned="3" table:number-rows-spanned="1">
            <text:p>Emitido em: </text:p>
          </table:table-cell>
          <table:covered-table-cell table:number-columns-repeated="2" table:style-name="ce7"/>
          <table:table-cell table:style-name="ce7" office:value-type="string" table:number-columns-spanned="2" table:number-rows-spanned="1">
            <text:p>3/12/2019 16:21:42</text:p>
          </table:table-cell>
          <table:covered-table-cell table:style-name="ce7"/>
          <table:table-cell table:style-name="ce1" table:number-columns-repeated="8"/>
          <table:table-cell table:number-columns-repeated="995"/>
        </table:table-row>
        <table:table-row table:style-name="ro13">
          <table:table-cell table:style-name="ce1" table:number-columns-repeated="2"/>
          <table:covered-table-cell table:number-columns-repeated="3" table:style-name="ce6"/>
          <table:table-cell table:style-name="ce1"/>
          <table:table-cell table:style-name="ce7" office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7"/>
          <table:table-cell table:style-name="ce1" table:number-columns-repeated="3"/>
          <table:table-cell table:style-name="ce7" office:value-type="string" table:number-columns-spanned="7" table:number-rows-spanned="1">
            <text:p>Página 1 de 1</text:p>
          </table:table-cell>
          <table:covered-table-cell table:number-columns-repeated="6" table:style-name="ce7"/>
          <table:table-cell table:style-name="ce1" table:number-columns-repeated="6"/>
          <table:table-cell table:number-columns-repeated="995"/>
        </table:table-row>
        <table:table-row table:style-name="ro1" table:number-rows-repeated="10469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date-style style:name="N107">
      <number:day number:style="long"/>
      <number:text>/</number:text>
      <number:month number:style="long"/>
      <number:text>/</number:text>
      <number:year number:style="long"/>
    </number:date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3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4-Quadro-de-Membros-Ativos-E" style:display-name="PageStyle_D014-Quadro-de-Membros-Ativos-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03T15:23:40.82</dc:date>
    <meta:document-statistic meta:table-count="1" meta:cell-count="11025" meta:object-count="2"/>
    <meta:generator>LibreOffice/3.6$Windows_x86 LibreOffice_project/e183d5b-f8ccaf6-3804794-95b4be8-895629</meta:generator>
  </office:meta>
</office:document-meta>
</file>