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1.675cm"/>
    </style:style>
    <style:style style:name="co18" style:family="table-column">
      <style:table-column-properties fo:break-before="auto" style:column-width="7.869cm"/>
    </style:style>
    <style:style style:name="co19" style:family="table-column">
      <style:table-column-properties fo:break-before="auto" style:column-width="11.368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4.424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857cm" svg:height="2.116cm" svg:x="12.222cm" svg:y="0.424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36cm" svg:y="794.572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5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6" table:number-columns-spanned="3" table:number-rows-spanned="1"/>
          <table:covered-table-cell table:number-columns-repeated="2" table:style-name="ce6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9" office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>
          <table:table-cell table:style-name="ce1" table:number-columns-repeated="8"/>
          <table:table-cell table:style-name="ce8" office:value-type="string" table:number-columns-spanned="10" table:number-rows-spanned="1">
            <text:p>Quadro de Membros Ativos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96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96">
            <text:p>PG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NASCIMEN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EXECUTIVO NÍVEL V / CC-5</text:p>
          </table:table-cell>
          <table:table-cell table:style-name="ce10" office:value-type="string">
            <text:p>4A.CÂMARA DE COORDENAÇÃO E REVISÃO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BORAH MACEDO DUPRAT DE BRIT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MEMBRO APOSENTADO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A FUNÇÃO PENAL ORIGINÁRIA NO STF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GUEIROS BERNARD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2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CRUZ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PARA CONFLITO DE ATRIBUIÇÕES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GUIMARAES MORAI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LO CESAR BUCK MU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38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38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9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9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56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6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DIRETOR-GERAL DA ESMPU / CC-6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YNVAL TOZZ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4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2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2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9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GARD DE ALMEIDA CASTANH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4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34">
            <text:p>PR-DF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0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0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LIT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0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1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CE VANESSA ARTE ORTIZ CAM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UM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8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4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LVES F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90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N SANT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IBEIRO GOMES EL-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7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E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AEL VON MÜHLEN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OSCO ARAUJO F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27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SPERB DUA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RIBEIRO SOARES RAM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8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5"/>
          <table:table-cell table:number-columns-repeated="995"/>
        </table:table-row>
        <table:table-row table:style-name="ro9">
          <table:table-cell table:style-name="ce1" table:number-columns-repeated="3"/>
          <table:table-cell table:style-name="ce7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 table:style-name="ce7"/>
          <table:table-cell table:style-name="ce1" table:number-columns-repeated="7"/>
          <table:table-cell table:number-columns-repeated="995"/>
        </table:table-row>
        <table:table-row table:style-name="ro10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8"/>
          <table:table-cell table:style-name="ce8" office:value-type="string" table:number-columns-spanned="10" table:number-rows-spanned="1">
            <text:p>Quadro de Membros <text:s/>Ativos - Totalização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1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8" table:number-rows-spanned="1">
            <text:p>Cargo</text:p>
          </table:table-cell>
          <table:covered-table-cell table:number-columns-repeated="7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6">
            <text:p>PGR</text:p>
          </table:table-cell>
          <table:covered-table-cell table:style-name="ce3"/>
          <table:table-cell table:style-name="ce3" office:value-type="string" table:number-columns-spanned="8" table:number-rows-spanned="1">
            <text:p>MEMBRO APOSEN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4" table:number-columns-spanned="4" table:number-rows-spanned="1">
            <text:p>1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SUBPROCURADOR-GERAL DA REPÚBLICA</text:p>
          </table:table-cell>
          <table:covered-table-cell table:number-columns-repeated="7" table:style-name="ce3"/>
          <table:table-cell table:style-name="ce12" office:value-type="float" office:value="73" table:number-columns-spanned="4" table:number-rows-spanned="1">
            <text:p>7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6" table:number-columns-spanned="4" table:number-rows-spanned="1">
            <text:p>9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96" table:number-columns-spanned="4" table:number-rows-spanned="1">
            <text:p>9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38" table:number-columns-spanned="4" table:number-rows-spanned="1">
            <text:p>3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8" table:number-columns-spanned="4" table:number-rows-spanned="1">
            <text:p>3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8" table:number-columns-spanned="4" table:number-rows-spanned="1">
            <text:p>3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9" table:number-columns-spanned="4" table:number-rows-spanned="1">
            <text:p>4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9" table:number-columns-spanned="4" table:number-rows-spanned="1">
            <text:p>4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9" table:number-columns-spanned="4" table:number-rows-spanned="1">
            <text:p>4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5" table:number-columns-spanned="4" table:number-rows-spanned="1">
            <text:p>5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4" table:number-columns-spanned="4" table:number-rows-spanned="1">
            <text:p>4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2" table:number-columns-spanned="4" table:number-rows-spanned="1">
            <text:p>2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2" table:number-columns-spanned="4" table:number-rows-spanned="1">
            <text:p>2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2" table:number-columns-spanned="4" table:number-rows-spanned="1">
            <text:p>2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9" table:number-columns-spanned="4" table:number-rows-spanned="1">
            <text:p>1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9" table:number-columns-spanned="4" table:number-rows-spanned="1">
            <text:p>3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6" table:number-columns-spanned="4" table:number-rows-spanned="1">
            <text:p>2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4" table:number-columns-spanned="4" table:number-rows-spanned="1">
            <text:p>3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4" table:number-columns-spanned="4" table:number-rows-spanned="1">
            <text:p>3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4" table:number-columns-spanned="4" table:number-rows-spanned="1">
            <text:p>3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6" table:number-columns-spanned="4" table:number-rows-spanned="1">
            <text:p>1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4" table:number-columns-spanned="4" table:number-rows-spanned="1">
            <text:p>2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9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0" table:number-columns-spanned="4" table:number-rows-spanned="1">
            <text:p>6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6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0" table:number-columns-spanned="4" table:number-rows-spanned="1">
            <text:p>3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9" table:number-columns-spanned="4" table:number-rows-spanned="1">
            <text:p>2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9" table:number-columns-spanned="4" table:number-rows-spanned="1">
            <text:p>2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4" table:number-columns-spanned="4" table:number-rows-spanned="1">
            <text:p>6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6" table:number-columns-spanned="4" table:number-rows-spanned="1">
            <text:p>5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90" table:number-columns-spanned="4" table:number-rows-spanned="1">
            <text:p>9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0" table:number-columns-spanned="4" table:number-rows-spanned="1">
            <text:p>4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1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8" table:number-columns-spanned="4" table:number-rows-spanned="1">
            <text:p>4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8" table:number-columns-spanned="4" table:number-rows-spanned="1">
            <text:p>4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27" table:number-columns-spanned="4" table:number-rows-spanned="1">
            <text:p>12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47" table:number-columns-spanned="4" table:number-rows-spanned="1">
            <text:p>1.14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12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6" table:number-rows-spanned="1">
            <text:p>Data da última atualização: 31/10/2019</text:p>
          </table:table-cell>
          <table:covered-table-cell table:number-columns-repeated="5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4/11/2019 15:22:00</text:p>
          </table:table-cell>
          <table:covered-table-cell table:style-name="ce7"/>
          <table:table-cell table:style-name="ce1" table:number-columns-repeated="8"/>
          <table:table-cell table:number-columns-repeated="995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5"/>
        </table:table-row>
        <table:table-row table:style-name="ro1" table:number-rows-repeated="10469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4T14:24:48.43</dc:date>
    <meta:generator>LibreOffice/3.6$Windows_x86 LibreOffice_project/e183d5b-f8ccaf6-3804794-95b4be8-895629</meta:generator>
    <meta:document-statistic meta:table-count="1" meta:cell-count="11025" meta:object-count="2"/>
  </office:meta>
</office:document-meta>
</file>