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15cm" svg:y="793.54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90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NASCIMEN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EM CARG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GUEIROS BERNARD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LO CESAR BUCK MU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DIRETOR-GERAL DA ESMPU / CC-6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3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3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2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TEIXEIRA MACIEL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GARD DE ALMEIDA CASTANH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5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5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CE VANESSA ARTE ORTIZ CAM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4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LVES F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RIBEIRO SOARES RAM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9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EM CARG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UBLICA</text:p>
          </table:table-cell>
          <table:covered-table-cell table:number-columns-repeated="7" table:style-name="ce3"/>
          <table:table-cell table:style-name="ce12" office:value-type="float" office:value="74" table:number-columns-spanned="4" table:number-rows-spanned="1">
            <text:p>7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0" table:number-columns-spanned="4" table:number-rows-spanned="1">
            <text:p>9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0" table:number-columns-spanned="4" table:number-rows-spanned="1">
            <text:p>9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53" table:number-columns-spanned="4" table:number-rows-spanned="1">
            <text:p>5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4" table:number-columns-spanned="4" table:number-rows-spanned="1">
            <text:p>5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4" table:number-columns-spanned="4" table:number-rows-spanned="1">
            <text:p>5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3" table:number-columns-spanned="4" table:number-rows-spanned="1">
            <text:p>4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3" table:number-columns-spanned="4" table:number-rows-spanned="1">
            <text:p>4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3" table:number-columns-spanned="4" table:number-rows-spanned="1">
            <text:p>4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2" table:number-columns-spanned="4" table:number-rows-spanned="1">
            <text:p>2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2" table:number-columns-spanned="4" table:number-rows-spanned="1">
            <text:p>2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5" table:number-columns-spanned="4" table:number-rows-spanned="1">
            <text:p>3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5" table:number-columns-spanned="4" table:number-rows-spanned="1">
            <text:p>3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5" table:number-columns-spanned="4" table:number-rows-spanned="1">
            <text:p>3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6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4" table:number-columns-spanned="4" table:number-rows-spanned="1">
            <text:p>6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0" table:number-columns-spanned="4" table:number-rows-spanned="1">
            <text:p>9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0" table:number-columns-spanned="4" table:number-rows-spanned="1">
            <text:p>5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0" table:number-columns-spanned="4" table:number-rows-spanned="1">
            <text:p>5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0" table:number-columns-spanned="4" table:number-rows-spanned="1">
            <text:p>1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48" table:number-columns-spanned="4" table:number-rows-spanned="1">
            <text:p>1.14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0/09/2019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10/2019 17:35:52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document-statistic meta:table-count="1" meta:cell-count="11023" meta:object-count="2"/>
  </office:meta>
</office:document-meta>
</file>