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1.675cm"/>
    </style:style>
    <style:style style:name="co18" style:family="table-column">
      <style:table-column-properties fo:break-before="auto" style:column-width="7.869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92cm" svg:height="2.116cm" svg:x="12.106cm" svg:y="0.45cm">
            <draw:image xlink:href="Pictures/10000000000000C8000000DA9DD0DE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08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8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30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/PGR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EXECUTIVO NÍVEL V / CC-5</text:p>
          </table:table-cell>
          <table:table-cell table:style-name="ce10" office:value-type="string">
            <text:p>4A.CÂMARA DE COORDENAÇÃO E REVISÃO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BORAH MACEDO DUPRAT DE BRIT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MEMBRO APOSENTADO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A FUNÇÃO PENAL ORIGINÁRIA NO STF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PARA CONFLITO DE ATRIBUIÇÕE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/PG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/PGR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GELA RODRIGUES DIAS DE LACER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/PG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4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53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3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E PRM/TABATING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8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5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1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1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9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3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8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2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2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9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4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91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A REPÚBLIC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1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29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E PRM/PIRACICA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8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9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6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MEMBRO APOSEN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5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ÚBLICA</text:p>
          </table:table-cell>
          <table:covered-table-cell table:number-columns-repeated="7" table:style-name="ce3"/>
          <table:table-cell table:style-name="ce12" office:value-type="float" office:value="74" table:number-columns-spanned="4" table:number-rows-spanned="1">
            <text:p>7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8" table:number-columns-spanned="4" table:number-rows-spanned="1">
            <text:p>10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8" table:number-columns-spanned="4" table:number-rows-spanned="1">
            <text:p>10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2" table:number-columns-spanned="4" table:number-rows-spanned="1">
            <text:p>5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3" table:number-columns-spanned="4" table:number-rows-spanned="1">
            <text:p>5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3" table:number-columns-spanned="4" table:number-rows-spanned="1">
            <text:p>5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1" table:number-columns-spanned="4" table:number-rows-spanned="1">
            <text:p>3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1" table:number-columns-spanned="4" table:number-rows-spanned="1">
            <text:p>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1" table:number-columns-spanned="4" table:number-rows-spanned="1">
            <text:p>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4" table:number-columns-spanned="4" table:number-rows-spanned="1">
            <text:p>6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5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8" table:number-columns-spanned="4" table:number-rows-spanned="1">
            <text:p>5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1" table:number-columns-spanned="4" table:number-rows-spanned="1">
            <text:p>9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1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1" table:number-columns-spanned="4" table:number-rows-spanned="1">
            <text:p>5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1" table:number-columns-spanned="4" table:number-rows-spanned="1">
            <text:p>5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29" table:number-columns-spanned="4" table:number-rows-spanned="1">
            <text:p>1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66" table:number-columns-spanned="4" table:number-rows-spanned="1">
            <text:p>1.16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1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30/04/2020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4/5/2020 15:20:22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2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05-04T15:22:06.78</dc:date>
    <meta:document-statistic meta:table-count="1" meta:cell-count="11175" meta:object-count="1"/>
  </office:meta>
</office:document-meta>
</file>