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000000000550000002CC3DE704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1.455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1.675cm"/>
    </style:style>
    <style:style style:name="co18" style:family="table-column">
      <style:table-column-properties fo:break-before="auto" style:column-width="7.869cm"/>
    </style:style>
    <style:style style:name="co19" style:family="table-column">
      <style:table-column-properties fo:break-before="auto" style:column-width="11.368cm"/>
    </style:style>
    <style:style style:name="co20" style:family="table-column">
      <style:table-column-properties fo:break-before="auto" style:column-width="3.612cm"/>
    </style:style>
    <style:style style:name="co21" style:family="table-column">
      <style:table-column-properties fo:break-before="auto" style:column-width="4.424cm"/>
    </style:style>
    <style:style style:name="co22" style:family="table-column">
      <style:table-column-properties fo:break-before="auto" style:column-width="2.016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D014-Quadro-de-Membros-Ativos-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857cm" svg:height="2.116cm" svg:x="12.222cm" svg:y="0.424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249cm" svg:y="794.809cm">
            <draw:image xlink:href="Pictures/10000000000000550000002CC3DE7047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995" table:default-cell-style-name="Default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11"/>
          <table:table-cell table:style-name="ce6" table:number-columns-spanned="3" table:number-rows-spanned="1"/>
          <table:covered-table-cell table:number-columns-repeated="2" table:style-name="ce6"/>
          <table:table-cell table:style-name="ce1" table:number-columns-repeated="15"/>
          <table:table-cell table:number-columns-repeated="995"/>
        </table:table-row>
        <table:table-row table:style-name="ro1">
          <table:table-cell table:style-name="ce1" table:number-columns-repeated="10"/>
          <table:table-cell table:style-name="ce9" office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14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1">
          <table:table-cell table:style-name="ce1" table:number-columns-repeated="8"/>
          <table:table-cell table:style-name="ce8" office:value-type="string" table:number-columns-spanned="10" table:number-rows-spanned="1">
            <text:p>Quadro de Membros Ativos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3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04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04">
            <text:p>PG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30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FUNÇÃO PENAL ORIGINÁRIA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FONSEC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-PROCURADOR-GERAL DA REPÚBLIC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EXECUTIVO NÍVEL V / CC-5</text:p>
          </table:table-cell>
          <table:table-cell table:style-name="ce10" office:value-type="string">
            <text:p>4A.CÂMARA DE COORDENAÇÃO E REVISÃO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BORAH MACEDO DUPRAT DE BRIT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DRESCH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MEMBRO APOSENTADO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LAN JOSE PEIXOTO DO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G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A FUNÇÃO PENAL ORIGINÁRIA NO STF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BRIN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O FERRA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3-11-06">
            <text:p>06/11/197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FUNÇÃO PENAL ORIGINÁRIA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2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CRUZ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PARA CONFLITO DE ATRIBUIÇÕES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JORGE E SILV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GUIMARAES MORAI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A MAGALHAES WANDERLE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CHEFE DE GABINETE NÍVEL V / CC-5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FUNÇÃO PENAL ORIGINÁRIA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GELA RODRIGUES DIAS DE LACER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VERONICA CUREA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0">
            <text:p>0</text:p>
          </table:table-cell>
          <table:table-cell table:style-name="ce14" office:value-type="date" office:date-value="1976-07-07">
            <text:p>07/07/197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FUNÇÃO PENAL ORIGINÁRIA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RUPO DE TRABALHO DA LAVA JATO/SFPOSTF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4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4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E PROCURADOR REGIONAL DA REPÚBLIC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9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9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MO FERNAND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41">
            <text:p>441</text:p>
          </table:table-cell>
          <table:table-cell table:style-name="ce14" office:value-type="date" office:date-value="1993-12-07">
            <text:p>07/12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PEREIRA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MORGADO MIRANDA WEINSCHEN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55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5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00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ERA LUCIA DE CAMARGO BRAGA TABER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5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5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DRE SEI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EMILIA CORREA DA COSTA DI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9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19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5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8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4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39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JOSE MATOS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GALHA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32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32">
            <text:p>PR-DF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0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BHERING LEITE PRA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TEU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NHA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NHARE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LUIZ RIBEIR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0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LIT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0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8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UM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1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27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2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RE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RAPHAEL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4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SSANDRO JOSE FERNAND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5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LTAN MARTINAZZO DALLAGN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IZABETH GUMIEL DE TOL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89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MEN SANT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SANT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ANDRE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RIBEIRO GOMES EL-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CRISTINA PIRES ANCIA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2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7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N/C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5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63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E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6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/C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A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6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7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6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D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8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AEL VON MÜHLEN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8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2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48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AO BOSCO ARAUJO F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5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25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4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6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5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0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8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1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1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6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7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8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7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4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9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9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0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7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9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3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0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9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83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3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7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3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1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72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9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5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02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11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8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1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6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8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2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3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0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1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5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0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8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77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4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3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9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82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96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1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16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5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92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5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02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29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00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5" table:number-rows-spanned="10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56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25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43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44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08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589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TO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33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253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10" table:style-name="ce3"/>
          <table:table-cell table:style-name="ce10" office:value-type="string" table:number-columns-spanned="3" table:number-rows-spanned="1">
            <text:p>1332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5"/>
        </table:table-row>
        <table:table-row table:style-name="ro4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3" table:number-rows-spanned="1">
            <text:p>1617</text:p>
          </table:table-cell>
          <table:covered-table-cell table:number-columns-repeated="2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Não</text:p>
          </table:table-cell>
          <table:table-cell table:number-columns-repeated="995"/>
        </table:table-row>
        <table:table-row table:style-name="ro6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5"/>
          <table:table-cell table:number-columns-repeated="995"/>
        </table:table-row>
        <table:table-row table:style-name="ro7">
          <table:table-cell table:style-name="ce1" table:number-columns-repeated="3"/>
          <table:table-cell table:style-name="ce7" office:value-type="string" table:number-columns-spanned="19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8" table:style-name="ce7"/>
          <table:table-cell table:style-name="ce1" table:number-columns-repeated="7"/>
          <table:table-cell table:number-columns-repeated="995"/>
        </table:table-row>
        <table:table-row table:style-name="ro8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 table:number-columns-repeated="8"/>
          <table:table-cell table:style-name="ce8" office:value-type="string" table:number-columns-spanned="10" table:number-rows-spanned="1">
            <text:p>Quadro de Membros <text:s/>Ativos - Totalização</text:p>
          </table:table-cell>
          <table:covered-table-cell table:number-columns-repeated="9" table:style-name="ce8"/>
          <table:table-cell table:style-name="ce1" table:number-columns-repeated="11"/>
          <table:table-cell table:number-columns-repeated="995"/>
        </table:table-row>
        <table:table-row table:style-name="ro9">
          <table:table-cell table:style-name="ce1" table:number-columns-repeated="29"/>
          <table:table-cell table:number-columns-repeated="995"/>
        </table:table-row>
        <table:table-row table:style-name="ro4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8" table:number-rows-spanned="1">
            <text:p>Cargo</text:p>
          </table:table-cell>
          <table:covered-table-cell table:number-columns-repeated="7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6">
            <text:p>PGR</text:p>
          </table:table-cell>
          <table:covered-table-cell table:style-name="ce3"/>
          <table:table-cell table:style-name="ce3" office:value-type="string" table:number-columns-spanned="8" table:number-rows-spanned="1">
            <text:p>MEMBRO APOSEN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SUBPROCURADOR-GERAL DA REPÚBLICA</text:p>
          </table:table-cell>
          <table:covered-table-cell table:number-columns-repeated="7" table:style-name="ce3"/>
          <table:table-cell table:style-name="ce12" office:value-type="float" office:value="73" table:number-columns-spanned="4" table:number-rows-spanned="1">
            <text:p>7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4" table:number-columns-spanned="4" table:number-rows-spanned="1">
            <text:p>10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4" table:number-columns-spanned="4" table:number-rows-spanned="1">
            <text:p>10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4" table:number-columns-spanned="4" table:number-rows-spanned="1">
            <text:p>4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4" table:number-columns-spanned="4" table:number-rows-spanned="1">
            <text:p>4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9" table:number-columns-spanned="4" table:number-rows-spanned="1">
            <text:p>4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9" table:number-columns-spanned="4" table:number-rows-spanned="1">
            <text:p>4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9" table:number-columns-spanned="4" table:number-rows-spanned="1">
            <text:p>4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4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R3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54" table:number-columns-spanned="4" table:number-rows-spanned="1">
            <text:p>5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QUISITADO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5" table:number-columns-spanned="4" table:number-rows-spanned="1">
            <text:p>5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55" table:number-columns-spanned="4" table:number-rows-spanned="1">
            <text:p>5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45" table:number-columns-spanned="4" table:number-rows-spanned="1">
            <text:p>4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5" table:number-columns-spanned="4" table:number-rows-spanned="1">
            <text:p>4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5" table:number-columns-spanned="4" table:number-rows-spanned="1">
            <text:p>4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9" table:number-columns-spanned="4" table:number-rows-spanned="1">
            <text:p>1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5" table:number-columns-spanned="4" table:number-rows-spanned="1">
            <text:p>1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9" table:number-columns-spanned="4" table:number-rows-spanned="1">
            <text:p>1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9" table:number-columns-spanned="4" table:number-rows-spanned="1">
            <text:p>3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9" table:number-columns-spanned="4" table:number-rows-spanned="1">
            <text:p>1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6" table:number-columns-spanned="4" table:number-rows-spanned="1">
            <text:p>2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2" table:number-columns-spanned="4" table:number-rows-spanned="1">
            <text:p>3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2" table:number-columns-spanned="4" table:number-rows-spanned="1">
            <text:p>3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2" table:number-columns-spanned="4" table:number-rows-spanned="1">
            <text:p>3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NHA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6" table:number-columns-spanned="4" table:number-rows-spanned="1">
            <text:p>1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6" table:number-columns-spanned="4" table:number-rows-spanned="1">
            <text:p>1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4" table:number-columns-spanned="4" table:number-rows-spanned="1">
            <text:p>2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3" table:number-columns-spanned="4" table:number-rows-spanned="1">
            <text:p>1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0" table:number-columns-spanned="4" table:number-rows-spanned="1">
            <text:p>2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9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0" table:number-columns-spanned="4" table:number-rows-spanned="1">
            <text:p>6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1" table:number-columns-spanned="4" table:number-rows-spanned="1">
            <text:p>1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1" table:number-columns-spanned="4" table:number-rows-spanned="1">
            <text:p>2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27" table:number-columns-spanned="4" table:number-rows-spanned="1">
            <text:p>2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" table:number-columns-spanned="4" table:number-rows-spanned="1">
            <text:p>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8" table:number-columns-spanned="4" table:number-rows-spanned="1">
            <text:p>1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7" table:number-columns-spanned="4" table:number-rows-spanned="1">
            <text:p>1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30" table:number-columns-spanned="4" table:number-rows-spanned="1">
            <text:p>3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0" table:number-columns-spanned="4" table:number-rows-spanned="1">
            <text:p>1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5" table:number-columns-spanned="4" table:number-rows-spanned="1">
            <text:p>1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1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0" table:number-columns-spanned="4" table:number-rows-spanned="1">
            <text:p>30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0" table:number-columns-spanned="4" table:number-rows-spanned="1">
            <text:p>3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9" table:number-columns-spanned="4" table:number-rows-spanned="1">
            <text:p>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4" table:number-columns-spanned="4" table:number-rows-spanned="1">
            <text:p>6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25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6" table:number-columns-spanned="4" table:number-rows-spanned="1">
            <text:p>5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6" table:number-columns-spanned="4" table:number-rows-spanned="1">
            <text:p>5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6" table:number-columns-spanned="4" table:number-rows-spanned="1">
            <text:p>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6" table:number-columns-spanned="4" table:number-rows-spanned="1">
            <text:p>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89" table:number-columns-spanned="4" table:number-rows-spanned="1">
            <text:p>89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7" table:number-columns-spanned="4" table:number-rows-spanned="1">
            <text:p>1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4" table:number-columns-spanned="4" table:number-rows-spanned="1">
            <text:p>1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8" table:number-columns-spanned="4" table:number-rows-spanned="1">
            <text:p>2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8" table:number-columns-spanned="4" table:number-rows-spanned="1">
            <text:p>2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63" table:number-columns-spanned="4" table:number-rows-spanned="1">
            <text:p>6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2" table:number-columns-spanned="4" table:number-rows-spanned="1">
            <text:p>1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2" table:number-columns-spanned="4" table:number-rows-spanned="1">
            <text:p>1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40" table:number-columns-spanned="4" table:number-rows-spanned="1">
            <text:p>4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9" table:number-columns-spanned="4" table:number-rows-spanned="1">
            <text:p>9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3" office:value-type="string" table:number-columns-spanned="8" table:number-rows-spanned="1">
            <text:p>PROCURADOR REGIONAL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1" table:number-columns-spanned="4" table:number-rows-spanned="1">
            <text:p>1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3" table:number-columns-spanned="4" table:number-rows-spanned="1">
            <text:p>1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3" office:value-type="string" table:number-columns-spanned="6" table:number-rows-spanned="61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6" table:number-columns-spanned="4" table:number-rows-spanned="1">
            <text:p>46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6" table:number-columns-spanned="4" table:number-rows-spanned="1">
            <text:p>46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8" table:number-columns-spanned="4" table:number-rows-spanned="1">
            <text:p>8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8" table:number-columns-spanned="4" table:number-rows-spanned="1">
            <text:p>8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4" table:number-columns-spanned="4" table:number-rows-spanned="1">
            <text:p>4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4" table:number-columns-spanned="4" table:number-rows-spanned="1">
            <text:p>4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5" table:number-columns-spanned="4" table:number-rows-spanned="1">
            <text:p>5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5" table:number-columns-spanned="4" table:number-rows-spanned="1">
            <text:p>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3" table:number-columns-spanned="4" table:number-rows-spanned="1">
            <text:p>3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3" table:number-columns-spanned="4" table:number-rows-spanned="1">
            <text:p>3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25" table:number-columns-spanned="4" table:number-rows-spanned="1">
            <text:p>125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7" table:number-columns-spanned="4" table:number-rows-spanned="1">
            <text:p>7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7" table:number-columns-spanned="4" table:number-rows-spanned="1">
            <text:p>7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2" table:number-columns-spanned="4" table:number-rows-spanned="1">
            <text:p>2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2" table:number-columns-spanned="4" table:number-rows-spanned="1">
            <text:p>2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8" table:number-rows-spanned="1">
            <text:p>PROCURADOR DA REPÚBLICA</text:p>
          </table:table-cell>
          <table:covered-table-cell table:number-columns-repeated="7" table:style-name="ce3"/>
          <table:table-cell table:style-name="ce12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5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8" table:number-rows-spanned="1">
            <text:p>Total</text:p>
          </table:table-cell>
          <table:covered-table-cell table:number-columns-repeated="7" table:style-name="ce5"/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0" table:number-columns-spanned="4" table:number-rows-spanned="1">
            <text:p>10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4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151" table:number-columns-spanned="4" table:number-rows-spanned="1">
            <text:p>1.151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5"/>
        </table:table-row>
        <table:table-row table:style-name="ro10">
          <table:table-cell table:style-name="ce1" table:number-columns-repeated="29"/>
          <table:table-cell table:number-columns-repeated="995"/>
        </table:table-row>
        <table:table-row table:style-name="ro5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6" table:number-rows-spanned="1">
            <text:p>Data da última atualização: 29/02/2020</text:p>
          </table:table-cell>
          <table:covered-table-cell table:number-columns-repeated="5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 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2/3/2020 14:05:57</text:p>
          </table:table-cell>
          <table:covered-table-cell table:style-name="ce7"/>
          <table:table-cell table:style-name="ce1" table:number-columns-repeated="8"/>
          <table:table-cell table:number-columns-repeated="995"/>
        </table:table-row>
        <table:table-row table:style-name="ro11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5"/>
        </table:table-row>
        <table:table-row table:style-name="ro1" table:number-rows-repeated="10469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0-03-02T16:30:38.02</dc:date>
    <meta:document-statistic meta:table-count="1" meta:cell-count="11054" meta:object-count="2"/>
  </office:meta>
</office:document-meta>
</file>