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7.851cm"/>
    </style:style>
    <style:style style:name="co18" style:family="table-column">
      <style:table-column-properties fo:break-before="auto" style:column-width="9.012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5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26cm" svg:height="2.909cm" svg:x="12.112cm" svg:y="0.451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- LAVA JAT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G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54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4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2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2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1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5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PIMENTEL VIEIR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93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28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DE PRM/PIRACICA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9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1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4" table:number-columns-spanned="4" table:number-rows-spanned="1">
            <text:p>1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9" table:number-columns-spanned="4" table:number-rows-spanned="1">
            <text:p>10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3" table:number-columns-spanned="4" table:number-rows-spanned="1">
            <text:p>5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4" table:number-columns-spanned="4" table:number-rows-spanned="1">
            <text:p>5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2" table:number-columns-spanned="4" table:number-rows-spanned="1">
            <text:p>4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2" table:number-columns-spanned="4" table:number-rows-spanned="1">
            <text:p>3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2" table:number-columns-spanned="4" table:number-rows-spanned="1">
            <text:p>3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2" table:number-columns-spanned="4" table:number-rows-spanned="1">
            <text:p>3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7" table:number-columns-spanned="4" table:number-rows-spanned="1">
            <text:p>2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7" table:number-columns-spanned="4" table:number-rows-spanned="1">
            <text:p>2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6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8" table:number-columns-spanned="4" table:number-rows-spanned="1">
            <text:p>5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3" table:number-columns-spanned="4" table:number-rows-spanned="1">
            <text:p>9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0" table:number-columns-spanned="4" table:number-rows-spanned="1">
            <text:p>5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0" table:number-columns-spanned="4" table:number-rows-spanned="1">
            <text:p>5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8" table:number-columns-spanned="4" table:number-rows-spanned="1">
            <text:p>1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6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68" table:number-columns-spanned="4" table:number-rows-spanned="1">
            <text:p>1.16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2">
          <table:table-cell table:style-name="ce1" table:number-columns-repeated="29"/>
          <table:table-cell table:number-columns-repeated="995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0/06/2020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7/2020 15:06:28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7-01T15:08:33.17</dc:date>
    <meta:editing-duration>PT15S</meta:editing-duration>
    <meta:editing-cycles>2</meta:editing-cycles>
    <meta:document-statistic meta:table-count="1" meta:cell-count="11201" meta:object-count="1"/>
  </office:meta>
</office:document-meta>
</file>