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1.455cm"/>
    </style:style>
    <style:style style:name="co13" style:family="table-column">
      <style:table-column-properties fo:break-before="auto" style:column-width="0.587cm"/>
    </style:style>
    <style:style style:name="co14" style:family="table-column">
      <style:table-column-properties fo:break-before="auto" style:column-width="2.044cm"/>
    </style:style>
    <style:style style:name="co15" style:family="table-column">
      <style:table-column-properties fo:break-before="auto" style:column-width="3.584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11.675cm"/>
    </style:style>
    <style:style style:name="co18" style:family="table-column">
      <style:table-column-properties fo:break-before="auto" style:column-width="7.869cm"/>
    </style:style>
    <style:style style:name="co19" style:family="table-column">
      <style:table-column-properties fo:break-before="auto" style:column-width="11.368cm"/>
    </style:style>
    <style:style style:name="co20" style:family="table-column">
      <style:table-column-properties fo:break-before="auto" style:column-width="3.612cm"/>
    </style:style>
    <style:style style:name="co21" style:family="table-column">
      <style:table-column-properties fo:break-before="auto" style:column-width="4.424cm"/>
    </style:style>
    <style:style style:name="co22" style:family="table-column">
      <style:table-column-properties fo:break-before="auto" style:column-width="2.016cm"/>
    </style:style>
    <style:style style:name="co23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31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D014-Quadro-de-Membros-Ativos-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826cm" svg:height="2.909cm" svg:x="12.106cm" svg:y="0.451cm">
            <draw:image xlink:href="Pictures/10000000000000C8000000DA9DD0DE4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995" table:default-cell-style-name="Default"/>
        <table:table-row table:style-name="ro1">
          <table:table-cell table:style-name="ce1" table:number-columns-repeated="29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6" table:number-columns-spanned="3" table:number-rows-spanned="1"/>
          <table:covered-table-cell table:number-columns-repeated="2" table:style-name="ce6"/>
          <table:table-cell table:style-name="ce1" table:number-columns-repeated="15"/>
          <table:table-cell table:number-columns-repeated="995"/>
        </table:table-row>
        <table:table-row table:style-name="ro1">
          <table:table-cell table:style-name="ce1" table:number-columns-repeated="10"/>
          <table:table-cell table:style-name="ce9" office:value-type="string" table:number-columns-spanned="5" table:number-rows-spanned="1">
            <text:p>Ministério Público Federal</text:p>
          </table:table-cell>
          <table:covered-table-cell table:number-columns-repeated="4" table:style-name="ce9"/>
          <table:table-cell table:style-name="ce1" table:number-columns-repeated="14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1">
          <table:table-cell table:style-name="ce1" table:number-columns-repeated="8"/>
          <table:table-cell table:style-name="ce8" office:value-type="string" table:number-columns-spanned="10" table:number-rows-spanned="1">
            <text:p>Quadro de Membros Ativos</text:p>
          </table:table-cell>
          <table:covered-table-cell table:number-columns-repeated="9" table:style-name="ce8"/>
          <table:table-cell table:style-name="ce1" table:number-columns-repeated="11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3">
          <table:table-cell table:style-name="ce1" table:number-columns-repeated="29"/>
          <table:table-cell table:number-columns-repeated="995"/>
        </table:table-row>
        <table:table-row table:style-name="ro4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3" table:number-rows-spanned="1">
            <text:p>Matrícula</text:p>
          </table:table-cell>
          <table:covered-table-cell table:number-columns-repeated="2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Nomeação Data Publicação</text:p>
          </table:table-cell>
          <table:table-cell table:style-name="ce15" office:value-type="string">
            <text:p>Vitalício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08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108">
            <text:p>PG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30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BERTO VINICIUS CARTAX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SSANDRO JOSE FERNAND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- LAVA JAT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FONSEC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A MARIA ETELVINA NOGUEIRA LUSTOSA PIE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EXECUTIVO NÍVEL V / CC-5</text:p>
          </table:table-cell>
          <table:table-cell table:style-name="ce10" office:value-type="string">
            <text:p>4A.CÂMARA DE COORDENAÇÃO E REVISÃO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TECNOLOGIA DA INFORMAÇÃO E COMUNICAÇÃO/SG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INGOS SAVIO DRESCH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MEMBRO APOSENTADO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SECRETARIO-GERAL ADJUNTO / CC-6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LAN JOSE PEIXOTO DO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G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RODRIGUES DOS SANTOS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BRIN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ROLDO FERRA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3-11-06">
            <text:p>06/11/197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- LAVA JAT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7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2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CRUZ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PARA CONFLITO DE ATRIBUIÇÕES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- LAVA JAT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JORGE E SILV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- LAVA JATO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JOSE GIS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ACIR GUIMARAES MORAI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7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6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ADJUNTO / CC-5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ANGELA RODRIGUES DIAS DE LACER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9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UEL SALES FONTE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ONSTITUCIONAL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NDRA VERONICA CUREA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0">
            <text:p>0</text:p>
          </table:table-cell>
          <table:table-cell table:style-name="ce14" office:value-type="date" office:date-value="1976-07-07">
            <text:p>07/07/197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7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DIAS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- LAVA JAT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44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44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REGIONAL DA REPÚBLIC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49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9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MO FERNAND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41">
            <text:p>441</text:p>
          </table:table-cell>
          <table:table-cell table:style-name="ce14" office:value-type="date" office:date-value="1993-12-07">
            <text:p>07/12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MARCOS DE MELO MARCO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1993-01-12">
            <text:p>12/01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LAUDIO PEREIRA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MORGADO MIRANDA WEINSCHEN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5" table:number-rows-spanned="54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4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0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ERA LUCIA DE CAMARGO BRAGA TABER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44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44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UISA CHIODELLI VON MENGD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DRE SEI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EMILIA CORREA DA COSTA DI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ME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0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20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6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 DO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ARAUJ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EIRO DO SUL-AC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5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7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8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RANJAL DO JARI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IAPOQU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IAPOQUE-AP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41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JOSE MATOS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. DE FREIT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5" table:number-rows-spanned="25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IPOCA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MAGALHA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5" table:number-rows-spanned="32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32">
            <text:p>PR-DF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9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MAT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BHERING LEITE PRA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LATINA-E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NHA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NHARE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3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8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LUIZ RIBEIR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MBIARA-G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LSAS-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LIT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62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RICARDO DE SOUZA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NAÚ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0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ORUM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20-01-22">
            <text:p>22/01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2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9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EDUARDO PIMENTEL VIEIR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GOMINAS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5" table:number-rows-spanned="19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IRO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RAPHAEL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BIRA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30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BERNARD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IANA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LORIANO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COS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63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LTAN MARTINAZZO DALLAGN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ABETH GUMIEL DE TOL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PUAV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PUAVA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92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MIR TEUBL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SANT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ANDRE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RIBEIRO GOMES EL-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9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LIPE CARVALH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A CRISTINA PIRES ANCIA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NDERLEY SANAN DAN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E MACIEL DA COSTA LIMA DA M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U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6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6">
            <text:p>PR-R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DA REPÚBLIC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62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E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/C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/C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40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DO SUL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NO MUNICÍPIO DE PROPRIÁ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BOSCO ARAUJO F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ARTO-SE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29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ILSON VITORELLI DINIZ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RISCILA COSTA SCHREINER RO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DE PRM/PIRACICA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DRADIN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0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8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5"/>
          <table:table-cell table:number-columns-repeated="995"/>
        </table:table-row>
        <table:table-row table:style-name="ro9">
          <table:table-cell table:style-name="ce1" table:number-columns-repeated="3"/>
          <table:table-cell table:style-name="ce7" office:value-type="string" table:number-columns-spanned="19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8" table:style-name="ce7"/>
          <table:table-cell table:style-name="ce1" table:number-columns-repeated="7"/>
          <table:table-cell table:number-columns-repeated="995"/>
        </table:table-row>
        <table:table-row table:style-name="ro10">
          <table:table-cell table:style-name="ce1" table:number-columns-repeated="29"/>
          <table:table-cell table:number-columns-repeated="995"/>
        </table:table-row>
        <table:table-row table:style-name="ro6">
          <table:table-cell table:style-name="ce1" table:number-columns-repeated="8"/>
          <table:table-cell table:style-name="ce8" office:value-type="string" table:number-columns-spanned="10" table:number-rows-spanned="1">
            <text:p>Quadro de Membros <text:s/>Ativos - Totalização</text:p>
          </table:table-cell>
          <table:covered-table-cell table:number-columns-repeated="9" table:style-name="ce8"/>
          <table:table-cell table:style-name="ce1" table:number-columns-repeated="11"/>
          <table:table-cell table:number-columns-repeated="995"/>
        </table:table-row>
        <table:table-row table:style-name="ro11">
          <table:table-cell table:style-name="ce1" table:number-columns-repeated="29"/>
          <table:table-cell table:number-columns-repeated="995"/>
        </table:table-row>
        <table:table-row table:style-name="ro5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8" table:number-rows-spanned="1">
            <text:p>Cargo</text:p>
          </table:table-cell>
          <table:covered-table-cell table:number-columns-repeated="7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6">
            <text:p>PGR</text:p>
          </table:table-cell>
          <table:covered-table-cell table:style-name="ce3"/>
          <table:table-cell table:style-name="ce3" office:value-type="string" table:number-columns-spanned="8" table:number-rows-spanned="1">
            <text:p>MEMBRO APOSENTADO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QUISITADO</text:p>
          </table:table-cell>
          <table:covered-table-cell table:number-columns-repeated="7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SUBPROCURADOR-GERAL DA REPÚBLICA</text:p>
          </table:table-cell>
          <table:covered-table-cell table:number-columns-repeated="7" table:style-name="ce3"/>
          <table:table-cell table:style-name="ce12" office:value-type="float" office:value="73" table:number-columns-spanned="4" table:number-rows-spanned="1">
            <text:p>7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8" table:number-columns-spanned="4" table:number-rows-spanned="1">
            <text:p>10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08" table:number-columns-spanned="4" table:number-rows-spanned="1">
            <text:p>10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4" table:number-columns-spanned="4" table:number-rows-spanned="1">
            <text:p>4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4" table:number-columns-spanned="4" table:number-rows-spanned="1">
            <text:p>4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4" table:number-columns-spanned="4" table:number-rows-spanned="1">
            <text:p>4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9" table:number-columns-spanned="4" table:number-rows-spanned="1">
            <text:p>4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9" table:number-columns-spanned="4" table:number-rows-spanned="1">
            <text:p>4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9" table:number-columns-spanned="4" table:number-rows-spanned="1">
            <text:p>4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4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R3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53" table:number-columns-spanned="4" table:number-rows-spanned="1">
            <text:p>5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QUISITADO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4" table:number-columns-spanned="4" table:number-rows-spanned="1">
            <text:p>5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54" table:number-columns-spanned="4" table:number-rows-spanned="1">
            <text:p>5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4" table:number-columns-spanned="4" table:number-rows-spanned="1">
            <text:p>4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4" table:number-columns-spanned="4" table:number-rows-spanned="1">
            <text:p>4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4" table:number-columns-spanned="4" table:number-rows-spanned="1">
            <text:p>4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5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O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5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7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IAPOQU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1" table:number-columns-spanned="4" table:number-rows-spanned="1">
            <text:p>4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6" table:number-columns-spanned="4" table:number-rows-spanned="1">
            <text:p>1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5" table:number-columns-spanned="4" table:number-rows-spanned="1">
            <text:p>2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2" table:number-columns-spanned="4" table:number-rows-spanned="1">
            <text:p>3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2" table:number-columns-spanned="4" table:number-rows-spanned="1">
            <text:p>3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2" table:number-columns-spanned="4" table:number-rows-spanned="1">
            <text:p>3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NHAR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6" table:number-columns-spanned="4" table:number-rows-spanned="1">
            <text:p>1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6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3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9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2" table:number-columns-spanned="4" table:number-rows-spanned="1">
            <text:p>6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13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2" table:number-columns-spanned="4" table:number-rows-spanned="1">
            <text:p>2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8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0" table:number-columns-spanned="4" table:number-rows-spanned="1">
            <text:p>3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5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3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PUAV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3" table:number-columns-spanned="4" table:number-rows-spanned="1">
            <text:p>6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26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RJ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8" table:number-columns-spanned="4" table:number-rows-spanned="1">
            <text:p>5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QUISITADO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9" table:number-columns-spanned="4" table:number-rows-spanned="1">
            <text:p>5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92" table:number-columns-spanned="4" table:number-rows-spanned="1">
            <text:p>9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4" table:number-columns-spanned="4" table:number-rows-spanned="1">
            <text:p>1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2" table:number-columns-spanned="4" table:number-rows-spanned="1">
            <text:p>6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61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1" table:number-columns-spanned="4" table:number-rows-spanned="1">
            <text:p>5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1" table:number-columns-spanned="4" table:number-rows-spanned="1">
            <text:p>5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29" table:number-columns-spanned="4" table:number-rows-spanned="1">
            <text:p>1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167" table:number-columns-spanned="4" table:number-rows-spanned="1">
            <text:p>1.16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12">
          <table:table-cell table:style-name="ce1" table:number-columns-repeated="29"/>
          <table:table-cell table:number-columns-repeated="995"/>
        </table:table-row>
        <table:table-row table:style-name="ro6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6" table:number-rows-spanned="1">
            <text:p>Data da última atualização: 31/05/2020</text:p>
          </table:table-cell>
          <table:covered-table-cell table:number-columns-repeated="5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 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1/6/2020 15:26:58</text:p>
          </table:table-cell>
          <table:covered-table-cell table:style-name="ce7"/>
          <table:table-cell table:style-name="ce1" table:number-columns-repeated="8"/>
          <table:table-cell table:number-columns-repeated="995"/>
        </table:table-row>
        <table:table-row table:style-name="ro13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5"/>
        </table:table-row>
        <table:table-row table:style-name="ro1" table:number-rows-repeated="10469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0-06-01T15:31:31.61</dc:date>
    <meta:document-statistic meta:table-count="1" meta:cell-count="11183" meta:object-count="1"/>
  </office:meta>
</office:document-meta>
</file>