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1.675cm"/>
    </style:style>
    <style:style style:name="co19" style:family="table-column">
      <style:table-column-properties fo:break-before="auto" style:column-width="7.869cm"/>
    </style:style>
    <style:style style:name="co20" style:family="table-column">
      <style:table-column-properties fo:break-before="auto" style:column-width="11.368cm"/>
    </style:style>
    <style:style style:name="co21" style:family="table-column">
      <style:table-column-properties fo:break-before="auto" style:column-width="3.067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116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36cm" svg:y="806.239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04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04">
            <text:p>PG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0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LAN JOSE PEIXOTO DO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JORGE E SILV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SECRETARIA GERA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GUIMARAES MORAI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GELA RODRIGUES DIAS DE LACER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5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5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8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8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MO FERNAND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41">
            <text:p>441</text:p>
          </table:table-cell>
          <table:table-cell table:style-name="ce14" office:value-type="date" office:date-value="1993-12-07">
            <text:p>07/12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7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7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5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5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CORREA DA COSTA DI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1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1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8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1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BHERING LEITE PRA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5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8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1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CATU/UNAÍ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8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PIMENTEL VIEIR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APHAEL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3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RO JOSE FERNAND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GUMIEL DE TOL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93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CRISTINA PIRES ANCIA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2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É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9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29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0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9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10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4" table:number-columns-spanned="4" table:number-rows-spanned="1">
            <text:p>7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4" table:number-columns-spanned="4" table:number-rows-spanned="1">
            <text:p>10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04" table:number-columns-spanned="4" table:number-rows-spanned="1">
            <text:p>10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5" table:number-columns-spanned="4" table:number-rows-spanned="1">
            <text:p>4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5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5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6" table:number-columns-spanned="4" table:number-rows-spanned="1">
            <text:p>5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7" table:number-columns-spanned="4" table:number-rows-spanned="1">
            <text:p>5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7" table:number-columns-spanned="4" table:number-rows-spanned="1">
            <text:p>5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5" table:number-columns-spanned="4" table:number-rows-spanned="1">
            <text:p>4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5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5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1" table:number-columns-spanned="4" table:number-rows-spanned="1">
            <text:p>2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1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5" table:number-columns-spanned="4" table:number-rows-spanned="1">
            <text:p>2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1" table:number-columns-spanned="4" table:number-rows-spanned="1">
            <text:p>6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3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3" table:number-columns-spanned="4" table:number-rows-spanned="1">
            <text:p>6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26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8" table:number-columns-spanned="4" table:number-rows-spanned="1">
            <text:p>5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0" table:number-columns-spanned="4" table:number-rows-spanned="1">
            <text:p>6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93" table:number-columns-spanned="4" table:number-rows-spanned="1">
            <text:p>9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3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7" table:number-columns-spanned="4" table:number-rows-spanned="1">
            <text:p>4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7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29" table:number-columns-spanned="4" table:number-rows-spanned="1">
            <text:p>1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68" table:number-columns-spanned="4" table:number-rows-spanned="1">
            <text:p>1.16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2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05/11/2020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 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6/11/2020 13:25:59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9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0-11-06T13:27:36.45</dc:date>
    <meta:editing-duration>P0D</meta:editing-duration>
    <meta:editing-cycles>1</meta:editing-cycles>
    <meta:document-statistic meta:table-count="1" meta:cell-count="11217" meta:object-count="2"/>
  </office:meta>
</office:document-meta>
</file>