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1.675cm"/>
    </style:style>
    <style:style style:name="co19" style:family="table-column">
      <style:table-column-properties fo:break-before="auto" style:column-width="7.869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3.612cm"/>
    </style:style>
    <style:style style:name="co22" style:family="table-column">
      <style:table-column-properties fo:break-before="auto" style:column-width="4.424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444cm" svg:y="812.087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PARA OPERAÇÕES CRIMINAIS NO STF/PGR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ERNANDES SILVA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SAMPAI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5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7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7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4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8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92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9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0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B.VIS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AO JOAO BOA VIST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9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5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3" table:number-columns-spanned="4" table:number-rows-spanned="1">
            <text:p>7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0" table:number-columns-spanned="4" table:number-rows-spanned="1">
            <text:p>1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0" table:number-columns-spanned="4" table:number-rows-spanned="1">
            <text:p>1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5" table:number-columns-spanned="4" table:number-rows-spanned="1">
            <text:p>4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6" table:number-columns-spanned="4" table:number-rows-spanned="1">
            <text:p>5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4" table:number-columns-spanned="4" table:number-rows-spanned="1">
            <text:p>6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8" table:number-columns-spanned="4" table:number-rows-spanned="1">
            <text:p>5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8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0" table:number-columns-spanned="4" table:number-rows-spanned="1">
            <text:p>6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2" table:number-columns-spanned="4" table:number-rows-spanned="1">
            <text:p>9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5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B.VIS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0" table:number-columns-spanned="4" table:number-rows-spanned="1">
            <text:p>1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73" table:number-columns-spanned="4" table:number-rows-spanned="1">
            <text:p>1.17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0/04/2021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3/5/2021 16:34:42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8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4">
          <table:table-cell office:value-type="string">
            <text:p>1</text:p>
          </table:table-cell>
          <table:table-cell office:value-type="string">
            <text:p>A13C510B11EBAC4600000080EF15AA8B</text:p>
          </table:table-cell>
          <table:table-cell table:number-columns-repeated="1022"/>
        </table:table-row>
        <table:table-row table:style-name="ro14">
          <table:table-cell office:value-type="string">
            <text:p>&lt;mi app="e" ver="19"&gt;</text:p>
            <text:p><text:s/>&lt;rsloc guid="A13C510B11EBAC4600000080EF15AA8B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2" prj="Gestao de Pessoas" prjid="81BD4DC611E0DD6009B100802FA7E74F" li="Sgpti" am="s" /&gt;&lt;lu ut="5/3/2021 7:34:5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80" cols="30" nrr="0" nrc="0"&gt;&lt;pg&gt;&lt;attEl aen="Layout" aeid="K3" aedn="Layout 1"/&gt;&lt;/pg&gt;&lt;bls&gt;&lt;bl sr="-1" sc="-1" rfetch="0" cfetch="0" posid="1"&gt;&lt;excel&gt;&lt;epo ews="D014-Quadro-de-Membros-Ativos-E" ece="A1" ptn="" rows="1680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5-03T16:45:03.07</dc:date>
    <meta:editing-duration>PT47S</meta:editing-duration>
    <meta:editing-cycles>2</meta:editing-cycles>
    <meta:document-statistic meta:table-count="2" meta:cell-count="11279" meta:object-count="2"/>
  </office:meta>
</office:document-meta>
</file>