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11.033cm"/>
    </style:style>
    <style:style style:name="co20" style:family="table-column">
      <style:table-column-properties fo:break-before="auto" style:column-width="8.378cm"/>
    </style:style>
    <style:style style:name="co21" style:family="table-column">
      <style:table-column-properties fo:break-before="auto" style:column-width="11.525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1.905cm"/>
    </style:style>
    <style:style style:name="ro13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53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7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4" style:family="table-cell" style:parent-style-name="Default" style:data-style-name="N107">
      <style:table-cell-properties fo:background-color="#ffffff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style:font-name="@Arial Unicode MS" fo:font-size="8pt" style:font-name-asian="@Arial Unicode MS" style:font-size-asian="8pt" style:font-name-complex="@Arial Unicode MS" style:font-size-complex="8pt"/>
    </style:style>
    <style:style style:name="ce15" style:family="table-cell" style:parent-style-name="Default" style:data-style-name="N107">
      <style:table-cell-properties fo:background-color="#f0f0f0" style:text-align-source="fix" style:repeat-content="false" fo:border="0.06pt solid #c0c0c0" fo:padding-bottom="0.035cm" fo:padding-left="0.035cm" fo:padding-right="0cm" fo:padding-top="0.035cm" style:vertical-align="middle"/>
      <style:paragraph-properties fo:text-align="end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6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none" fo:border-top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7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8" style:family="table-cell" style:parent-style-name="Default" style:data-style-name="N36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9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8" table:default-cell-style-name="ce3"/>
        <table:table-column table:style-name="co17" table:default-cell-style-name="ce3"/>
        <table:table-column table:style-name="co11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994" table:default-cell-style-name="ce3"/>
        <table:table-row table:style-name="ro3">
          <table:table-cell table:style-name="ce2" table:number-columns-repeated="12"/>
          <table:table-cell table:style-name="ce8" table:number-columns-spanned="2" table:number-rows-spanned="1">
            <draw:frame table:end-cell-address="'D014-Quadro-de-Membros-Ativos-E'.O1" table:end-x="0.159cm" table:end-y="2.364cm" draw:z-index="0" draw:name="Picture 1" draw:style-name="gr1" svg:width="2.117cm" svg:height="2.364cm" svg:x="0cm" svg:y="0cm">
              <draw:image xlink:href="Pictures/image1.jpg" xlink:type="simple" xlink:show="embed" xlink:actuate="onLoad">
                <text:p/>
              </draw:image>
              <svg:desc>EMBEDDED:F4A8CBD111EAA020696D0080EF8568FF</svg:desc>
            </draw:frame>
          </table:table-cell>
          <table:covered-table-cell/>
          <table:table-cell table:style-name="ce2" table:number-columns-repeated="16"/>
          <table:table-cell table:number-columns-repeated="994"/>
        </table:table-row>
        <table:table-row table:style-name="ro2">
          <table:table-cell table:style-name="ce2" table:number-columns-repeated="10"/>
          <table:table-cell table:style-name="ce11" office:value-type="string" table:number-columns-spanned="6" table:number-rows-spanned="1">
            <text:p>Ministério Público Federal</text:p>
          </table:table-cell>
          <table:covered-table-cell table:number-columns-repeated="5"/>
          <table:table-cell table:style-name="ce2" table:number-columns-repeated="14"/>
          <table:table-cell table:number-columns-repeated="994"/>
        </table:table-row>
        <table:table-row table:style-name="ro2">
          <table:table-cell table:style-name="ce2" table:number-columns-repeated="30"/>
          <table:table-cell table:number-columns-repeated="994"/>
        </table:table-row>
        <table:table-row table:style-name="ro4">
          <table:table-cell table:style-name="ce2" table:number-columns-repeated="8"/>
          <table:table-cell table:style-name="ce10" office:value-type="string" table:number-columns-spanned="11" table:number-rows-spanned="1">
            <text:p>Quadro de Membros Ativos</text:p>
          </table:table-cell>
          <table:covered-table-cell table:number-columns-repeated="10"/>
          <table:table-cell table:style-name="ce2" table:number-columns-repeated="11"/>
          <table:table-cell table:number-columns-repeated="994"/>
        </table:table-row>
        <table:table-row table:style-name="ro2">
          <table:table-cell table:style-name="ce2" table:number-columns-repeated="30"/>
          <table:table-cell table:number-columns-repeated="994"/>
        </table:table-row>
        <table:table-row table:style-name="ro5">
          <table:table-cell table:style-name="ce2" table:number-columns-repeated="30"/>
          <table:table-cell table:number-columns-repeated="994"/>
        </table:table-row>
        <table:table-row table:style-name="ro6">
          <table:table-cell table:style-name="ce2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/>
          <table:table-cell table:style-name="ce4" office:value-type="string" table:number-columns-spanned="4" table:number-rows-spanned="1">
            <text:p>Matrícula</text:p>
          </table:table-cell>
          <table:covered-table-cell table:number-columns-repeated="3"/>
          <table:table-cell table:style-name="ce4" office:value-type="string" table:number-columns-spanned="6" table:number-rows-spanned="1">
            <text:p>Nome</text:p>
          </table:table-cell>
          <table:covered-table-cell table:number-columns-repeated="5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/>
          <table:table-cell table:style-name="ce16" office:value-type="string">
            <text:p>Função</text:p>
          </table:table-cell>
          <table:table-cell table:style-name="ce16" office:value-type="string">
            <text:p>Lotação</text:p>
          </table:table-cell>
          <table:table-cell table:style-name="ce16" office:value-type="string">
            <text:p>Nomeação Ato/ Portaria nº</text:p>
          </table:table-cell>
          <table:table-cell table:style-name="ce16" office:value-type="string">
            <text:p>Nomeação Data Publicação</text:p>
          </table:table-cell>
          <table:table-cell table:style-name="ce4" office:value-type="string">
            <text:p>Vitalício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05">
            <text:p>PGR</text:p>
          </table:table-cell>
          <table:covered-table-cell table:number-columns-repeated="4"/>
          <table:table-cell table:style-name="ce5" office:value-type="string" table:number-columns-spanned="5" table:number-rows-spanned="105">
            <text:p>PGR</text:p>
          </table:table-cell>
          <table:covered-table-cell table:number-columns-repeated="4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8</text:p>
          </table:table-cell>
          <table:covered-table-cell table:number-columns-repeated="3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CHEFE DE GABINETE DO PROCURADOR-GERAL DA REPÚBLICA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</text:p>
          </table:table-cell>
          <table:covered-table-cell table:number-columns-repeated="3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4</text:p>
          </table:table-cell>
          <table:covered-table-cell table:number-columns-repeated="3"/>
          <table:table-cell table:style-name="ce5" office:value-type="string" table:number-columns-spanned="6" table:number-rows-spanned="1">
            <text:p>ANAMARA OSORI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COOPERAÇÃO INTERNACIONAL/PG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7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ROBERTO ILH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RUPO DE TRABALHO PARA OPERAÇÕES CRIMINAIS NO STF/PGR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FONSEC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7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54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 PROCURADOR GERAL ELEITO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</text:p>
          </table:table-cell>
          <table:covered-table-cell table:number-columns-repeated="3"/>
          <table:table-cell table:style-name="ce5" office:value-type="string" table:number-columns-spanned="6" table:number-rows-spanned="1">
            <text:p>AUREA MARIA ETELVINA NOGUEIRA LUSTOSA PIERR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73</text:p>
          </table:table-cell>
          <table:covered-table-cell table:number-columns-repeated="3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1</text:p>
          </table:table-cell>
          <table:covered-table-cell table:number-columns-repeated="3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27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FERNANDES SILVA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/>
          <table:table-cell table:style-name="ce5" office:value-type="string" table:number-columns-spanned="6" table:number-rows-spanned="1">
            <text:p>CARINA COSTA OLIV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JURÍDICA E DE DOCUMENTAÇÃO/SG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0</text:p>
          </table:table-cell>
          <table:covered-table-cell table:number-columns-repeated="3"/>
          <table:table-cell table:style-name="ce5" office:value-type="string" table:number-columns-spanned="6" table:number-rows-spanned="1">
            <text:p>CELIA REGINA SOUZ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4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</text:p>
          </table:table-cell>
          <table:covered-table-cell table:number-columns-repeated="3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2</text:p>
          </table:table-cell>
          <table:covered-table-cell table:number-columns-repeated="3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TECNOLOGIA DA INFORMAÇÃO E COMUNICAÇÃO/SG</text:p>
          </table:table-cell>
          <table:table-cell table:style-name="ce17" office:value-type="float" office:value="581">
            <text:p>581</text:p>
          </table:table-cell>
          <table:table-cell table:style-name="ce18" office:value-type="date" office:date-value="2003-09-04">
            <text:p>04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2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</text:p>
          </table:table-cell>
          <table:covered-table-cell table:number-columns-repeated="3"/>
          <table:table-cell table:style-name="ce5" office:value-type="string" table:number-columns-spanned="6" table:number-rows-spanned="1">
            <text:p>DOMINGOS SAVIO DRESCH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26</text:p>
          </table:table-cell>
          <table:covered-table-cell table:number-columns-repeated="3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47</text:p>
          </table:table-cell>
          <table:covered-table-cell table:number-columns-repeated="3"/>
          <table:table-cell table:style-name="ce5" office:value-type="string" table:number-columns-spanned="6" table:number-rows-spanned="1">
            <text:p>EITEL SANTIAGO DE BRIT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2</text:p>
          </table:table-cell>
          <table:covered-table-cell table:number-columns-repeated="3"/>
          <table:table-cell table:style-name="ce5" office:value-type="string" table:number-columns-spanned="6" table:number-rows-spanned="1">
            <text:p>ELA WIECKO VOLKMER DE CAST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8</text:p>
          </table:table-cell>
          <table:covered-table-cell table:number-columns-repeated="3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SECRETARIO-GERAL / CNE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2</text:p>
          </table:table-cell>
          <table:covered-table-cell table:number-columns-repeated="3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81">
            <text:p>681</text:p>
          </table:table-cell>
          <table:table-cell table:style-name="ce18" office:value-type="date" office:date-value="1983-11-22">
            <text:p>22/11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</text:p>
          </table:table-cell>
          <table:covered-table-cell table:number-columns-repeated="3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364</text:p>
          </table:table-cell>
          <table:covered-table-cell table:number-columns-repeated="3"/>
          <table:table-cell table:style-name="ce5" office:value-type="string" table:number-columns-spanned="6" table:number-rows-spanned="1">
            <text:p>EUNICE PEREIRA AMORIM CARVALH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-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GIRO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8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65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RODRIGUES DOS SANTOS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9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3</text:p>
          </table:table-cell>
          <table:covered-table-cell table:number-columns-repeated="3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BRIN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75-03-07">
            <text:p>07/03/197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</text:p>
          </table:table-cell>
          <table:covered-table-cell table:number-columns-repeated="3"/>
          <table:table-cell table:style-name="ce5" office:value-type="string" table:number-columns-spanned="6" table:number-rows-spanned="1">
            <text:p>HINDEMBURGO CHATEAUBRIAND PEREIRA DINIZ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2</text:p>
          </table:table-cell>
          <table:covered-table-cell table:number-columns-repeated="3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1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16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LUIZ RIBEIR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VICE-PROCURADOR-GERAL DA REPÚBLIC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1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9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6</text:p>
          </table:table-cell>
          <table:covered-table-cell table:number-columns-repeated="3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8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33</text:p>
          </table:table-cell>
          <table:covered-table-cell table:number-columns-repeated="3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8">
            <text:p>388</text:p>
          </table:table-cell>
          <table:table-cell table:style-name="ce18" office:value-type="date" office:date-value="1984-09-24">
            <text:p>24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9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07</text:p>
          </table:table-cell>
          <table:covered-table-cell table:number-columns-repeated="3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0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96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6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18">
            <text:p>418</text:p>
          </table:table-cell>
          <table:table-cell table:style-name="ce18" office:value-type="date" office:date-value="1984-10-08">
            <text:p>08/10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8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JOSE GIS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2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PIMENTEL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31</text:p>
          </table:table-cell>
          <table:covered-table-cell table:number-columns-repeated="3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3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</text:p>
          </table:table-cell>
          <table:covered-table-cell table:number-columns-repeated="3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9</text:p>
          </table:table-cell>
          <table:covered-table-cell table:number-columns-repeated="3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</text:p>
          </table:table-cell>
          <table:covered-table-cell table:number-columns-repeated="3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19</text:p>
          </table:table-cell>
          <table:covered-table-cell table:number-columns-repeated="3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3</text:p>
          </table:table-cell>
          <table:covered-table-cell table:number-columns-repeated="3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ÍVEL/PG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04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7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DOS SANT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8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 GERAL ELEITORAL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4</text:p>
          </table:table-cell>
          <table:covered-table-cell table:number-columns-repeated="3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85</text:p>
          </table:table-cell>
          <table:covered-table-cell table:number-columns-repeated="3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703">
            <text:p>703</text:p>
          </table:table-cell>
          <table:table-cell table:style-name="ce18" office:value-type="date" office:date-value="1987-10-08">
            <text:p>08/10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4</text:p>
          </table:table-cell>
          <table:covered-table-cell table:number-columns-repeated="3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ONSTITUCIONAL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</text:p>
          </table:table-cell>
          <table:covered-table-cell table:number-columns-repeated="3"/>
          <table:table-cell table:style-name="ce5" office:value-type="string" table:number-columns-spanned="6" table:number-rows-spanned="1">
            <text:p>SANDRA VERONICA CUREAU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0">
            <text:p>0</text:p>
          </table:table-cell>
          <table:table-cell table:style-name="ce18" office:value-type="date" office:date-value="1976-07-07">
            <text:p>07/07/197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6</text:p>
          </table:table-cell>
          <table:covered-table-cell table:number-columns-repeated="3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289</text:p>
          </table:table-cell>
          <table:covered-table-cell table:number-columns-repeated="3"/>
          <table:table-cell table:style-name="ce5" office:value-type="string" table:number-columns-spanned="6" table:number-rows-spanned="1">
            <text:p>TAMARA DE SANTANA TEIXEIRA BURI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ESPECIAL JURÍDICA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775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DIAS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ASSESSORIA JURÍDICA CRIMINAL NO STJ/PGR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ADJUNTO / CC-5</text:p>
          </table:table-cell>
          <table:table-cell table:style-name="ce17" office:value-type="string">
            <text:p>SECRETARIA DE PERÍCIA, PESQUISA E ANÁLISE/PG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GABINETE DO PROCURADOR-GERAL DA REPÚBLIC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32</text:p>
          </table:table-cell>
          <table:covered-table-cell table:number-columns-repeated="3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GERAL DA REPÚBLIC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7">
            <text:p>PRR1</text:p>
          </table:table-cell>
          <table:covered-table-cell table:number-columns-repeated="4"/>
          <table:table-cell table:style-name="ce5" office:value-type="string" table:number-columns-spanned="5" table:number-rows-spanned="47">
            <text:p>PRR1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1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12">
            <text:p>112</text:p>
          </table:table-cell>
          <table:table-cell table:style-name="ce18" office:value-type="date" office:date-value="1996-04-01">
            <text:p>01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5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8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7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E MACIEL DA COSTA LIMA DA M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0</text:p>
          </table:table-cell>
          <table:covered-table-cell table:number-columns-repeated="3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2</text:p>
          </table:table-cell>
          <table:covered-table-cell table:number-columns-repeated="3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3</text:p>
          </table:table-cell>
          <table:covered-table-cell table:number-columns-repeated="3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8</text:p>
          </table:table-cell>
          <table:covered-table-cell table:number-columns-repeated="3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3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6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6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7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DERCIO LEITE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5">
            <text:p>205</text:p>
          </table:table-cell>
          <table:table-cell table:style-name="ce18" office:value-type="date" office:date-value="1996-05-03">
            <text:p>03/05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4</text:p>
          </table:table-cell>
          <table:covered-table-cell table:number-columns-repeated="3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9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8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6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4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9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1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6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9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5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6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5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9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PEREIRA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5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7</text:p>
          </table:table-cell>
          <table:covered-table-cell table:number-columns-repeated="3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8</text:p>
          </table:table-cell>
          <table:covered-table-cell table:number-columns-repeated="3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4</text:p>
          </table:table-cell>
          <table:covered-table-cell table:number-columns-repeated="3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2</text:p>
          </table:table-cell>
          <table:covered-table-cell table:number-columns-repeated="3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1</text:p>
          </table:table-cell>
          <table:covered-table-cell table:number-columns-repeated="3"/>
          <table:table-cell table:style-name="ce5" office:value-type="string" table:number-columns-spanned="6" table:number-rows-spanned="1">
            <text:p>WANDERLEY SANAN DAN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3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1</text:p>
          </table:table-cell>
          <table:covered-table-cell table:number-columns-repeated="3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1</text:p>
          </table:table-cell>
          <table:covered-table-cell table:number-columns-repeated="3"/>
          <table:table-cell table:style-name="ce5" office:value-type="string" table:number-columns-spanned="6" table:number-rows-spanned="1">
            <text:p>ZANI CAJUEIRO TOB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3</text:p>
          </table:table-cell>
          <table:covered-table-cell table:number-columns-repeated="3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1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9">
            <text:p>PRR2</text:p>
          </table:table-cell>
          <table:covered-table-cell table:number-columns-repeated="4"/>
          <table:table-cell table:style-name="ce5" office:value-type="string" table:number-columns-spanned="5" table:number-rows-spanned="49">
            <text:p>PRR2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0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3</text:p>
          </table:table-cell>
          <table:covered-table-cell table:number-columns-repeated="3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8</text:p>
          </table:table-cell>
          <table:covered-table-cell table:number-columns-repeated="3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7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6</text:p>
          </table:table-cell>
          <table:covered-table-cell table:number-columns-repeated="3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0</text:p>
          </table:table-cell>
          <table:covered-table-cell table:number-columns-repeated="3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1</text:p>
          </table:table-cell>
          <table:covered-table-cell table:number-columns-repeated="3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9</text:p>
          </table:table-cell>
          <table:covered-table-cell table:number-columns-repeated="3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6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6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9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4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2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3</text:p>
          </table:table-cell>
          <table:covered-table-cell table:number-columns-repeated="3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1</text:p>
          </table:table-cell>
          <table:covered-table-cell table:number-columns-repeated="3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0</text:p>
          </table:table-cell>
          <table:covered-table-cell table:number-columns-repeated="3"/>
          <table:table-cell table:style-name="ce5" office:value-type="string" table:number-columns-spanned="6" table:number-rows-spanned="1">
            <text:p>JOAO AKIRA OM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50">
            <text:p>550</text:p>
          </table:table-cell>
          <table:table-cell table:style-name="ce18" office:value-type="date" office:date-value="1999-12-08">
            <text:p>08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MARCOS DE MELO MARCO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">
            <text:p>7</text:p>
          </table:table-cell>
          <table:table-cell table:style-name="ce18" office:value-type="date" office:date-value="1993-01-12">
            <text:p>12/01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1</text:p>
          </table:table-cell>
          <table:covered-table-cell table:number-columns-repeated="3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2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513">
            <text:p>513</text:p>
          </table:table-cell>
          <table:table-cell table:style-name="ce18" office:value-type="date" office:date-value="1984-12-07">
            <text:p>07/12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8</text:p>
          </table:table-cell>
          <table:covered-table-cell table:number-columns-repeated="3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89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LAUDIO PEREIRA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</text:p>
          </table:table-cell>
          <table:covered-table-cell table:number-columns-repeated="3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</text:p>
          </table:table-cell>
          <table:covered-table-cell table:number-columns-repeated="3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MORGADO MIRANDA WEINSCHEN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2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2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5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7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3</text:p>
          </table:table-cell>
          <table:covered-table-cell table:number-columns-repeated="3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7</text:p>
          </table:table-cell>
          <table:covered-table-cell table:number-columns-repeated="3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0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</text:p>
          </table:table-cell>
          <table:covered-table-cell table:number-columns-repeated="3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1</text:p>
          </table:table-cell>
          <table:covered-table-cell table:number-columns-repeated="3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57</text:p>
          </table:table-cell>
          <table:covered-table-cell table:number-columns-repeated="3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9">
            <text:p>29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56</text:p>
          </table:table-cell>
          <table:covered-table-cell table:number-columns-repeated="3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9</text:p>
          </table:table-cell>
          <table:covered-table-cell table:number-columns-repeated="3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2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55">
            <text:p>PRR3</text:p>
          </table:table-cell>
          <table:covered-table-cell table:number-columns-repeated="4"/>
          <table:table-cell table:style-name="ce5" office:value-type="string" table:number-columns-spanned="5" table:number-rows-spanned="55">
            <text:p>PRR3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696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DA SILV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1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9</text:p>
          </table:table-cell>
          <table:covered-table-cell table:number-columns-repeated="3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91</text:p>
          </table:table-cell>
          <table:covered-table-cell table:number-columns-repeated="3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6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3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5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7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1</text:p>
          </table:table-cell>
          <table:covered-table-cell table:number-columns-repeated="3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6</text:p>
          </table:table-cell>
          <table:covered-table-cell table:number-columns-repeated="3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1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0</text:p>
          </table:table-cell>
          <table:covered-table-cell table:number-columns-repeated="3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</text:p>
          </table:table-cell>
          <table:covered-table-cell table:number-columns-repeated="3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8</text:p>
          </table:table-cell>
          <table:covered-table-cell table:number-columns-repeated="3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5</text:p>
          </table:table-cell>
          <table:covered-table-cell table:number-columns-repeated="3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5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1">
            <text:p>201</text:p>
          </table:table-cell>
          <table:table-cell table:style-name="ce18" office:value-type="date" office:date-value="1996-04-30">
            <text:p>30/04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18</text:p>
          </table:table-cell>
          <table:covered-table-cell table:number-columns-repeated="3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</text:p>
          </table:table-cell>
          <table:covered-table-cell table:number-columns-repeated="3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4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5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6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2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3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2</text:p>
          </table:table-cell>
          <table:covered-table-cell table:number-columns-repeated="3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21</text:p>
          </table:table-cell>
          <table:covered-table-cell table:number-columns-repeated="3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9</text:p>
          </table:table-cell>
          <table:covered-table-cell table:number-columns-repeated="3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6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6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BAJER FERNANDES MARTINS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7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0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1</text:p>
          </table:table-cell>
          <table:covered-table-cell table:number-columns-repeated="3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0</text:p>
          </table:table-cell>
          <table:covered-table-cell table:number-columns-repeated="3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3</text:p>
          </table:table-cell>
          <table:covered-table-cell table:number-columns-repeated="3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1</text:p>
          </table:table-cell>
          <table:covered-table-cell table:number-columns-repeated="3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80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7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2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3</text:p>
          </table:table-cell>
          <table:covered-table-cell table:number-columns-repeated="3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2</text:p>
          </table:table-cell>
          <table:covered-table-cell table:number-columns-repeated="3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5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0</text:p>
          </table:table-cell>
          <table:covered-table-cell table:number-columns-repeated="3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4</text:p>
          </table:table-cell>
          <table:covered-table-cell table:number-columns-repeated="3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3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43">
            <text:p>PRR4</text:p>
          </table:table-cell>
          <table:covered-table-cell table:number-columns-repeated="4"/>
          <table:table-cell table:style-name="ce5" office:value-type="string" table:number-columns-spanned="5" table:number-rows-spanned="43">
            <text:p>PRR4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0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2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0</text:p>
          </table:table-cell>
          <table:covered-table-cell table:number-columns-repeated="3"/>
          <table:table-cell table:style-name="ce5" office:value-type="string" table:number-columns-spanned="6" table:number-rows-spanned="1">
            <text:p>ANA LUISA CHIODELLI VON MENGD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92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1</text:p>
          </table:table-cell>
          <table:covered-table-cell table:number-columns-repeated="3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3">
            <text:p>193</text:p>
          </table:table-cell>
          <table:table-cell table:style-name="ce18" office:value-type="date" office:date-value="1994-03-22">
            <text:p>22/03/199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8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8</text:p>
          </table:table-cell>
          <table:covered-table-cell table:number-columns-repeated="3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5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3</text:p>
          </table:table-cell>
          <table:covered-table-cell table:number-columns-repeated="3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3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4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7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5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8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17</text:p>
          </table:table-cell>
          <table:covered-table-cell table:number-columns-repeated="3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8</text:p>
          </table:table-cell>
          <table:covered-table-cell table:number-columns-repeated="3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</text:p>
          </table:table-cell>
          <table:covered-table-cell table:number-columns-repeated="3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2</text:p>
          </table:table-cell>
          <table:covered-table-cell table:number-columns-repeated="3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17</text:p>
          </table:table-cell>
          <table:covered-table-cell table:number-columns-repeated="3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2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04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DRE SEI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7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EMILIA CORRE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8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34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6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5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7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00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5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2</text:p>
          </table:table-cell>
          <table:covered-table-cell table:number-columns-repeated="3"/>
          <table:table-cell table:style-name="ce5" office:value-type="string" table:number-columns-spanned="6" table:number-rows-spanned="1">
            <text:p>THAMEA DANELON VALIEN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5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8</text:p>
          </table:table-cell>
          <table:covered-table-cell table:number-columns-repeated="3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4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1">
            <text:p>PRR5</text:p>
          </table:table-cell>
          <table:covered-table-cell table:number-columns-repeated="4"/>
          <table:table-cell table:style-name="ce5" office:value-type="string" table:number-columns-spanned="5" table:number-rows-spanned="21">
            <text:p>PRR5ª REGIÃO</text:p>
          </table:table-cell>
          <table:covered-table-cell table:number-columns-repeated="4"/>
          <table:table-cell table:style-name="ce12" office:value-type="string" table:number-columns-spanned="4" table:number-rows-spanned="1">
            <text:p>592</text:p>
          </table:table-cell>
          <table:covered-table-cell table:number-columns-repeated="3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2">
            <text:p>22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8</text:p>
          </table:table-cell>
          <table:covered-table-cell table:number-columns-repeated="3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6</text:p>
          </table:table-cell>
          <table:covered-table-cell table:number-columns-repeated="3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56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77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49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02">
            <text:p>202</text:p>
          </table:table-cell>
          <table:table-cell table:style-name="ce18" office:value-type="date" office:date-value="1993-06-28">
            <text:p>28/06/199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3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95</text:p>
          </table:table-cell>
          <table:covered-table-cell table:number-columns-repeated="3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43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51</text:p>
          </table:table-cell>
          <table:covered-table-cell table:number-columns-repeated="3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1984-09-18">
            <text:p>18/09/198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7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PROCURADOR-CHEFE REGIONAL / CC-5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1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36">
            <text:p>636</text:p>
          </table:table-cell>
          <table:table-cell table:style-name="ce18" office:value-type="date" office:date-value="1985-11-01">
            <text:p>01/11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4</text:p>
          </table:table-cell>
          <table:covered-table-cell table:number-columns-repeated="3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79</text:p>
          </table:table-cell>
          <table:covered-table-cell table:number-columns-repeated="3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1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3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94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145">
            <text:p>145</text:p>
          </table:table-cell>
          <table:table-cell table:style-name="ce18" office:value-type="date" office:date-value="1987-04-07">
            <text:p>07/04/198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7</text:p>
          </table:table-cell>
          <table:covered-table-cell table:number-columns-repeated="3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63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REGIONAL DA REPÚBLICA DA 5ª REGIÃO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6">
            <text:p>PR-AC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640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RAÚJO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EIRO DO SUL-AC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/>
          <table:table-cell table:style-name="ce12" office:value-type="string" table:number-columns-spanned="4" table:number-rows-spanned="1">
            <text:p>68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CR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16">
            <text:p>PR-AL</text:p>
          </table:table-cell>
          <table:covered-table-cell table:number-columns-repeated="4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593</text:p>
          </table:table-cell>
          <table:covered-table-cell table:number-columns-repeated="3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11</text:p>
          </table:table-cell>
          <table:covered-table-cell table:number-columns-repeated="3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1985-07-09">
            <text:p>09/07/198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6</text:p>
          </table:table-cell>
          <table:covered-table-cell table:number-columns-repeated="3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LAGOAS/UNIÃO DOS PALMARE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PIRACA/S IPANEM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7">
            <text:p>PR-AM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FÉ-AM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648</text:p>
          </table:table-cell>
          <table:covered-table-cell table:number-columns-repeated="3"/>
          <table:table-cell table:style-name="ce5" office:value-type="string" table:number-columns-spanned="6" table:number-rows-spanned="1">
            <text:p>NATHALIA GERALDO DI SA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BATINGA-AM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ZONA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7">
            <text:p>PR-AP</text:p>
          </table:table-cell>
          <table:covered-table-cell table:number-columns-repeated="4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IAPOQUE</text:p>
          </table:table-cell>
          <table:covered-table-cell table:number-columns-repeated="4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IAPOQUE-AP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6</text:p>
          </table:table-cell>
          <table:covered-table-cell table:number-columns-repeated="3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. DO JARI</text:p>
          </table:table-cell>
          <table:covered-table-cell table:number-columns-repeated="4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RANJAL DO JARI</text:p>
          </table:table-cell>
          <table:table-cell table:style-name="ce17" office:value-type="float" office:value="6">
            <text:p>6</text:p>
          </table:table-cell>
          <table:table-cell table:style-name="ce18" office:value-type="date" office:date-value="2020-01-22">
            <text:p>22/01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AMAPÁ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40">
            <text:p>PR-BA</text:p>
          </table:table-cell>
          <table:covered-table-cell table:number-columns-repeated="4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6">
            <text:p>386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FORMOSO-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6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540</text:p>
          </table:table-cell>
          <table:covered-table-cell table:number-columns-repeated="3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0">
            <text:p>20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5</text:p>
          </table:table-cell>
          <table:covered-table-cell table:number-columns-repeated="3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E ROCHA QUEIROZ VILLAS-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54</text:p>
          </table:table-cell>
          <table:covered-table-cell table:number-columns-repeated="3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0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AGOINHAS-B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UNÁPOLIS - 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EQUI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47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2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LO AFONSO - 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NAMBI</text:p>
          </table:table-cell>
          <table:table-cell table:style-name="ce17" office:value-type="float" office:value="35">
            <text:p>35</text:p>
          </table:table-cell>
          <table:table-cell table:style-name="ce18" office:value-type="date" office:date-value="2019-05-16">
            <text:p>16/05/201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793</text:p>
          </table:table-cell>
          <table:covered-table-cell table:number-columns-repeated="3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4</text:p>
          </table:table-cell>
          <table:covered-table-cell table:number-columns-repeated="3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IRAS-BA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809</text:p>
          </table:table-cell>
          <table:covered-table-cell table:number-columns-repeated="3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OM JESUS DA LA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T. CONQUISTA- B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45</text:p>
          </table:table-cell>
          <table:covered-table-cell table:number-columns-repeated="3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EIRA DE SANTANA-B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LHÉUS/ITABU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/>
          <table:table-cell table:style-name="ce12" office:value-type="string" table:number-columns-spanned="4" table:number-rows-spanned="1">
            <text:p>951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BAHIA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RECÊ-B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26">
            <text:p>PR-CE</text:p>
          </table:table-cell>
          <table:covered-table-cell table:number-columns-repeated="4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ATEÚS/TAUÁ-CE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476</text:p>
          </table:table-cell>
          <table:covered-table-cell table:number-columns-repeated="3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46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70</text:p>
          </table:table-cell>
          <table:covered-table-cell table:number-columns-repeated="3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758</text:p>
          </table:table-cell>
          <table:covered-table-cell table:number-columns-repeated="3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78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3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1988-02-12">
            <text:p>12/02/198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BRAL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225</text:p>
          </table:table-cell>
          <table:covered-table-cell table:number-columns-repeated="3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717">
            <text:p>717</text:p>
          </table:table-cell>
          <table:table-cell table:style-name="ce18" office:value-type="date" office:date-value="1983-12-13">
            <text:p>13/12/198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6</text:p>
          </table:table-cell>
          <table:covered-table-cell table:number-columns-repeated="3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0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N/C</text:p>
          </table:table-cell>
          <table:covered-table-cell table:number-columns-repeated="4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IPOCA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112</text:p>
          </table:table-cell>
          <table:covered-table-cell table:number-columns-repeated="3"/>
          <table:table-cell table:style-name="ce5" office:value-type="string" table:number-columns-spanned="6" table:number-rows-spanned="1">
            <text:p>NILCE CUNH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</text:p>
          </table:table-cell>
          <table:covered-table-cell table:number-columns-repeated="3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. NORTE/IGUATU-C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/>
          <table:table-cell table:style-name="ce12" office:value-type="string" table:number-columns-spanned="4" table:number-rows-spanned="1">
            <text:p>942</text:p>
          </table:table-cell>
          <table:covered-table-cell table:number-columns-repeated="3"/>
          <table:table-cell table:style-name="ce5" office:value-type="string" table:number-columns-spanned="6" table:number-rows-spanned="1">
            <text:p>RÉGIS RICHAEL PRIM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56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MAGALHÃES DE MENDON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5</text:p>
          </table:table-cell>
          <table:covered-table-cell table:number-columns-repeated="3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99</text:p>
          </table:table-cell>
          <table:covered-table-cell table:number-columns-repeated="3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CEARÁ/MARACANAÚ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MOEIRO/QUIXADÁ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9">
            <text:p>PR-DF</text:p>
          </table:table-cell>
          <table:covered-table-cell table:number-columns-repeated="4"/>
          <table:table-cell table:style-name="ce5" office:value-type="string" table:number-columns-spanned="5" table:number-rows-spanned="29">
            <text:p>PR-DF</text:p>
          </table:table-cell>
          <table:covered-table-cell table:number-columns-repeated="4"/>
          <table:table-cell table:style-name="ce12" office:value-type="string" table:number-columns-spanned="4" table:number-rows-spanned="1">
            <text:p>933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2</text:p>
          </table:table-cell>
          <table:covered-table-cell table:number-columns-repeated="3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90</text:p>
          </table:table-cell>
          <table:covered-table-cell table:number-columns-repeated="3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3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1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0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1</text:p>
          </table:table-cell>
          <table:covered-table-cell table:number-columns-repeated="3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66">
            <text:p>366</text:p>
          </table:table-cell>
          <table:table-cell table:style-name="ce18" office:value-type="date" office:date-value="2007-08-01">
            <text:p>01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9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2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RIBEIR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2</text:p>
          </table:table-cell>
          <table:covered-table-cell table:number-columns-repeated="3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385">
            <text:p>385</text:p>
          </table:table-cell>
          <table:table-cell table:style-name="ce18" office:value-type="date" office:date-value="2005-07-07">
            <text:p>07/07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8</text:p>
          </table:table-cell>
          <table:covered-table-cell table:number-columns-repeated="3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2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9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1</text:p>
          </table:table-cell>
          <table:covered-table-cell table:number-columns-repeated="3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9</text:p>
          </table:table-cell>
          <table:covered-table-cell table:number-columns-repeated="3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DISTRITO FEDERA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18">
            <text:p>PR-ES</text:p>
          </table:table-cell>
          <table:covered-table-cell table:number-columns-repeated="4"/>
          <table:table-cell table:style-name="ce5" office:value-type="string" table:number-columns-spanned="5" table:number-rows-spanned="3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3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3">
            <text:p>643</text:p>
          </table:table-cell>
          <table:table-cell table:style-name="ce18" office:value-type="date" office:date-value="2004-11-04">
            <text:p>04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INHARES</text:p>
          </table:table-cell>
          <table:covered-table-cell table:number-columns-repeated="4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INHARES-E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TEUS</text:p>
          </table:table-cell>
          <table:covered-table-cell table:number-columns-repeated="4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MATEUS-E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7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564</text:p>
          </table:table-cell>
          <table:covered-table-cell table:number-columns-repeated="3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6</text:p>
          </table:table-cell>
          <table:covered-table-cell table:number-columns-repeated="3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9</text:p>
          </table:table-cell>
          <table:covered-table-cell table:number-columns-repeated="3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/>
          <table:table-cell table:style-name="ce5" office:value-type="string" table:number-columns-spanned="6" table:number-rows-spanned="1">
            <text:p>FLÁVIO BHERING LEITE PRAÇ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MUNHO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LATINA-ES</text:p>
          </table:table-cell>
          <table:covered-table-cell table:number-columns-repeated="4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LATINA-E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ES</text:p>
          </table:table-cell>
          <table:covered-table-cell table:number-columns-repeated="4"/>
          <table:table-cell table:style-name="ce12" office:value-type="string" table:number-columns-spanned="4" table:number-rows-spanned="1">
            <text:p>974</text:p>
          </table:table-cell>
          <table:covered-table-cell table:number-columns-repeated="3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ESPÍRITO SANTO/SERRA</text:p>
          </table:table-cell>
          <table:table-cell table:style-name="ce17" office:value-type="float" office:value="648">
            <text:p>648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CHO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ITAPEMIRIM-E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4">
            <text:p>PR-GO</text:p>
          </table:table-cell>
          <table:covered-table-cell table:number-columns-repeated="4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12</text:p>
          </table:table-cell>
          <table:covered-table-cell table:number-columns-repeated="3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122">
            <text:p>122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701</text:p>
          </table:table-cell>
          <table:covered-table-cell table:number-columns-repeated="3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3</text:p>
          </table:table-cell>
          <table:covered-table-cell table:number-columns-repeated="3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0</text:p>
          </table:table-cell>
          <table:covered-table-cell table:number-columns-repeated="3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96">
            <text:p>296</text:p>
          </table:table-cell>
          <table:table-cell table:style-name="ce18" office:value-type="date" office:date-value="1995-06-19">
            <text:p>19/06/199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238">
            <text:p>238</text:p>
          </table:table-cell>
          <table:table-cell table:style-name="ce18" office:value-type="date" office:date-value="2008-05-19">
            <text:p>19/05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42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0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UZIÂNIA/FORMOSA-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ÁPOLIS/URUAÇU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361">
            <text:p>361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VERDE/JATAÍ-G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/>
          <table:table-cell table:style-name="ce12" office:value-type="string" table:number-columns-spanned="4" table:number-rows-spanned="1">
            <text:p>964</text:p>
          </table:table-cell>
          <table:covered-table-cell table:number-columns-repeated="3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GOIAS/APARECIDA DE GOIÂNIA</text:p>
          </table:table-cell>
          <table:table-cell table:style-name="ce17" office:value-type="float" office:value="684">
            <text:p>684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MBIARA-G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9">
            <text:p>PR-MA</text:p>
          </table:table-cell>
          <table:covered-table-cell table:number-columns-repeated="4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9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-MA</text:p>
          </table:table-cell>
          <table:table-cell table:style-name="ce17" office:value-type="float" office:value="995">
            <text:p>995</text:p>
          </table:table-cell>
          <table:table-cell table:style-name="ce18" office:value-type="date" office:date-value="2016-11-22">
            <text:p>22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920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CABAL-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LSAS-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3</text:p>
          </table:table-cell>
          <table:covered-table-cell table:number-columns-repeated="3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/>
          <table:table-cell table:style-name="ce12" office:value-type="string" table:number-columns-spanned="4" table:number-rows-spanned="1">
            <text:p>161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MPERATRIZ-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MA</text:p>
          </table:table-cell>
          <table:covered-table-cell table:number-columns-repeated="4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/>
          <table:table-cell table:style-name="ce5" office:value-type="string" table:number-columns-spanned="6" table:number-rows-spanned="1">
            <text:p>TALITA DE OLIVEIRA SO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4</text:p>
          </table:table-cell>
          <table:covered-table-cell table:number-columns-repeated="3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9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RANHÃ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63">
            <text:p>PR-MG</text:p>
          </table:table-cell>
          <table:covered-table-cell table:number-columns-repeated="4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42</text:p>
          </table:table-cell>
          <table:covered-table-cell table:number-columns-repeated="3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2</text:p>
          </table:table-cell>
          <table:covered-table-cell table:number-columns-repeated="3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5</text:p>
          </table:table-cell>
          <table:covered-table-cell table:number-columns-repeated="3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433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RICARDO DE SOUZA CR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98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9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6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0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2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686">
            <text:p>686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605</text:p>
          </table:table-cell>
          <table:covered-table-cell table:number-columns-repeated="3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8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3</text:p>
          </table:table-cell>
          <table:covered-table-cell table:number-columns-repeated="3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13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76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2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SSOS/S.S.PARAIS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594</text:p>
          </table:table-cell>
          <table:covered-table-cell table:number-columns-repeated="3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50">
            <text:p>50</text:p>
          </table:table-cell>
          <table:table-cell table:style-name="ce18" office:value-type="date" office:date-value="2006-03-06">
            <text:p>06/03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ÇOSA/PONTE NOV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CATU</text:p>
          </table:table-cell>
          <table:covered-table-cell table:number-columns-repeated="4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CATU/UNAÍ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77</text:p>
          </table:table-cell>
          <table:covered-table-cell table:number-columns-repeated="3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9</text:p>
          </table:table-cell>
          <table:covered-table-cell table:number-columns-repeated="3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EÓFILO OTONI-MG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59</text:p>
          </table:table-cell>
          <table:covered-table-cell table:number-columns-repeated="3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IVINÓPOLI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38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2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NAÚBA</text:p>
          </table:table-cell>
          <table:covered-table-cell table:number-columns-repeated="4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NAÚBA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USO ALEGRE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TE LAGOAS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986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BORGES DE MATTOS MEDI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PATING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ARGINHA-MG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S CLAROS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625</text:p>
          </table:table-cell>
          <table:covered-table-cell table:number-columns-repeated="3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LÂNDIA-MG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33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GOMES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IZ DE FORA-MG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 DE MINAS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V. VALADARES-MG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826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6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97</text:p>
          </table:table-cell>
          <table:covered-table-cell table:number-columns-repeated="3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2</text:p>
          </table:table-cell>
          <table:covered-table-cell table:number-columns-repeated="3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BERABA-MG</text:p>
          </table:table-cell>
          <table:table-cell table:style-name="ce17" office:value-type="float" office:value="606">
            <text:p>606</text:p>
          </table:table-cell>
          <table:table-cell table:style-name="ce18" office:value-type="date" office:date-value="2008-11-28">
            <text:p>28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NHUAÇU/MURIAÉ-MG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 DE SÃO JOÃO DEL REI/LAVRA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/>
          <table:table-cell table:style-name="ce12" office:value-type="string" table:number-columns-spanned="4" table:number-rows-spanned="1">
            <text:p>94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INAS GERAIS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UIUTABA</text:p>
          </table:table-cell>
          <table:covered-table-cell table:number-columns-repeated="4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UIUTABA-MG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1">
            <text:p>PR-MS</text:p>
          </table:table-cell>
          <table:covered-table-cell table:number-columns-repeated="4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XIM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403">
            <text:p>403</text:p>
          </table:table-cell>
          <table:table-cell table:style-name="ce18" office:value-type="date" office:date-value="2016-06-07">
            <text:p>07/06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RÊS LAGOAS-MS</text:p>
          </table:table-cell>
          <table:table-cell table:style-name="ce17" office:value-type="float" office:value="837">
            <text:p>837</text:p>
          </table:table-cell>
          <table:table-cell table:style-name="ce18" office:value-type="date" office:date-value="2014-11-03">
            <text:p>03/11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 PORA/BELA VIST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DOURADOS-MS</text:p>
          </table:table-cell>
          <table:table-cell table:style-name="ce17" office:value-type="float" office:value="647">
            <text:p>647</text:p>
          </table:table-cell>
          <table:table-cell table:style-name="ce18" office:value-type="date" office:date-value="2005-12-12">
            <text:p>12/12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AVIRAÍ-M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6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UMBÁ-MS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23">
            <text:p>PR-MT</text:p>
          </table:table-cell>
          <table:covered-table-cell table:number-columns-repeated="4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INOP</text:p>
          </table:table-cell>
          <table:covered-table-cell table:number-columns-repeated="4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INOP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A DO GARÇA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95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14">
            <text:p>514</text:p>
          </table:table-cell>
          <table:table-cell table:style-name="ce18" office:value-type="date" office:date-value="2007-10-16">
            <text:p>16/10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ONDONÓPOLIS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ÁCERES-MT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MATO GROSSO/DIAMANTINO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ALEXANDRE FORTES DE BAR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ÍNA-MT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28">
            <text:p>PR-PA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85">
            <text:p>85</text:p>
          </table:table-cell>
          <table:table-cell table:style-name="ce18" office:value-type="date" office:date-value="2008-03-04">
            <text:p>04/03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DE GOES ANDERSON MACIEL TAVARES CÂM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7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BATISTA NAVES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6</text:p>
          </table:table-cell>
          <table:covered-table-cell table:number-columns-repeated="3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RÉM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22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49</text:p>
          </table:table-cell>
          <table:covered-table-cell table:number-columns-repeated="3"/>
          <table:table-cell table:style-name="ce5" office:value-type="string" table:number-columns-spanned="6" table:number-rows-spanned="1">
            <text:p>KARINE SUZAN HOFFSTAETER BOTE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EDUARDO PIMENTEL VIEIR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CURUÍ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GOMINAS-P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ITUBA-P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645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982">
            <text:p>982</text:p>
          </table:table-cell>
          <table:table-cell table:style-name="ce18" office:value-type="date" office:date-value="2020-12-11">
            <text:p>1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/>
          <table:table-cell table:style-name="ce12" office:value-type="string" table:number-columns-spanned="4" table:number-rows-spanned="1">
            <text:p>1650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MARTIN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DENÇÃO-PA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/CASTANHAL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ABÁ-PA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LTAMIRA-P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7">
            <text:p>PR-PB</text:p>
          </table:table-cell>
          <table:covered-table-cell table:number-columns-repeated="4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874</text:p>
          </table:table-cell>
          <table:covered-table-cell table:number-columns-repeated="3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54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 GRANDE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S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USA-PB</text:p>
          </table:table-cell>
          <table:table-cell table:style-name="ce17" office:value-type="float" office:value="402">
            <text:p>402</text:p>
          </table:table-cell>
          <table:table-cell table:style-name="ce18" office:value-type="date" office:date-value="2015-05-21">
            <text:p>21/05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NTEIRO-PB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RAPHAEL LIMA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BIRA-PB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8">
            <text:p>PR-PB</text:p>
          </table:table-cell>
          <table:covered-table-cell table:number-columns-repeated="4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7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24</text:p>
          </table:table-cell>
          <table:covered-table-cell table:number-columns-repeated="3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IB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30">
            <text:p>PR-PE</text:p>
          </table:table-cell>
          <table:covered-table-cell table:number-columns-repeated="4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ERRA TALHADA-P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2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59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01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70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BERNARD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5</text:p>
          </table:table-cell>
          <table:covered-table-cell table:number-columns-repeated="3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1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15</text:p>
          </table:table-cell>
          <table:covered-table-cell table:number-columns-repeated="3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0</text:p>
          </table:table-cell>
          <table:covered-table-cell table:number-columns-repeated="3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UARU-P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O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OIANA-P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37</text:p>
          </table:table-cell>
          <table:covered-table-cell table:number-columns-repeated="3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.DE S.AG./PALMARE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60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ARANHUNS/ARCOV.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LGUEIRO/OURICUR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/>
          <table:table-cell table:style-name="ce12" office:value-type="string" table:number-columns-spanned="4" table:number-rows-spanned="1">
            <text:p>992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ANTONIO TENORIO CORREI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ERNAMBUC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LINA/JUA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71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RRENTE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73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3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WAGNER BARBOSA GUIMA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LORIANO-PI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53</text:p>
          </table:table-cell>
          <table:covered-table-cell table:number-columns-repeated="3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63</text:p>
          </table:table-cell>
          <table:covered-table-cell table:number-columns-repeated="3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8">
            <text:p>18</text:p>
          </table:table-cell>
          <table:table-cell table:style-name="ce18" office:value-type="date" office:date-value="2006-01-20">
            <text:p>20/01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/>
          <table:table-cell table:style-name="ce12" office:value-type="string" table:number-columns-spanned="4" table:number-rows-spanned="1">
            <text:p>1646</text:p>
          </table:table-cell>
          <table:covered-table-cell table:number-columns-repeated="3"/>
          <table:table-cell table:style-name="ce5" office:value-type="string" table:number-columns-spanned="6" table:number-rows-spanned="1">
            <text:p>LUISE TORRES DE ARAUJ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ÃO RAIMUN. NONATO</text:p>
          </table:table-cell>
          <table:table-cell table:style-name="ce17" office:value-type="float" office:value="1046">
            <text:p>1046</text:p>
          </table:table-cell>
          <table:table-cell table:style-name="ce18" office:value-type="date" office:date-value="2020-12-31">
            <text:p>31/1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839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COS-PI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NAIBA-P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/>
          <table:table-cell table:style-name="ce12" office:value-type="string" table:number-columns-spanned="4" table:number-rows-spanned="1">
            <text:p>581</text:p>
          </table:table-cell>
          <table:covered-table-cell table:number-columns-repeated="3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IAUI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62">
            <text:p>PR-PR</text:p>
          </table:table-cell>
          <table:covered-table-cell table:number-columns-repeated="4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85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7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87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29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365">
            <text:p>365</text:p>
          </table:table-cell>
          <table:table-cell table:style-name="ce18" office:value-type="date" office:date-value="2014-05-14">
            <text:p>14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70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SCAVEL/TOLEDO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815</text:p>
          </table:table-cell>
          <table:covered-table-cell table:number-columns-repeated="3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52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JESUS SOUSA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59</text:p>
          </table:table-cell>
          <table:covered-table-cell table:number-columns-repeated="3"/>
          <table:table-cell table:style-name="ce5" office:value-type="string" table:number-columns-spanned="6" table:number-rows-spanned="1">
            <text:p>DELTAN MARTINAZZO DALLAGN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2</text:p>
          </table:table-cell>
          <table:covered-table-cell table:number-columns-repeated="3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5</text:p>
          </table:table-cell>
          <table:covered-table-cell table:number-columns-repeated="3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VAI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PUAVA</text:p>
          </table:table-cell>
          <table:covered-table-cell table:number-columns-repeated="4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PUAVA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ISCO BELTRÃ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69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38</text:p>
          </table:table-cell>
          <table:covered-table-cell table:number-columns-repeated="3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ÍRA-PR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94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893</text:p>
          </table:table-cell>
          <table:covered-table-cell table:number-columns-repeated="3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NIÃO VIT</text:p>
          </table:table-cell>
          <table:covered-table-cell table:number-columns-repeated="4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NIÃO DA VITÓRI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9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MUARAMA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4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9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752">
            <text:p>752</text:p>
          </table:table-cell>
          <table:table-cell table:style-name="ce18" office:value-type="date" office:date-value="1989-12-12">
            <text:p>12/12/198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 MOURÃ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ONDRINA-PR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993</text:p>
          </table:table-cell>
          <table:covered-table-cell table:number-columns-repeated="3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98">
            <text:p>598</text:p>
          </table:table-cell>
          <table:table-cell table:style-name="ce18" office:value-type="date" office:date-value="2008-11-25">
            <text:p>25/1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/>
          <table:table-cell table:style-name="ce12" office:value-type="string" table:number-columns-spanned="4" table:number-rows-spanned="1">
            <text:p>584</text:p>
          </table:table-cell>
          <table:covered-table-cell table:number-columns-repeated="3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INGA-PR</text:p>
          </table:table-cell>
          <table:table-cell table:style-name="ce17" office:value-type="float" office:value="451">
            <text:p>451</text:p>
          </table:table-cell>
          <table:table-cell table:style-name="ce18" office:value-type="date" office:date-value="1996-07-24">
            <text:p>24/07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/>
          <table:table-cell table:style-name="ce12" office:value-type="string" table:number-columns-spanned="4" table:number-rows-spanned="1">
            <text:p>835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ONTA GROSSA-PR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96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/>
          <table:table-cell table:style-name="ce12" office:value-type="string" table:number-columns-spanned="4" table:number-rows-spanned="1">
            <text:p>911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CAREZINHO-PR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PUCARANA-PR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44</text:p>
          </table:table-cell>
          <table:covered-table-cell table:number-columns-repeated="3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1</text:p>
          </table:table-cell>
          <table:covered-table-cell table:number-columns-repeated="3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RANAGUÁ-PR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TO BRANCO-PR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OZ DO IGUACU-PR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/>
          <table:table-cell table:style-name="ce12" office:value-type="string" table:number-columns-spanned="4" table:number-rows-spanned="1">
            <text:p>763</text:p>
          </table:table-cell>
          <table:covered-table-cell table:number-columns-repeated="3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PARANA</text:p>
          </table:table-cell>
          <table:table-cell table:style-name="ce17" office:value-type="float" office:value="164">
            <text:p>164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91">
            <text:p>PR-RJ</text:p>
          </table:table-cell>
          <table:covered-table-cell table:number-columns-repeated="4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588</text:p>
          </table:table-cell>
          <table:covered-table-cell table:number-columns-repeated="3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GRA REIS</text:p>
          </table:table-cell>
          <table:covered-table-cell table:number-columns-repeated="4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GRA DOS REI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5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0</text:p>
          </table:table-cell>
          <table:covered-table-cell table:number-columns-repeated="3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55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4">
            <text:p>274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6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599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7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19</text:p>
          </table:table-cell>
          <table:covered-table-cell table:number-columns-repeated="3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27</text:p>
          </table:table-cell>
          <table:covered-table-cell table:number-columns-repeated="3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747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75">
            <text:p>275</text:p>
          </table:table-cell>
          <table:table-cell table:style-name="ce18" office:value-type="date" office:date-value="2005-05-31">
            <text:p>31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0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SANTOS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685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ANDRE LOPES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RIBEIRO GOMES EL HAG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6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2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ALMEIDA BOGADO LEI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CAE-RJ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/>
          <table:table-cell table:style-name="ce12" office:value-type="string" table:number-columns-spanned="4" table:number-rows-spanned="1">
            <text:p>898</text:p>
          </table:table-cell>
          <table:covered-table-cell table:number-columns-repeated="3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SENDE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98</text:p>
          </table:table-cell>
          <table:covered-table-cell table:number-columns-repeated="3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.REDONDA/B.PIRAÍ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718</text:p>
          </table:table-cell>
          <table:covered-table-cell table:number-columns-repeated="3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.FRIBURGO/TERESÓ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906</text:p>
          </table:table-cell>
          <table:covered-table-cell table:number-columns-repeated="3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 PEDRO DA ALDEI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07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780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UARTE SOB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S.J. MERITI</text:p>
          </table:table-cell>
          <table:covered-table-cell table:number-columns-repeated="4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JMERITI/N.IGUA/D.CAX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627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34</text:p>
          </table:table-cell>
          <table:covered-table-cell table:number-columns-repeated="3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/>
          <table:table-cell table:style-name="ce5" office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3</text:p>
          </table:table-cell>
          <table:covered-table-cell table:number-columns-repeated="3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RUNA-RJ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/>
          <table:table-cell table:style-name="ce12" office:value-type="string" table:number-columns-spanned="4" table:number-rows-spanned="1">
            <text:p>95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ITEROI-RJ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6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69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737">
            <text:p>737</text:p>
          </table:table-cell>
          <table:table-cell table:style-name="ce18" office:value-type="date" office:date-value="2004-12-23">
            <text:p>23/12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88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9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23">
            <text:p>123</text:p>
          </table:table-cell>
          <table:table-cell table:style-name="ce18" office:value-type="date" office:date-value="2007-03-29">
            <text:p>29/03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0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6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GONÇ/ITABOR/MAG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OS-RJ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/>
          <table:table-cell table:style-name="ce12" office:value-type="string" table:number-columns-spanned="4" table:number-rows-spanned="1">
            <text:p>823</text:p>
          </table:table-cell>
          <table:covered-table-cell table:number-columns-repeated="3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TROPOLIS/TRES RI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/>
          <table:table-cell table:style-name="ce12" office:value-type="string" table:number-columns-spanned="4" table:number-rows-spanned="1">
            <text:p>880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DE JANEIR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8">
            <text:p>PR-RN</text:p>
          </table:table-cell>
          <table:covered-table-cell table:number-columns-repeated="4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65</text:p>
          </table:table-cell>
          <table:covered-table-cell table:number-columns-repeated="3"/>
          <table:table-cell table:style-name="ce5" office:value-type="string" table:number-columns-spanned="6" table:number-rows-spanned="1">
            <text:p>CIBELE BENEVIDES GUEDES DA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FONTENELE SAMPAIO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OSSORO-RN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6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4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83</text:p>
          </table:table-cell>
          <table:covered-table-cell table:number-columns-repeated="3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ICÓ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78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AU DOS FERROS-RN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966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04-09-20">
            <text:p>20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67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U-RN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NORTE/CEARÁ-MIRIM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VILHENA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14</text:p>
          </table:table-cell>
          <table:covered-table-cell table:number-columns-repeated="3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I-PARANÁ-RO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JARÁ-MIRIM-R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NDONI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45">
            <text:p>45</text:p>
          </table:table-cell>
          <table:table-cell table:style-name="ce18" office:value-type="date" office:date-value="2020-02-26">
            <text:p>26/02/2020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string">
            <text:p>N/C</text:p>
          </table:table-cell>
          <table:table-cell table:style-name="ce18" office:value-type="string">
            <text:p>N/C</text:p>
          </table:table-cell>
          <table:table-cell table:style-name="ce19" office:value-type="string">
            <text:p>Não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ORAIMA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62">
            <text:p>PR-RS</text:p>
          </table:table-cell>
          <table:covered-table-cell table:number-columns-repeated="4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94</text:p>
          </table:table-cell>
          <table:covered-table-cell table:number-columns-repeated="3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801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GÉ-RS</text:p>
          </table:table-cell>
          <table:table-cell table:style-name="ce17" office:value-type="float" office:value="1071">
            <text:p>1071</text:p>
          </table:table-cell>
          <table:table-cell table:style-name="ce18" office:value-type="date" office:date-value="2015-12-29">
            <text:p>29/12/201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690</text:p>
          </table:table-cell>
          <table:covered-table-cell table:number-columns-repeated="3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PÃO DA CANOA-RS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642</text:p>
          </table:table-cell>
          <table:covered-table-cell table:number-columns-repeated="3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/>
          <table:table-cell table:style-name="ce12" office:value-type="string" table:number-columns-spanned="4" table:number-rows-spanned="1">
            <text:p>608</text:p>
          </table:table-cell>
          <table:covered-table-cell table:number-columns-repeated="3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NOVO HAMBURG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49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2">
            <text:p>12</text:p>
          </table:table-cell>
          <table:table-cell table:style-name="ce18" office:value-type="date" office:date-value="2010-01-26">
            <text:p>26/01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GRANDE-RS</text:p>
          </table:table-cell>
          <table:table-cell table:style-name="ce17" office:value-type="float" office:value="920">
            <text:p>920</text:p>
          </table:table-cell>
          <table:table-cell table:style-name="ce18" office:value-type="date" office:date-value="2013-12-19">
            <text:p>19/1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03</text:p>
          </table:table-cell>
          <table:covered-table-cell table:number-columns-repeated="3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7</text:p>
          </table:table-cell>
          <table:covered-table-cell table:number-columns-repeated="3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764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166">
            <text:p>166</text:p>
          </table:table-cell>
          <table:table-cell table:style-name="ce18" office:value-type="date" office:date-value="2002-02-08">
            <text:p>08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6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16">
            <text:p>516</text:p>
          </table:table-cell>
          <table:table-cell table:style-name="ce18" office:value-type="date" office:date-value="2004-09-09">
            <text:p>09/09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7</text:p>
          </table:table-cell>
          <table:covered-table-cell table:number-columns-repeated="3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43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881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JEADO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.FUNDO/CARAZINH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922</text:p>
          </table:table-cell>
          <table:covered-table-cell table:number-columns-repeated="3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UZ ALTA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52</text:p>
          </table:table-cell>
          <table:covered-table-cell table:number-columns-repeated="3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78</text:p>
          </table:table-cell>
          <table:covered-table-cell table:number-columns-repeated="3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05</text:p>
          </table:table-cell>
          <table:covered-table-cell table:number-columns-repeated="3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5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URUGUAIANA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18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6</text:p>
          </table:table-cell>
          <table:covered-table-cell table:number-columns-repeated="3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360">
            <text:p>360</text:p>
          </table:table-cell>
          <table:table-cell table:style-name="ce18" office:value-type="date" office:date-value="2007-07-27">
            <text:p>27/07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ERECHIM/PALMEIRA D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ENTO GONCALVES-R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TA CRUZ DO SUL - 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28</text:p>
          </table:table-cell>
          <table:covered-table-cell table:number-columns-repeated="3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99</text:p>
          </table:table-cell>
          <table:covered-table-cell table:number-columns-repeated="3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737</text:p>
          </table:table-cell>
          <table:covered-table-cell table:number-columns-repeated="3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75</text:p>
          </table:table-cell>
          <table:covered-table-cell table:number-columns-repeated="3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47">
            <text:p>347</text:p>
          </table:table-cell>
          <table:table-cell table:style-name="ce18" office:value-type="date" office:date-value="2003-06-03">
            <text:p>03/06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620</text:p>
          </table:table-cell>
          <table:covered-table-cell table:number-columns-repeated="3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834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ELOTAS-RS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 ANGELO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A ROSA-R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DO LIVRAMENTO-RS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17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652</text:p>
          </table:table-cell>
          <table:covered-table-cell table:number-columns-repeated="3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/>
          <table:table-cell table:style-name="ce12" office:value-type="string" table:number-columns-spanned="4" table:number-rows-spanned="1">
            <text:p>650</text:p>
          </table:table-cell>
          <table:covered-table-cell table:number-columns-repeated="3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XIAS DO SUL-R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/>
          <table:table-cell table:style-name="ce12" office:value-type="string" table:number-columns-spanned="4" table:number-rows-spanned="1">
            <text:p>757</text:p>
          </table:table-cell>
          <table:covered-table-cell table:number-columns-repeated="3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RIO GRANDE DO SUL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MARIA/SANTIAG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40">
            <text:p>PR-SC</text:p>
          </table:table-cell>
          <table:covered-table-cell table:number-columns-repeated="4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O DO SUL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434</text:p>
          </table:table-cell>
          <table:covered-table-cell table:number-columns-repeated="3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97">
            <text:p>197</text:p>
          </table:table-cell>
          <table:table-cell table:style-name="ce18" office:value-type="date" office:date-value="1992-04-03">
            <text:p>03/04/199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DE ASSESSORAMENTO JURIDICO / CC-6</text:p>
          </table:table-cell>
          <table:table-cell table:style-name="ce17" office:value-type="string">
            <text:p>PROCURADORIA DA REPÚBLICA NO MUNICÍPIO DE CAÇADOR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33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78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9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4">
            <text:p>24</text:p>
          </table:table-cell>
          <table:table-cell table:style-name="ce18" office:value-type="date" office:date-value="1997-02-12">
            <text:p>12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06</text:p>
          </table:table-cell>
          <table:covered-table-cell table:number-columns-repeated="3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73">
            <text:p>373</text:p>
          </table:table-cell>
          <table:table-cell table:style-name="ce18" office:value-type="date" office:date-value="2007-08-10">
            <text:p>10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566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703</text:p>
          </table:table-cell>
          <table:covered-table-cell table:number-columns-repeated="3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 / CC-6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. MIGUEL DO OESTE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14-03-14">
            <text:p>14/03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614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58</text:p>
          </table:table-cell>
          <table:covered-table-cell table:number-columns-repeated="3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AÇABA-SC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RAGUA DO SUL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ONCORDIA-SC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788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JAI/BRUSQUE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182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43">
            <text:p>43</text:p>
          </table:table-cell>
          <table:table-cell table:style-name="ce18" office:value-type="date" office:date-value="1991-02-18">
            <text:p>18/02/1991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UBARAO/LAGU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/>
          <table:table-cell table:style-name="ce12" office:value-type="string" table:number-columns-spanned="4" table:number-rows-spanned="1">
            <text:p>624</text:p>
          </table:table-cell>
          <table:covered-table-cell table:number-columns-repeated="3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ES-SC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RICIUMA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HAPECÓ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/>
          <table:table-cell table:style-name="ce12" office:value-type="string" table:number-columns-spanned="4" table:number-rows-spanned="1">
            <text:p>99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LUMENAU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812</text:p>
          </table:table-cell>
          <table:covered-table-cell table:number-columns-repeated="3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FRA-SC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OINVILLE-SC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/>
          <table:table-cell table:style-name="ce12" office:value-type="string" table:number-columns-spanned="4" table:number-rows-spanned="1">
            <text:p>552</text:p>
          </table:table-cell>
          <table:covered-table-cell table:number-columns-repeated="3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ANTA CATARINA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3">
            <text:p>PR-SE</text:p>
          </table:table-cell>
          <table:covered-table-cell table:number-columns-repeated="4"/>
          <table:table-cell table:style-name="ce5" office:value-type="string" table:number-columns-spanned="5" table:number-rows-spanned="1">
            <text:p>PRM-LAGARTO</text:p>
          </table:table-cell>
          <table:covered-table-cell table:number-columns-repeated="4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/>
          <table:table-cell table:style-name="ce5" office:value-type="string" table:number-columns-spanned="6" table:number-rows-spanned="1">
            <text:p>ALDIRLA PEREIRA DE ALBUQUERQU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LAGARTO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08</text:p>
          </table:table-cell>
          <table:covered-table-cell table:number-columns-repeated="3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ROPRIÁ-SE</text:p>
          </table:table-cell>
          <table:covered-table-cell table:number-columns-repeated="4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NO MUNICÍPIO DE PROPRIÁ-SE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9">
            <text:p>PR-SE</text:p>
          </table:table-cell>
          <table:covered-table-cell table:number-columns-repeated="4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68</text:p>
          </table:table-cell>
          <table:covered-table-cell table:number-columns-repeated="3"/>
          <table:table-cell table:style-name="ce5" office:value-type="string" table:number-columns-spanned="6" table:number-rows-spanned="1">
            <text:p>GICELMA SANTOS DO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string">
            <text:p>N/C</text:p>
          </table:table-cell>
          <table:table-cell table:style-name="ce18" office:value-type="date" office:date-value="1980-07-09">
            <text:p>09/07/198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252</text:p>
          </table:table-cell>
          <table:covered-table-cell table:number-columns-repeated="3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491">
            <text:p>491</text:p>
          </table:table-cell>
          <table:table-cell table:style-name="ce18" office:value-type="date" office:date-value="1982-07-02">
            <text:p>02/07/198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4</text:p>
          </table:table-cell>
          <table:covered-table-cell table:number-columns-repeated="3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70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89">
            <text:p>89</text:p>
          </table:table-cell>
          <table:table-cell table:style-name="ce18" office:value-type="date" office:date-value="2005-03-08">
            <text:p>08/03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3</text:p>
          </table:table-cell>
          <table:covered-table-cell table:number-columns-repeated="3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21</text:p>
          </table:table-cell>
          <table:covered-table-cell table:number-columns-repeated="3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ERGIPE/ESTANCIA/ITABAIANA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5" table:number-rows-spanned="131">
            <text:p>PR-SP</text:p>
          </table:table-cell>
          <table:covered-table-cell table:number-columns-repeated="4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/>
          <table:table-cell table:style-name="ce12" office:value-type="string" table:number-columns-spanned="4" table:number-rows-spanned="1">
            <text:p>965</text:p>
          </table:table-cell>
          <table:covered-table-cell table:number-columns-repeated="3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TAUBATE-SP</text:p>
          </table:table-cell>
          <table:table-cell table:style-name="ce17" office:value-type="float" office:value="685">
            <text:p>685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B.VISTA</text:p>
          </table:table-cell>
          <table:covered-table-cell table:number-columns-repeated="4"/>
          <table:table-cell table:style-name="ce12" office:value-type="string" table:number-columns-spanned="4" table:number-rows-spanned="1">
            <text:p>1322</text:p>
          </table:table-cell>
          <table:covered-table-cell table:number-columns-repeated="3"/>
          <table:table-cell table:style-name="ce5" office:value-type="string" table:number-columns-spanned="6" table:number-rows-spanned="1">
            <text:p>ALMIR TEUBL SANCH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AO JOAO BOA VIST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9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1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1</text:p>
          </table:table-cell>
          <table:covered-table-cell table:number-columns-repeated="3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79</text:p>
          </table:table-cell>
          <table:covered-table-cell table:number-columns-repeated="3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04</text:p>
          </table:table-cell>
          <table:covered-table-cell table:number-columns-repeated="3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94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1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30">
            <text:p>230</text:p>
          </table:table-cell>
          <table:table-cell table:style-name="ce18" office:value-type="date" office:date-value="2005-05-24">
            <text:p>24/05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17</text:p>
          </table:table-cell>
          <table:covered-table-cell table:number-columns-repeated="3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16</text:p>
          </table:table-cell>
          <table:covered-table-cell table:number-columns-repeated="3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67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979</text:p>
          </table:table-cell>
          <table:covered-table-cell table:number-columns-repeated="3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60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URINH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95</text:p>
          </table:table-cell>
          <table:covered-table-cell table:number-columns-repeated="3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68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87">
            <text:p>687</text:p>
          </table:table-cell>
          <table:table-cell table:style-name="ce18" office:value-type="date" office:date-value="2004-11-29">
            <text:p>29/11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894</text:p>
          </table:table-cell>
          <table:covered-table-cell table:number-columns-repeated="3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0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44</text:p>
          </table:table-cell>
          <table:covered-table-cell table:number-columns-repeated="3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76</text:p>
          </table:table-cell>
          <table:covered-table-cell table:number-columns-repeated="3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43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60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884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40</text:p>
          </table:table-cell>
          <table:covered-table-cell table:number-columns-repeated="3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1</text:p>
          </table:table-cell>
          <table:covered-table-cell table:number-columns-repeated="3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155</text:p>
          </table:table-cell>
          <table:covered-table-cell table:number-columns-repeated="3"/>
          <table:table-cell table:style-name="ce5" office:value-type="string" table:number-columns-spanned="6" table:number-rows-spanned="1">
            <text:p>EDILSON VITORELLI DINIZ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710</text:p>
          </table:table-cell>
          <table:covered-table-cell table:number-columns-repeated="3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1</text:p>
          </table:table-cell>
          <table:covered-table-cell table:number-columns-repeated="3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02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54</text:p>
          </table:table-cell>
          <table:covered-table-cell table:number-columns-repeated="3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889</text:p>
          </table:table-cell>
          <table:covered-table-cell table:number-columns-repeated="3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618">
            <text:p>618</text:p>
          </table:table-cell>
          <table:table-cell table:style-name="ce18" office:value-type="date" office:date-value="2003-09-19">
            <text:p>19/09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87</text:p>
          </table:table-cell>
          <table:covered-table-cell table:number-columns-repeated="3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897</text:p>
          </table:table-cell>
          <table:covered-table-cell table:number-columns-repeated="3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15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996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RRETOS</text:p>
          </table:table-cell>
          <table:covered-table-cell table:number-columns-repeated="4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RRET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953</text:p>
          </table:table-cell>
          <table:covered-table-cell table:number-columns-repeated="3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75</text:p>
          </table:table-cell>
          <table:covered-table-cell table:number-columns-repeated="3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995</text:p>
          </table:table-cell>
          <table:covered-table-cell table:number-columns-repeated="3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618</text:p>
          </table:table-cell>
          <table:covered-table-cell table:number-columns-repeated="3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6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FRANC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3</text:p>
          </table:table-cell>
          <table:covered-table-cell table:number-columns-repeated="3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784</text:p>
          </table:table-cell>
          <table:covered-table-cell table:number-columns-repeated="3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UNDIAI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SSI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692</text:p>
          </table:table-cell>
          <table:covered-table-cell table:number-columns-repeated="3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62">
            <text:p>662</text:p>
          </table:table-cell>
          <table:table-cell table:style-name="ce18" office:value-type="date" office:date-value="1998-09-11">
            <text:p>11/09/199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42</text:p>
          </table:table-cell>
          <table:covered-table-cell table:number-columns-repeated="3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674</text:p>
          </table:table-cell>
          <table:covered-table-cell table:number-columns-repeated="3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816</text:p>
          </table:table-cell>
          <table:covered-table-cell table:number-columns-repeated="3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2</text:p>
          </table:table-cell>
          <table:covered-table-cell table:number-columns-repeated="3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MARÍLIA/TUPÃ/L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95</text:p>
          </table:table-cell>
          <table:covered-table-cell table:number-columns-repeated="3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O CARLOS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38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U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ATING/CRUZEIRO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JALES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936</text:p>
          </table:table-cell>
          <table:covered-table-cell table:number-columns-repeated="3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836</text:p>
          </table:table-cell>
          <table:covered-table-cell table:number-columns-repeated="3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OSASCO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35</text:p>
          </table:table-cell>
          <table:covered-table-cell table:number-columns-repeated="3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29</text:p>
          </table:table-cell>
          <table:covered-table-cell table:number-columns-repeated="3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/>
          <table:table-cell table:style-name="ce12" office:value-type="string" table:number-columns-spanned="4" table:number-rows-spanned="1">
            <text:p>648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CATUB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SECRETARIO-GERAL ADJUNTO / CC-6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/>
          <table:table-cell table:style-name="ce12" office:value-type="string" table:number-columns-spanned="4" table:number-rows-spanned="1">
            <text:p>646</text:p>
          </table:table-cell>
          <table:covered-table-cell table:number-columns-repeated="3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AURU/AVARE/BOTUCA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56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COSTA SCHREINER RO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554">
            <text:p>554</text:p>
          </table:table-cell>
          <table:table-cell table:style-name="ce18" office:value-type="date" office:date-value="1999-12-10">
            <text:p>10/12/199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2">
            <text:p>452</text:p>
          </table:table-cell>
          <table:table-cell table:style-name="ce18" office:value-type="date" office:date-value="2006-09-14">
            <text:p>14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61">
            <text:p>161</text:p>
          </table:table-cell>
          <table:table-cell table:style-name="ce18" office:value-type="date" office:date-value="2008-04-11">
            <text:p>11/04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/>
          <table:table-cell table:style-name="ce12" office:value-type="string" table:number-columns-spanned="4" table:number-rows-spanned="1">
            <text:p>883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OSE DOS CAMPOS 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/>
          <table:table-cell table:style-name="ce12" office:value-type="string" table:number-columns-spanned="4" table:number-rows-spanned="1">
            <text:p>654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BRAG. PAULISTA-SP</text:p>
          </table:table-cell>
          <table:table-cell table:style-name="ce17" office:value-type="float" office:value="39">
            <text:p>39</text:p>
          </table:table-cell>
          <table:table-cell table:style-name="ce18" office:value-type="date" office:date-value="1997-02-19">
            <text:p>19/02/199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541">
            <text:p>541</text:p>
          </table:table-cell>
          <table:table-cell table:style-name="ce18" office:value-type="date" office:date-value="2010-10-29">
            <text:p>29/10/2010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ITAPEV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8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389">
            <text:p>389</text:p>
          </table:table-cell>
          <table:table-cell table:style-name="ce18" office:value-type="date" office:date-value="2007-08-24">
            <text:p>24/08/2007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921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957</text:p>
          </table:table-cell>
          <table:covered-table-cell table:number-columns-repeated="3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150">
            <text:p>150</text:p>
          </table:table-cell>
          <table:table-cell table:style-name="ce18" office:value-type="date" office:date-value="2004-04-02">
            <text:p>02/04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RAQUARA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777</text:p>
          </table:table-cell>
          <table:covered-table-cell table:number-columns-repeated="3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IBEIRAO PRETO-SP</text:p>
          </table:table-cell>
          <table:table-cell table:style-name="ce17" office:value-type="float" office:value="1">
            <text:p>1</text:p>
          </table:table-cell>
          <table:table-cell table:style-name="ce18" office:value-type="date" office:date-value="2008-01-04">
            <text:p>04/01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IRACICABA/AMERICA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530</text:p>
          </table:table-cell>
          <table:covered-table-cell table:number-columns-repeated="3"/>
          <table:table-cell table:style-name="ce5" office:value-type="string" table:number-columns-spanned="6" table:number-rows-spanned="1">
            <text:p>SILVIO LUIS MARTINS DE OLIVEI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/>
          <table:table-cell table:style-name="ce12" office:value-type="string" table:number-columns-spanned="4" table:number-rows-spanned="1">
            <text:p>813</text:p>
          </table:table-cell>
          <table:covered-table-cell table:number-columns-repeated="3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MPINAS-SP</text:p>
          </table:table-cell>
          <table:table-cell table:style-name="ce17" office:value-type="float" office:value="170">
            <text:p>170</text:p>
          </table:table-cell>
          <table:table-cell table:style-name="ce18" office:value-type="date" office:date-value="2002-02-14">
            <text:p>14/02/200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892</text:p>
          </table:table-cell>
          <table:covered-table-cell table:number-columns-repeated="3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824</text:p>
          </table:table-cell>
          <table:covered-table-cell table:number-columns-repeated="3"/>
          <table:table-cell table:style-name="ce5" office:value-type="string" table:number-columns-spanned="6" table:number-rows-spanned="1">
            <text:p>SUZANA FAIRBANKS OLIVEIRA SCHNITZLEIN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">
            <text:p>28</text:p>
          </table:table-cell>
          <table:table-cell table:style-name="ce18" office:value-type="date" office:date-value="2003-02-03">
            <text:p>03/02/200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S.J.DO R.PRETO/CATAND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NDRADINA</text:p>
          </table:table-cell>
          <table:covered-table-cell table:number-columns-repeated="4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NDRADINA-SP</text:p>
          </table:table-cell>
          <table:table-cell table:style-name="ce17" office:value-type="float" office:value="58">
            <text:p>58</text:p>
          </table:table-cell>
          <table:table-cell table:style-name="ce18" office:value-type="date" office:date-value="2013-02-15">
            <text:p>15/02/2013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BCAMPO/S.AND/MAUA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ANTOS-SP</text:p>
          </table:table-cell>
          <table:table-cell table:style-name="ce17" office:value-type="float" office:value="608">
            <text:p>608</text:p>
          </table:table-cell>
          <table:table-cell table:style-name="ce18" office:value-type="date" office:date-value="2008-12-01">
            <text:p>01/12/200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/>
          <table:table-cell table:style-name="ce12" office:value-type="string" table:number-columns-spanned="4" table:number-rows-spanned="1">
            <text:p>928</text:p>
          </table:table-cell>
          <table:covered-table-cell table:number-columns-repeated="3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PRES. PRUDENTE-SP</text:p>
          </table:table-cell>
          <table:table-cell table:style-name="ce17" office:value-type="float" office:value="98">
            <text:p>98</text:p>
          </table:table-cell>
          <table:table-cell table:style-name="ce18" office:value-type="date" office:date-value="2004-03-10">
            <text:p>10/03/200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456">
            <text:p>456</text:p>
          </table:table-cell>
          <table:table-cell table:style-name="ce18" office:value-type="date" office:date-value="2006-09-15">
            <text:p>15/09/200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/>
          <table:table-cell table:style-name="ce12" office:value-type="string" table:number-columns-spanned="4" table:number-rows-spanned="1">
            <text:p>554</text:p>
          </table:table-cell>
          <table:covered-table-cell table:number-columns-repeated="3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SOROCABA-SP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ARULHOS/MOGI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SÃO PAULO</text:p>
          </table:table-cell>
          <table:table-cell table:style-name="ce17" office:value-type="float" office:value="283">
            <text:p>283</text:p>
          </table:table-cell>
          <table:table-cell table:style-name="ce18" office:value-type="date" office:date-value="2005-06-06">
            <text:p>06/06/2005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CARAGUATATUBA-SP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REGISTRO-SP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5" table:number-rows-spanned="11">
            <text:p>PR-TO</text:p>
          </table:table-cell>
          <table:covered-table-cell table:number-columns-repeated="4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569</text:p>
          </table:table-cell>
          <table:covered-table-cell table:number-columns-repeated="3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28">
            <text:p>328</text:p>
          </table:table-cell>
          <table:table-cell table:style-name="ce18" office:value-type="date" office:date-value="1996-06-04">
            <text:p>04/06/199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GURUPI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955">
            <text:p>955</text:p>
          </table:table-cell>
          <table:table-cell table:style-name="ce18" office:value-type="date" office:date-value="2016-11-07">
            <text:p>07/11/2016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5">
            <text:p>PR-TO</text:p>
          </table:table-cell>
          <table:covered-table-cell table:number-columns-repeated="4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92">
            <text:p>192</text:p>
          </table:table-cell>
          <table:table-cell table:style-name="ce18" office:value-type="date" office:date-value="2012-04-23">
            <text:p>23/04/2012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PROCURADOR-CHEFE / CC-5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155">
            <text:p>155</text:p>
          </table:table-cell>
          <table:table-cell table:style-name="ce18" office:value-type="date" office:date-value="2009-04-07">
            <text:p>07/04/2009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2"/>
          <table:covered-table-cell table:number-columns-repeated="10"/>
          <table:table-cell table:style-name="ce12" office:value-type="string" table:number-columns-spanned="4" table:number-rows-spanned="1">
            <text:p>1499</text:p>
          </table:table-cell>
          <table:covered-table-cell table:number-columns-repeated="3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- TOCANTINS</text:p>
          </table:table-cell>
          <table:table-cell table:style-name="ce17" office:value-type="float" office:value="368">
            <text:p>368</text:p>
          </table:table-cell>
          <table:table-cell table:style-name="ce18" office:value-type="date" office:date-value="2014-05-15">
            <text:p>15/05/2014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2"/>
          <table:covered-table-cell table:number-columns-repeated="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17" office:value-type="string">
            <text:p>N/C</text:p>
          </table:table-cell>
          <table:table-cell table:style-name="ce17" office:value-type="string">
            <text:p>PROCURADORIA DA REPÚBLICA NO MUNICÍPIO DE ARAGUAINA-TO</text:p>
          </table:table-cell>
          <table:table-cell table:style-name="ce17" office:value-type="float" office:value="1210">
            <text:p>1210</text:p>
          </table:table-cell>
          <table:table-cell table:style-name="ce18" office:value-type="date" office:date-value="2018-12-26">
            <text:p>26/12/2018</text:p>
          </table:table-cell>
          <table:table-cell table:style-name="ce19" office:value-type="string">
            <text:p>Sim</text:p>
          </table:table-cell>
          <table:table-cell table:number-columns-repeated="994"/>
        </table:table-row>
        <table:table-row table:style-name="ro10">
          <table:table-cell table:style-name="ce2"/>
          <table:table-cell table:style-name="ce6" office:value-type="string" table:number-columns-spanned="3" table:number-rows-spanned="1">
            <text:p>Observações:</text:p>
          </table:table-cell>
          <table:covered-table-cell table:number-columns-repeated="2"/>
          <table:table-cell table:style-name="ce2" table:number-columns-repeated="26"/>
          <table:table-cell table:number-columns-repeated="994"/>
        </table:table-row>
        <table:table-row table:style-name="ro11">
          <table:table-cell table:style-name="ce2" table:number-columns-repeated="3"/>
          <table:table-cell table:style-name="ce9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/>
          <table:table-cell table:style-name="ce2" table:number-columns-repeated="7"/>
          <table:table-cell table:number-columns-repeated="994"/>
        </table:table-row>
        <table:table-row table:style-name="ro12">
          <table:table-cell table:style-name="ce2" table:number-columns-repeated="30"/>
          <table:table-cell table:number-columns-repeated="994"/>
        </table:table-row>
        <table:table-row table:style-name="ro8">
          <table:table-cell table:style-name="ce2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/>
          <table:table-cell table:style-name="ce2" table:number-columns-repeated="11"/>
          <table:table-cell table:number-columns-repeated="994"/>
        </table:table-row>
        <table:table-row table:style-name="ro14">
          <table:table-cell table:style-name="ce2" table:number-columns-repeated="30"/>
          <table:table-cell table:number-columns-repeated="994"/>
        </table:table-row>
        <table:table-row table:style-name="ro7">
          <table:table-cell table:style-name="ce2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/>
          <table:table-cell table:style-name="ce4" office:value-type="string" table:number-columns-spanned="2" table:number-rows-spanned="1">
            <text:p>Unidade</text:p>
          </table:table-cell>
          <table:covered-table-cell/>
          <table:table-cell table:style-name="ce4" office:value-type="string" table:number-columns-spanned="9" table:number-rows-spanned="1">
            <text:p>Cargo</text:p>
          </table:table-cell>
          <table:covered-table-cell table:number-columns-repeated="8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6">
            <text:p>PGR</text:p>
          </table:table-cell>
          <table:covered-table-cell table:number-columns-repeated="5"/>
          <table:table-cell table:style-name="ce5" office:value-type="string" table:number-columns-spanned="2" table:number-rows-spanned="5">
            <text:p>PG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SUBPROCURADOR-GERAL DA REPÚBLICA</text:p>
          </table:table-cell>
          <table:covered-table-cell table:number-columns-repeated="8"/>
          <table:table-cell table:style-name="ce14" office:value-type="float" office:value="73" table:number-columns-spanned="4" table:number-rows-spanned="1">
            <text:p>7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5" table:number-columns-spanned="4" table:number-rows-spanned="1">
            <text:p>10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05" table:number-columns-spanned="4" table:number-rows-spanned="1">
            <text:p>10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3">
            <text:p>PRR1</text:p>
          </table:table-cell>
          <table:covered-table-cell table:number-columns-repeated="5"/>
          <table:table-cell table:style-name="ce5" office:value-type="string" table:number-columns-spanned="2" table:number-rows-spanned="2">
            <text:p>PRR1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2</text:p>
          </table:table-cell>
          <table:covered-table-cell table:number-columns-repeated="5"/>
          <table:table-cell table:style-name="ce5" office:value-type="string" table:number-columns-spanned="2" table:number-rows-spanned="2">
            <text:p>PRR2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3</text:p>
          </table:table-cell>
          <table:covered-table-cell table:number-columns-repeated="5"/>
          <table:table-cell table:style-name="ce5" office:value-type="string" table:number-columns-spanned="2" table:number-rows-spanned="2">
            <text:p>PRR3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4</text:p>
          </table:table-cell>
          <table:covered-table-cell table:number-columns-repeated="5"/>
          <table:table-cell table:style-name="ce5" office:value-type="string" table:number-columns-spanned="2" table:number-rows-spanned="2">
            <text:p>PRR4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R5</text:p>
          </table:table-cell>
          <table:covered-table-cell table:number-columns-repeated="5"/>
          <table:table-cell table:style-name="ce5" office:value-type="string" table:number-columns-spanned="2" table:number-rows-spanned="2">
            <text:p>PRR5ª REGIÃO</text:p>
          </table:table-cell>
          <table:covered-table-cell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5">
            <text:p>PR-AC</text:p>
          </table:table-cell>
          <table:covered-table-cell table:number-columns-repeated="5"/>
          <table:table-cell table:style-name="ce5" office:value-type="string" table:number-columns-spanned="2" table:number-rows-spanned="2">
            <text:p>PR-A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DO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/>
          <table:table-cell table:style-name="ce5" office:value-type="string" table:number-columns-spanned="2" table:number-rows-spanned="3">
            <text:p>PR-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PIRAC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/>
          <table:table-cell table:style-name="ce5" office:value-type="string" table:number-columns-spanned="2" table:number-rows-spanned="2">
            <text:p>PR-A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ABAT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EFÉ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AP</text:p>
          </table:table-cell>
          <table:covered-table-cell table:number-columns-repeated="5"/>
          <table:table-cell table:style-name="ce5" office:value-type="string" table:number-columns-spanned="2" table:number-rows-spanned="2">
            <text:p>PR-A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. DO JAR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IAPOQU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27">
            <text:p>PR-BA</text:p>
          </table:table-cell>
          <table:covered-table-cell table:number-columns-repeated="5"/>
          <table:table-cell table:style-name="ce5" office:value-type="string" table:number-columns-spanned="2" table:number-rows-spanned="2">
            <text:p>PR-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LAGOINH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 J. LA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RREIR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FORMOS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EUNA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EI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NAMB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LH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RECÊ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EQUI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ULO AFON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T. CONQU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4">
            <text:p>PR-CE</text:p>
          </table:table-cell>
          <table:covered-table-cell table:number-columns-repeated="5"/>
          <table:table-cell table:style-name="ce5" office:value-type="string" table:number-columns-spanned="2" table:number-rows-spanned="3">
            <text:p>PR-C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AT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. NOR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IMO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BR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N/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">
            <text:p>PR-DF</text:p>
          </table:table-cell>
          <table:covered-table-cell table:number-columns-repeated="5"/>
          <table:table-cell table:style-name="ce5" office:value-type="string" table:number-columns-spanned="2" table:number-rows-spanned="2">
            <text:p>PR-DF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ES</text:p>
          </table:table-cell>
          <table:covered-table-cell table:number-columns-repeated="5"/>
          <table:table-cell table:style-name="ce5" office:value-type="string" table:number-columns-spanned="2" table:number-rows-spanned="2">
            <text:p>PR-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CHO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LATINA-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INHAR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ATEU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/>
          <table:table-cell table:style-name="ce5" office:value-type="string" table:number-columns-spanned="2" table:number-rows-spanned="2">
            <text:p>PR-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A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UMBIA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UZIAN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IO VER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/>
          <table:table-cell table:style-name="ce5" office:value-type="string" table:number-columns-spanned="2" table:number-rows-spanned="2">
            <text:p>PR-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CABA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LS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XI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MPERATRIZ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41">
            <text:p>PR-MG</text:p>
          </table:table-cell>
          <table:covered-table-cell table:number-columns-repeated="5"/>
          <table:table-cell table:style-name="ce5" office:value-type="string" table:number-columns-spanned="2" table:number-rows-spanned="2">
            <text:p>PR-MG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DIVINÓ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OV VALADA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PAT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UIUT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NAÚ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IZ FO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. CLAR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NHUAÇ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 ALEGR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 MINAS/MG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CAT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SS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DEL RE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ETE LAGO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EOF. OTON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BER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BERLAND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ARGINH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ÇO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3" table:number-columns-spanned="4" table:number-rows-spanned="1">
            <text:p>6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/>
          <table:table-cell table:style-name="ce5" office:value-type="string" table:number-columns-spanned="2" table:number-rows-spanned="2">
            <text:p>PR-M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RUM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XI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DOURAD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AVIRAÍ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ONTA PO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RES LAGO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MT</text:p>
          </table:table-cell>
          <table:covered-table-cell table:number-columns-repeated="5"/>
          <table:table-cell table:style-name="ce5" office:value-type="string" table:number-columns-spanned="2" table:number-rows-spanned="2">
            <text:p>PR-M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DO GARÇ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CER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Í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ONDONOPOL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INO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8">
            <text:p>PR-PA</text:p>
          </table:table-cell>
          <table:covered-table-cell table:number-columns-repeated="5"/>
          <table:table-cell table:style-name="ce5" office:value-type="string" table:number-columns-spanned="2" table:number-rows-spanned="3">
            <text:p>PR-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LTAMIRA-P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ITU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GOMIN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DENÇÃ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ARE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UCURU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/>
          <table:table-cell table:style-name="ce5" office:value-type="string" table:number-columns-spanned="2" table:number-rows-spanned="2">
            <text:p>PR-PB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GRAN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BI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ONT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TOS/PB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U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7">
            <text:p>PR-PE</text:p>
          </table:table-cell>
          <table:covered-table-cell table:number-columns-repeated="5"/>
          <table:table-cell table:style-name="ce5" office:value-type="string" table:number-columns-spanned="2" table:number-rows-spanned="2">
            <text:p>PR-P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S.AGOSTI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RUAR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ARANHUN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OI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TROL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 TALHAD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LGUEI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/>
          <table:table-cell table:style-name="ce5" office:value-type="string" table:number-columns-spanned="2" table:number-rows-spanned="2">
            <text:p>PR-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RREN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LORIAN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NAI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ICOS-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R.NONA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5">
            <text:p>PR-PR</text:p>
          </table:table-cell>
          <table:covered-table-cell table:number-columns-repeated="5"/>
          <table:table-cell table:style-name="ce5" office:value-type="string" table:number-columns-spanned="2" table:number-rows-spanned="2">
            <text:p>PR-P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PUCAR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MOU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SCAVE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.BELT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OZ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Í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PUAV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CAREZINH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ONDR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ING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GROS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NAGU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RANAV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TO B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MUARA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NIÃO VI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28">
            <text:p>PR-RJ</text:p>
          </table:table-cell>
          <table:covered-table-cell table:number-columns-repeated="5"/>
          <table:table-cell table:style-name="ce5" office:value-type="string" table:number-columns-spanned="2" table:number-rows-spanned="3">
            <text:p>PR-RJ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8" table:number-columns-spanned="4" table:number-rows-spanned="1">
            <text:p>5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GRA RE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MP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PERU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CA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.FRIBUR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ITERO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TROPOL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SENDE-RJ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GONÇAL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 MERIT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P.ALDE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.REDOND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91" table:number-columns-spanned="4" table:number-rows-spanned="1">
            <text:p>9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/>
          <table:table-cell table:style-name="ce5" office:value-type="string" table:number-columns-spanned="2" table:number-rows-spanned="2">
            <text:p>PR-R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SS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ICÓ-R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OSSO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AU FERR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9">
            <text:p>PR-RO</text:p>
          </table:table-cell>
          <table:covered-table-cell table:number-columns-repeated="5"/>
          <table:table-cell table:style-name="ce5" office:value-type="string" table:number-columns-spanned="2" table:number-rows-spanned="2">
            <text:p>PR-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JARÁ-MI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I PARANÁ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VILHE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/>
          <table:table-cell table:style-name="ce5" office:value-type="string" table:number-columns-spanned="2" table:number-rows-spanned="2">
            <text:p>PR-R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37">
            <text:p>PR-RS</text:p>
          </table:table-cell>
          <table:covered-table-cell table:number-columns-repeated="5"/>
          <table:table-cell table:style-name="ce5" office:value-type="string" table:number-columns-spanned="2" table:number-rows-spanned="2">
            <text:p>PR-R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.GONCALV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GÉ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. DA CANO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XIAS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UZ AL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ERECHIM/P.M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JEA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N.HAMBURG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FUN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ELOTAS-R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.GRAND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ANGEL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LIVRAMENT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AR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A ROS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TA CRUZ S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URUGUAIA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62" table:number-columns-spanned="4" table:number-rows-spanned="1">
            <text:p>6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table-cell table:style-name="ce5" office:value-type="string" table:number-columns-spanned="6" table:number-rows-spanned="31">
            <text:p>PR-SC</text:p>
          </table:table-cell>
          <table:covered-table-cell table:number-columns-repeated="5"/>
          <table:table-cell table:style-name="ce5" office:value-type="string" table:number-columns-spanned="2" table:number-rows-spanned="2">
            <text:p>PR-SC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LUMENA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ÇADOR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HAPE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ONCORD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RICIUM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J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RAGU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OAÇ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OINVILL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G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F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IO DO SU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MIGUEL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UBARA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8">
            <text:p>PR-SE</text:p>
          </table:table-cell>
          <table:covered-table-cell table:number-columns-repeated="5"/>
          <table:table-cell table:style-name="ce5" office:value-type="string" table:number-columns-spanned="2" table:number-rows-spanned="3">
            <text:p>PR-S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LAGAR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ROPRIÁ-S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65">
            <text:p>PR-SP</text:p>
          </table:table-cell>
          <table:covered-table-cell table:number-columns-repeated="5"/>
          <table:table-cell table:style-name="ce5" office:value-type="string" table:number-columns-spanned="2" table:number-rows-spanned="2">
            <text:p>PR-S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NDRAD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CATU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RAQUAR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SSI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RRET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AUR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BRAGANÇ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MPINA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CARAGUA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FRANC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ATIN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ARULH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ITAPEV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LE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AU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JUNDIA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MARÍLI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SASC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OURINH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.PRUDEN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PIRACIC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.PRE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REGISTR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BERNARD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CARL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B.VIST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CAMP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.J.R.PRE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ANTOS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SOROCAB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TAUBATE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31" table:number-columns-spanned="4" table:number-rows-spanned="1">
            <text:p>13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/>
          <table:table-cell table:style-name="ce5" office:value-type="string" table:number-columns-spanned="2" table:number-rows-spanned="2">
            <text:p>PR-TO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ARAGUAINA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6"/>
          <table:table-cell table:style-name="ce5" office:value-type="string" table:number-columns-spanned="2" table:number-rows-spanned="2">
            <text:p>PRM-GURUPI</text:p>
          </table:table-cell>
          <table:covered-table-cell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covered-table-cell table:number-columns-repeated="8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8">
          <table:table-cell table:style-name="ce2"/>
          <table:covered-table-cell table:number-columns-repeated="6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7">
          <table:table-cell table:style-name="ce2"/>
          <table:table-cell table:style-name="ce7" office:value-type="string" table:number-columns-spanned="6" table:number-rows-spanned="1">
            <text:p>Total</text:p>
          </table:table-cell>
          <table:covered-table-cell table:number-columns-repeated="5"/>
          <table:table-cell table:style-name="ce7" table:number-columns-spanned="2" table:number-rows-spanned="1"/>
          <table:covered-table-cell/>
          <table:table-cell table:style-name="ce7" table:number-columns-spanned="9" table:number-rows-spanned="1"/>
          <table:covered-table-cell table:number-columns-repeated="8"/>
          <table:table-cell table:style-name="ce15" office:value-type="float" office:value="1168" table:number-columns-spanned="4" table:number-rows-spanned="1">
            <text:p>1168 </text:p>
          </table:table-cell>
          <table:covered-table-cell table:number-columns-repeated="3"/>
          <table:table-cell table:style-name="ce2" table:number-columns-repeated="8"/>
          <table:table-cell table:number-columns-repeated="994"/>
        </table:table-row>
        <table:table-row table:style-name="ro15">
          <table:table-cell table:style-name="ce2" table:number-columns-repeated="30"/>
          <table:table-cell table:number-columns-repeated="994"/>
        </table:table-row>
        <table:table-row table:style-name="ro8">
          <table:table-cell table:style-name="ce2" table:number-columns-repeated="2"/>
          <table:table-cell table:style-name="ce8" table:number-columns-spanned="3" table:number-rows-spanned="2">
            <draw:frame table:end-cell-address="'D014-Quadro-de-Membros-Ativos-E'.E1672" table:end-x="0.529cm" table:end-y="0.53cm" draw:z-index="1" draw:name="Picture 2" draw:style-name="gr1" svg:width="2.249cm" svg:height="1.032cm" svg:x="0cm" svg:y="0cm">
              <draw:image xlink:href="Pictures/image2.png" xlink:type="simple" xlink:show="embed" xlink:actuate="onLoad">
                <text:p/>
              </draw:image>
              <svg:desc>EMBEDDED:7F714C8811EB096CC1CE0080EF95DBFF</svg:desc>
            </draw:frame>
          </table:table-cell>
          <table:covered-table-cell table:number-columns-repeated="2"/>
          <table:table-cell table:style-name="ce2"/>
          <table:table-cell table:style-name="ce9" office:value-type="string" table:number-columns-spanned="7" table:number-rows-spanned="1">
            <text:p>Data da última atualização: 31/08/2021</text:p>
          </table:table-cell>
          <table:covered-table-cell table:number-columns-repeated="6"/>
          <table:table-cell table:style-name="ce2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2/9/2021 18:15:51</text:p>
          </table:table-cell>
          <table:covered-table-cell/>
          <table:table-cell table:style-name="ce2" table:number-columns-repeated="8"/>
          <table:table-cell table:number-columns-repeated="994"/>
        </table:table-row>
        <table:table-row table:style-name="ro16">
          <table:table-cell table:style-name="ce2" table:number-columns-repeated="2"/>
          <table:covered-table-cell table:number-columns-repeated="3"/>
          <table:table-cell table:style-name="ce2"/>
          <table:table-cell table:style-name="ce9" office:value-type="string" table:number-columns-spanned="8" table:number-rows-spanned="1">
            <text:p>Fonte: Sistema de Gestão de Pessoal (GPS-Hórus)</text:p>
          </table:table-cell>
          <table:covered-table-cell table:number-columns-repeated="7"/>
          <table:table-cell table:style-name="ce2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/>
          <table:table-cell table:style-name="ce2" table:number-columns-repeated="6"/>
          <table:table-cell table:number-columns-repeated="994"/>
        </table:table-row>
        <table:table-row table:style-name="ro2" table:number-rows-repeated="10469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_Reports" table:style-name="ta2">
        <table:table-column table:style-name="co17" table:number-columns-repeated="1024" table:default-cell-style-name="ce3"/>
        <table:table-row table:style-name="ro13" table:visibility="collapse">
          <table:table-cell office:value-type="string">
            <text:p>1</text:p>
          </table:table-cell>
          <table:table-cell office:value-type="string">
            <text:p>F99606F711EC0C3200000080EF756E1D</text:p>
          </table:table-cell>
          <table:table-cell table:number-columns-repeated="1022"/>
        </table:table-row>
        <table:table-row table:style-name="ro13" table:visibility="collapse">
          <table:table-cell office:value-type="string">
            <text:p>&lt;mi app="e" ver="19"&gt;</text:p>
            <text:p><text:s/>&lt;rsloc guid="F99606F711EC0C3200000080EF756E1D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3" prj="Gestao de Pessoas" prjid="81BD4DC611E0DD6009B100802FA7E74F" li="Sgpti" am="s" /&gt;&lt;lu ut="9/2/2021 9:16:0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2" cols="30" nrr="0" nrc="0"&gt;&lt;pg&gt;&lt;attEl aen="Layout" aeid="K3" aedn="Layout 1"/&gt;&lt;/pg&gt;&lt;bls&gt;&lt;bl sr="-1" sc="-1" rfetch="0" cfetch="0" posid="1"&gt;&lt;excel&gt;&lt;epo ews="D014-Quadro-de-Membros-Ativos-E" ece="A1" ptn="" rows="1672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4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21-09-03T16:56:58Z</meta:creation-date>
    <dc:date>2021-09-08T14:03:49.81</dc:date>
    <meta:editing-duration>P0D</meta:editing-duration>
    <meta:editing-cycles>1</meta:editing-cycles>
    <meta:document-statistic meta:table-count="2" meta:cell-count="11225" meta:object-count="2"/>
  </office:meta>
</office:document-meta>
</file>