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7.86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auto" style:column-width="4.424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237cm" svg:height="1.031cm" svg:x="1.528cm" svg:y="810.181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5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4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0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93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4" table:number-columns-spanned="4" table:number-rows-spanned="1">
            <text:p>1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4" table:number-columns-spanned="4" table:number-rows-spanned="1">
            <text:p>10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4" table:number-columns-spanned="4" table:number-rows-spanned="1">
            <text:p>10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9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4" table:number-columns-spanned="4" table:number-rows-spanned="1">
            <text:p>6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4" table:number-columns-spanned="4" table:number-rows-spanned="1">
            <text:p>2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3" table:number-columns-spanned="4" table:number-rows-spanned="1">
            <text:p>9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0" table:number-columns-spanned="4" table:number-rows-spanned="1">
            <text:p>1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2" table:number-columns-spanned="4" table:number-rows-spanned="1">
            <text:p>1.17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01/03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3/2021 12:15:41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8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3">
          <table:table-cell office:value-type="string">
            <text:p>1</text:p>
          </table:table-cell>
          <table:table-cell office:value-type="string">
            <text:p>00E534E611EB7AA100000080EF85952E</text:p>
          </table:table-cell>
          <table:table-cell table:number-columns-repeated="1022"/>
        </table:table-row>
        <table:table-row table:style-name="ro13">
          <table:table-cell office:value-type="string">
            <text:p>&lt;mi app="e" ver="19"&gt;</text:p>
            <text:p><text:s/>&lt;rsloc guid="00E534E611EB7AA100000080EF85952E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2" prj="Gestao de Pessoas" prjid="81BD4DC611E0DD6009B100802FA7E74F" li="Sgpti" am="s" /&gt;&lt;lu ut="3/1/2021 3:15:4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7" cols="30" nrr="0" nrc="0"&gt;&lt;pg&gt;&lt;attEl aen="Layout" aeid="K3" aedn="Layout 1"/&gt;&lt;/pg&gt;&lt;bls&gt;&lt;bl sr="-1" sc="-1" rfetch="0" cfetch="0" posid="1"&gt;&lt;excel&gt;&lt;epo ews="D014-Quadro-de-Membros-Ativos-E" ece="A1" ptn="" rows="1677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3-01T12:18:55.90</dc:date>
    <meta:editing-duration>P0D</meta:editing-duration>
    <meta:editing-cycles>1</meta:editing-cycles>
    <meta:document-statistic meta:table-count="2" meta:cell-count="11267" meta:object-count="2"/>
  </office:meta>
</office:document-meta>
</file>