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041cm"/>
    </style:style>
    <style:style style:name="co22" style:family="table-column">
      <style:table-column-properties fo:break-before="auto" style:column-width="2.625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33cm" svg:y="807.641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5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5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5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1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3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3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26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5" table:number-columns-spanned="4" table:number-rows-spanned="1">
            <text:p>10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5" table:number-columns-spanned="4" table:number-rows-spanned="1">
            <text:p>10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9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1" table:number-columns-spanned="4" table:number-rows-spanned="1">
            <text:p>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7" table:number-columns-spanned="4" table:number-rows-spanned="1">
            <text:p>2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7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6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3" table:number-columns-spanned="4" table:number-rows-spanned="1">
            <text:p>9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6" table:number-columns-spanned="4" table:number-rows-spanned="1">
            <text:p>1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2" table:number-columns-spanned="4" table:number-rows-spanned="1">
            <text:p>1.17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07/01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2/2021 16:32:32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4073AFA511EB64C400000080EF057A9B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4073AFA511EB64C400000080EF057A9B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2" prj="Gestao de Pessoas" prjid="81BD4DC611E0DD6009B100802FA7E74F" li="Sgpti" am="s" /&gt;&lt;lu ut="2/1/2021 7:32:4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1" cols="30" nrr="0" nrc="0"&gt;&lt;pg&gt;&lt;attEl aen="Layout" aeid="K3" aedn="Layout 1"/&gt;&lt;/pg&gt;&lt;bls&gt;&lt;bl sr="-1" sc="-1" rfetch="0" cfetch="0" posid="1"&gt;&lt;excel&gt;&lt;epo ews="D014-Quadro-de-Membros-Ativos-E" ece="A1" ptn="" rows="1671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2-01T16:34:26.20</dc:date>
    <meta:editing-duration>P0D</meta:editing-duration>
    <meta:editing-cycles>1</meta:editing-cycles>
    <meta:document-statistic meta:table-count="2" meta:cell-count="11251" meta:object-count="2"/>
  </office:meta>
</office:document-meta>
</file>