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1.675cm"/>
    </style:style>
    <style:style style:name="co19" style:family="table-column">
      <style:table-column-properties fo:break-before="auto" style:column-width="5.639cm"/>
    </style:style>
    <style:style style:name="co20" style:family="table-column">
      <style:table-column-properties fo:break-before="auto" style:column-width="10.698cm"/>
    </style:style>
    <style:style style:name="co21" style:family="table-column">
      <style:table-column-properties fo:break-before="auto" style:column-width="2.902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cm" svg:x="1.388cm" svg:y="809.018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<text:s text:c="6"/>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07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7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PARA OPERAÇÕES CRIMINAIS NO STF/PGR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ERNANDES SILVA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6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6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5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5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Ú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3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1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8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2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91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9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0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B.VIS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AO JOAO BOA VIST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9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14" table:number-columns-spanned="4" table:number-rows-spanned="1">
            <text:p>1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3" table:number-columns-spanned="4" table:number-rows-spanned="1">
            <text:p>7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7" table:number-columns-spanned="4" table:number-rows-spanned="1">
            <text:p>10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07" table:number-columns-spanned="4" table:number-rows-spanned="1">
            <text:p>10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9" table:number-columns-spanned="4" table:number-rows-spanned="1">
            <text:p>4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9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9" table:number-columns-spanned="4" table:number-rows-spanned="1">
            <text:p>4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5" table:number-columns-spanned="4" table:number-rows-spanned="1">
            <text:p>5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4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1" table:number-columns-spanned="4" table:number-rows-spanned="1">
            <text:p>2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7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1" table:number-columns-spanned="4" table:number-rows-spanned="1">
            <text:p>2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6" table:number-columns-spanned="4" table:number-rows-spanned="1">
            <text:p>2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8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0" table:number-columns-spanned="4" table:number-rows-spanned="1">
            <text:p>6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1" table:number-columns-spanned="4" table:number-rows-spanned="1">
            <text:p>9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5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B.VIS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0" table:number-columns-spanned="4" table:number-rows-spanned="1">
            <text:p>1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69" table:number-columns-spanned="4" table:number-rows-spanned="1">
            <text:p>1.16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1/07/2021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2/8/2021 12:56:30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3" table:number-columns-repeated="1024" table:default-cell-style-name="Default"/>
        <table:table-row table:style-name="ro14">
          <table:table-cell office:value-type="string">
            <text:p>1</text:p>
          </table:table-cell>
          <table:table-cell office:value-type="string">
            <text:p>37199D8711EBF3AA00000080EFD5224C</text:p>
          </table:table-cell>
          <table:table-cell table:number-columns-repeated="1022"/>
        </table:table-row>
        <table:table-row table:style-name="ro14">
          <table:table-cell office:value-type="string">
            <text:p>&lt;mi app="e" ver="19"&gt;</text:p>
            <text:p><text:s/>&lt;rsloc guid="37199D8711EBF3AA00000080EFD5224C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3" prj="Gestao de Pessoas" prjid="81BD4DC611E0DD6009B100802FA7E74F" li="Sgpti" am="s" /&gt;&lt;lu ut="8/2/2021 3:56:36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3" cols="30" nrr="0" nrc="0"&gt;&lt;pg&gt;&lt;attEl aen="Layout" aeid="K3" aedn="Layout 1"/&gt;&lt;/pg&gt;&lt;bls&gt;&lt;bl sr="-1" sc="-1" rfetch="0" cfetch="0" posid="1"&gt;&lt;excel&gt;&lt;epo ews="D014-Quadro-de-Membros-Ativos-E" ece="A1" ptn="" rows="1673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8-02T12:58:48.27</dc:date>
    <meta:document-statistic meta:table-count="2" meta:cell-count="11232" meta:object-count="2"/>
  </office:meta>
</office:document-meta>
</file>