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3.5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1.372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1.736cm"/>
    </style:style>
    <style:style style:name="co13" style:family="table-column">
      <style:table-column-properties fo:break-before="auto" style:column-width="2.073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0.587cm"/>
    </style:style>
    <style:style style:name="co16" style:family="table-column">
      <style:table-column-properties fo:break-before="auto" style:column-width="2.044cm"/>
    </style:style>
    <style:style style:name="co17" style:family="table-column">
      <style:table-column-properties fo:break-before="auto" style:column-width="3.584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11.675cm"/>
    </style:style>
    <style:style style:name="co20" style:family="table-column">
      <style:table-column-properties fo:break-before="auto" style:column-width="7.869cm"/>
    </style:style>
    <style:style style:name="co21" style:family="table-column">
      <style:table-column-properties fo:break-before="auto" style:column-width="11.368cm"/>
    </style:style>
    <style:style style:name="co22" style:family="table-column">
      <style:table-column-properties fo:break-before="auto" style:column-width="3.612cm"/>
    </style:style>
    <style:style style:name="co23" style:family="table-column">
      <style:table-column-properties fo:break-before="auto" style:column-width="4.424cm"/>
    </style:style>
    <style:style style:name="co25" style:family="table-column">
      <style:table-column-properties fo:break-before="auto" style:column-width="2.016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4-Quadro-de-Membros-Ativos-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8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3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249cm" svg:y="810.023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4" table:number-columns-repeated="994" table:default-cell-style-name="Default"/>
        <table:table-row table:style-name="ro3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09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09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PARA OPERAÇÕES CRIMINAIS NO STF/PGR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ERNANDES SILVA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LAN JOSE PEIXOTO DO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-PROCURADOR-GERAL DA REPÚBLIC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JORGE E SILV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SAMPAI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6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6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8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6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6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4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1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1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Ú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GERALDO DI SA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3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8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PIMENTEL VIEIR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982">
            <text:p>982</text:p>
          </table:table-cell>
          <table:table-cell table:style-name="ce14" office:value-type="date" office:date-value="2020-12-11">
            <text:p>1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57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92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6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9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1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B.VIS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AO JOAO BOA VIST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9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18" table:number-columns-spanned="4" table:number-rows-spanned="1">
            <text:p>1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3" table:number-columns-spanned="4" table:number-rows-spanned="1">
            <text:p>7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9" table:number-columns-spanned="4" table:number-rows-spanned="1">
            <text:p>10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09" table:number-columns-spanned="4" table:number-rows-spanned="1">
            <text:p>10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6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5" table:number-columns-spanned="4" table:number-rows-spanned="1">
            <text:p>5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6" table:number-columns-spanned="4" table:number-rows-spanned="1">
            <text:p>5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6" table:number-columns-spanned="4" table:number-rows-spanned="1">
            <text:p>5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4" table:number-columns-spanned="4" table:number-rows-spanned="1">
            <text:p>4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1" table:number-columns-spanned="4" table:number-rows-spanned="1">
            <text:p>2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9" table:number-columns-spanned="4" table:number-rows-spanned="1">
            <text:p>1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7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28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8" table:number-columns-spanned="4" table:number-rows-spanned="1">
            <text:p>5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0" table:number-columns-spanned="4" table:number-rows-spanned="1">
            <text:p>6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2" table:number-columns-spanned="4" table:number-rows-spanned="1">
            <text:p>9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5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7" table:number-columns-spanned="4" table:number-rows-spanned="1">
            <text:p>4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7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B.VIS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1" table:number-columns-spanned="4" table:number-rows-spanned="1">
            <text:p>13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71" table:number-columns-spanned="4" table:number-rows-spanned="1">
            <text:p>1.17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31/05/2021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1/6/2021 13:21:52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8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2">
          <table:table-cell office:value-type="string">
            <text:p>1</text:p>
          </table:table-cell>
          <table:table-cell office:value-type="string">
            <text:p>7D41FE7411EBC2F500000080EF656745</text:p>
          </table:table-cell>
          <table:table-cell table:number-columns-repeated="1022"/>
        </table:table-row>
        <table:table-row table:style-name="ro12">
          <table:table-cell office:value-type="string">
            <text:p>&lt;mi app="e" ver="19"&gt;</text:p>
            <text:p><text:s/>&lt;rsloc guid="7D41FE7411EBC2F500000080EF656745"&gt;&lt;ri name="D014-Quadro-de-Membros-Ativos-Excell" id="9ED4CA5645C11DCBB9FCA79B44862D51" path="\Gestao de Pessoas\Objetos públicos\Relatórios\Publicados\Quadro de Membros e Servidores Ativos\D014-Quadro-de-Membros-Ativos-Excell"&gt;&lt;ci ps="Export Engine" srv="svlp-mstris03" prj="Gestao de Pessoas" prjid="81BD4DC611E0DD6009B100802FA7E74F" li="Sgpti" am="s" /&gt;&lt;lu ut="6/1/2021 4:21:59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78" cols="30" nrr="0" nrc="0"&gt;&lt;pg&gt;&lt;attEl aen="Layout" aeid="K3" aedn="Layout 1"/&gt;&lt;/pg&gt;&lt;bls&gt;&lt;bl sr="-1" sc="-1" rfetch="0" cfetch="0" posid="1"&gt;&lt;excel&gt;&lt;epo ews="D014-Quadro-de-Membros-Ativos-E" ece="A1" ptn="" rows="1678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print-page-order="ttb" style:first-page-number="continue" style:scale-to="35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0/00/0000</text:date>, <text:time style:data-style-name="N2" text:time-value="0000-00-00T12:50:24.3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06-09T12:52:34.63</dc:date>
    <meta:editing-duration>PT26S</meta:editing-duration>
    <meta:editing-cycles>2</meta:editing-cycles>
    <meta:document-statistic meta:table-count="2" meta:cell-count="11262" meta:object-count="2"/>
  </office:meta>
</office:document-meta>
</file>