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842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10.587cm"/>
    </style:style>
    <style:style style:name="co21" style:family="table-column">
      <style:table-column-properties fo:break-before="auto" style:column-width="3.124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61cm" svg:y="823.35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PARA OPERAÇÕES CRIMINAIS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6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0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1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2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2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2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3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4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JUAZEIRO DO NORT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8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11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1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9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20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21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9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1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22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23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24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5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1" table:number-columns-spanned="4" table:number-rows-spanned="1">
            <text:p>7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3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3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4" table:number-columns-spanned="4" table:number-rows-spanned="1">
            <text:p>5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8" table:number-columns-spanned="4" table:number-rows-spanned="1">
            <text:p>1.16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26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0/04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2/5/2022 14:22:22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27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28">
          <table:table-cell office:value-type="string">
            <text:p>1</text:p>
          </table:table-cell>
          <table:table-cell office:value-type="string">
            <text:p>E3F226253C48364F315FE882008C2B92</text:p>
          </table:table-cell>
          <table:table-cell table:number-columns-repeated="1022"/>
        </table:table-row>
        <table:table-row table:style-name="ro28">
          <table:table-cell office:value-type="string">
            <text:p>&lt;mi app="e" ver="19"&gt;</text:p>
            <text:p><text:s/>&lt;rsloc guid="E3F226253C48364F315FE882008C2B92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5/2/2022 5:22:3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7" cols="30" nrr="0" nrc="0"&gt;&lt;pg&gt;&lt;attEl aen="Layout" aeid="K3" aedn="Layout 1"/&gt;&lt;/pg&gt;&lt;bls&gt;&lt;bl sr="-1" sc="-1" rfetch="0" cfetch="0" posid="1"&gt;&lt;excel&gt;&lt;epo ews="D014-Quadro-de-Membros-Ativos-E" ece="A1" ptn="" rows="1667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5-02T14:32:07.85</dc:date>
    <meta:editing-duration>P0D</meta:editing-duration>
    <meta:editing-cycles>1</meta:editing-cycles>
    <meta:document-statistic meta:table-count="2" meta:cell-count="11214" meta:object-count="2"/>
  </office:meta>
</office:document-meta>
</file>