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C8000000DA9DD0DE4E.jpg" manifest:media-type=""/>
  <manifest:file-entry manifest:full-path="Pictures/10000201000000550000002CB10002F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0.84cm"/>
    </style:style>
    <style:style style:name="co3" style:family="table-column">
      <style:table-column-properties fo:break-before="auto" style:column-width="0.559cm"/>
    </style:style>
    <style:style style:name="co4" style:family="table-column">
      <style:table-column-properties fo:break-before="auto" style:column-width="1.259cm"/>
    </style:style>
    <style:style style:name="co5" style:family="table-column">
      <style:table-column-properties fo:break-before="auto" style:column-width="0.448cm"/>
    </style:style>
    <style:style style:name="co6" style:family="table-column">
      <style:table-column-properties fo:break-before="auto" style:column-width="0.504cm"/>
    </style:style>
    <style:style style:name="co7" style:family="table-column">
      <style:table-column-properties fo:break-before="auto" style:column-width="3.5cm"/>
    </style:style>
    <style:style style:name="co8" style:family="table-column">
      <style:table-column-properties fo:break-before="auto" style:column-width="2.379cm"/>
    </style:style>
    <style:style style:name="co9" style:family="table-column">
      <style:table-column-properties fo:break-before="auto" style:column-width="1.372cm"/>
    </style:style>
    <style:style style:name="co10" style:family="table-column">
      <style:table-column-properties fo:break-before="auto" style:column-width="0.392cm"/>
    </style:style>
    <style:style style:name="co11" style:family="table-column">
      <style:table-column-properties fo:break-before="auto" style:column-width="1.736cm"/>
    </style:style>
    <style:style style:name="co12" style:family="table-column">
      <style:table-column-properties fo:break-before="auto" style:column-width="2.073cm"/>
    </style:style>
    <style:style style:name="co13" style:family="table-column">
      <style:table-column-properties fo:break-before="auto" style:column-width="1.455cm"/>
    </style:style>
    <style:style style:name="co14" style:family="table-column">
      <style:table-column-properties fo:break-before="auto" style:column-width="0.587cm"/>
    </style:style>
    <style:style style:name="co15" style:family="table-column">
      <style:table-column-properties fo:break-before="auto" style:column-width="2.044cm"/>
    </style:style>
    <style:style style:name="co16" style:family="table-column">
      <style:table-column-properties fo:break-before="auto" style:column-width="3.584cm"/>
    </style:style>
    <style:style style:name="co17" style:family="table-column">
      <style:table-column-properties fo:break-before="auto" style:column-width="1.792cm"/>
    </style:style>
    <style:style style:name="co18" style:family="table-column">
      <style:table-column-properties fo:break-before="auto" style:column-width="11.675cm"/>
    </style:style>
    <style:style style:name="co19" style:family="table-column">
      <style:table-column-properties fo:break-before="auto" style:column-width="5.833cm"/>
    </style:style>
    <style:style style:name="co20" style:family="table-column">
      <style:table-column-properties fo:break-before="auto" style:column-width="11.368cm"/>
    </style:style>
    <style:style style:name="co21" style:family="table-column">
      <style:table-column-properties fo:break-before="auto" style:column-width="2.792cm"/>
    </style:style>
    <style:style style:name="co22" style:family="table-column">
      <style:table-column-properties fo:break-before="auto" style:column-width="2.736cm"/>
    </style:style>
    <style:style style:name="co23" style:family="table-column">
      <style:table-column-properties fo:break-before="auto" style:column-width="2.016cm"/>
    </style:style>
    <style:style style:name="co24" style:family="table-column">
      <style:table-column-properties fo:break-before="auto" style:column-width="1.7cm"/>
    </style:style>
    <style:style style:name="ro1" style:family="table-row">
      <style:table-row-properties style:row-height="2.381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1.104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453cm" fo:break-before="auto" style:use-optimal-row-height="true"/>
    </style:style>
    <style:style style:name="ta1" style:family="table" style:master-page-name="PageStyle_5f_D014-Quadro-de-Membros-Ativos-E">
      <style:table-properties table:display="true" style:writing-mode="lr-tb"/>
    </style:style>
    <style:style style:name="ta2" style:family="table" style:master-page-name="PageStyle_5f_Mozart_20_Reports">
      <style:table-properties table:display="false" style:writing-mode="lr-tb"/>
    </style:style>
    <style:style style:name="ce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2" style:family="table-cell" style:parent-style-name="Default">
      <style:table-cell-properties fo:border-bottom="0.99pt solid #c0c0c0" fo:background-color="#d8d8d8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0.99pt solid #c0c0c0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ackground-color="#d8d8d8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" style:family="table-cell" style:parent-style-name="Default" style:data-style-name="N106">
      <style:table-cell-properties fo:border-bottom="0.99pt solid #c0c0c0" fo:background-color="#ffffff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06">
      <style:table-cell-properties fo:border-bottom="0.99pt solid #c0c0c0" fo:background-color="#f0f0f0" style:diagonal-bl-tr="none" style:diagonal-tl-br="none" style:text-align-source="fix" style:repeat-content="false" fo:wrap-option="no-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 style:data-style-name="N107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ackground-color="#d8d8d8" style:diagonal-bl-tr="none" style:diagonal-tl-br="none" style:text-align-source="fix" style:repeat-content="false" fo:wrap-option="wrap" fo:border="0.99pt solid #c0c0c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99pt solid #c0c0c0" fo:background-color="#ffffff" style:diagonal-bl-tr="none" style:diagonal-tl-br="none" style:text-align-source="fix" style:repeat-content="false" fo:wrap-option="wrap" fo:border-left="0.99pt solid #c0c0c0" style:direction="ltr" fo:border-right="0.99pt solid #c0c0c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25396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D014-Quadro-de-Membros-Ativos-E" table:style-name="ta1">
        <office:forms form:automatic-focus="false" form:apply-design-mode="false"/>
        <table:shapes>
          <draw:frame draw:z-index="0" draw:name="Picture 1" draw:style-name="gr1" draw:text-style-name="P1" svg:width="2.116cm" svg:height="2.363cm" svg:x="12.727cm" svg:y="0cm">
            <draw:image xlink:href="Pictures/10000000000000C8000000DA9DD0DE4E.jpg" xlink:type="simple" xlink:show="embed" xlink:actuate="onLoad">
              <text:p/>
            </draw:image>
          </draw:frame>
          <draw:frame draw:z-index="1" draw:name="Picture 2" draw:style-name="gr1" draw:text-style-name="P1" svg:width="2.377cm" svg:height="1.031cm" svg:x="1.36cm" svg:y="805.313cm">
            <draw:image xlink:href="Pictures/10000201000000550000002CB10002F7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number-columns-repeated="994" table:default-cell-style-name="Default"/>
        <table:table-row table:style-name="ro1">
          <table:table-cell table:style-name="ce1" table:number-columns-repeated="12"/>
          <table:table-cell table:style-name="ce6" table:number-columns-spanned="2" table:number-rows-spanned="1"/>
          <table:covered-table-cell table:style-name="ce6"/>
          <table:table-cell table:style-name="ce1" table:number-columns-repeated="16"/>
          <table:table-cell table:number-columns-repeated="994"/>
        </table:table-row>
        <table:table-row table:style-name="ro2">
          <table:table-cell table:style-name="ce1" table:number-columns-repeated="10"/>
          <table:table-cell table:style-name="ce9" office:value-type="string" table:number-columns-spanned="6" table:number-rows-spanned="1">
            <text:p>Ministério Público Federal</text:p>
          </table:table-cell>
          <table:covered-table-cell table:number-columns-repeated="5" table:style-name="ce9"/>
          <table:table-cell table:style-name="ce1" table:number-columns-repeated="14"/>
          <table:table-cell table:number-columns-repeated="994"/>
        </table:table-row>
        <table:table-row table:style-name="ro2">
          <table:table-cell table:style-name="ce1" table:number-columns-repeated="30"/>
          <table:table-cell table:number-columns-repeated="994"/>
        </table:table-row>
        <table:table-row table:style-name="ro2">
          <table:table-cell table:style-name="ce1" table:number-columns-repeated="8"/>
          <table:table-cell table:style-name="ce8" office:value-type="string" table:number-columns-spanned="11" table:number-rows-spanned="1">
            <text:p>Quadro de Membros Ativos</text:p>
          </table:table-cell>
          <table:covered-table-cell table:number-columns-repeated="10" table:style-name="ce8"/>
          <table:table-cell table:style-name="ce1" table:number-columns-repeated="11"/>
          <table:table-cell table:number-columns-repeated="994"/>
        </table:table-row>
        <table:table-row table:style-name="ro2">
          <table:table-cell table:style-name="ce1" table:number-columns-repeated="30"/>
          <table:table-cell table:number-columns-repeated="994"/>
        </table:table-row>
        <table:table-row table:style-name="ro3">
          <table:table-cell table:style-name="ce1" table:number-columns-repeated="30"/>
          <table:table-cell table:number-columns-repeated="994"/>
        </table:table-row>
        <table:table-row table:style-name="ro4">
          <table:table-cell table:style-name="ce1"/>
          <table:table-cell table:style-name="ce2" office:value-type="string" table:number-columns-spanned="5" table:number-rows-spanned="1">
            <text:p>Unidade principal</text:p>
          </table:table-cell>
          <table:covered-table-cell table:number-columns-repeated="4" table:style-name="ce2"/>
          <table:table-cell table:style-name="ce2" office:value-type="string" table:number-columns-spanned="5" table:number-rows-spanned="1">
            <text:p>Unidade</text:p>
          </table:table-cell>
          <table:covered-table-cell table:number-columns-repeated="4" table:style-name="ce2"/>
          <table:table-cell table:style-name="ce2" office:value-type="string" table:number-columns-spanned="4" table:number-rows-spanned="1">
            <text:p>Matrícula</text:p>
          </table:table-cell>
          <table:covered-table-cell table:number-columns-repeated="3" table:style-name="ce2"/>
          <table:table-cell table:style-name="ce2" office:value-type="string" table:number-columns-spanned="6" table:number-rows-spanned="1">
            <text:p>Nome</text:p>
          </table:table-cell>
          <table:covered-table-cell table:number-columns-repeated="5" table:style-name="ce2"/>
          <table:table-cell table:style-name="ce2" office:value-type="string" table:number-columns-spanned="4" table:number-rows-spanned="1">
            <text:p>Cargo Efetivo</text:p>
          </table:table-cell>
          <table:covered-table-cell table:number-columns-repeated="3" table:style-name="ce2"/>
          <table:table-cell table:style-name="ce2" office:value-type="string">
            <text:p>Função</text:p>
          </table:table-cell>
          <table:table-cell table:style-name="ce2" office:value-type="string">
            <text:p>Lotação</text:p>
          </table:table-cell>
          <table:table-cell table:style-name="ce2" office:value-type="string">
            <text:p>Nomeação Ato/ Portaria nº</text:p>
          </table:table-cell>
          <table:table-cell table:style-name="ce2" office:value-type="string">
            <text:p>Nomeação Data Publicação</text:p>
          </table:table-cell>
          <table:table-cell table:style-name="ce15" office:value-type="string">
            <text:p>Vitalício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10">
            <text:p>PGR</text:p>
          </table:table-cell>
          <table:covered-table-cell table:number-columns-repeated="4" table:style-name="ce3"/>
          <table:table-cell table:style-name="ce3" office:value-type="string" table:number-columns-spanned="5" table:number-rows-spanned="110">
            <text:p>PG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306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BERTO VINICIUS CARTAXO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CIDES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CAMANHO DE ASS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BORGES COELH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MARA OSORI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SECRETARIA DE COOPERAÇÃO INTERNACIONAL/PGR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0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ALISSON LEAL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AUGUSTO BRANDAO DE A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ALPINO BIGO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PESSOA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SIMOES MARTINS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THAYDE RIBEIR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VICE PROCURADOR GERAL ELEITOR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URELIO VIRGILIO VEIGA RI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ASILINO PEREIRA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5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PINTO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0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INA COSTA OLIVEIR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BERTO CARVALHO DE VILHENA CO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FERNANDO MAZZO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/ CC-6</text:p>
          </table:table-cell>
          <table:table-cell table:style-name="ce10" office:value-type="string">
            <text:p>SECRETARIA JURÍDICA E DE DOCUMENTAÇÃO/SG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FREDERIC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RODOLFO FONSECA TIGRE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LIA REGINA SOUZA DELG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7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HRISTIANO MOT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4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IZ MARIA PEREIRA GUNÇA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A SAMPAIO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8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EBER LODETTI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AZEVEDO LÔ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/ CC-6</text:p>
          </table:table-cell>
          <table:table-cell table:style-name="ce10" office:value-type="string">
            <text:p>SECRETARIA DE PERÍCIA, PESQUISA E ANÁLISE/PG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5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JOSE MESQUITA MONTEIRO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F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RCY SANTANA VITOB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7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RLAN AIRTON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CHEFE DE GABINETE DO PROCURADOR-GERAL DA REPÚBLICA / CNE</text:p>
          </table:table-cell>
          <table:table-cell table:style-name="ce10" office:value-type="string">
            <text:p>SECRETARIA DE TECNOLOGIA DA INFORMAÇÃO E COMUNICAÇÃO/SG</text:p>
          </table:table-cell>
          <table:table-cell table:style-name="ce10" office:value-type="float" office:value="581">
            <text:p>581</text:p>
          </table:table-cell>
          <table:table-cell table:style-name="ce14" office:value-type="date" office:date-value="2003-09-04">
            <text:p>04/09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NISE VINCI TUL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URVAL TADEU GUIMA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4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NALDO RODRIGO BRIT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8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SON DE RESENDE CAST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VICE PROCURADOR GERAL ELEITORAL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SON OLIVEI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KURTZ LORENZO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ITEL SANTIAGO DE BRITO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8">
            <text:p>388</text:p>
          </table:table-cell>
          <table:table-cell table:style-name="ce14" office:value-type="date" office:date-value="1984-09-24">
            <text:p>24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A WIECKO VOLKMER DE CAST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75-03-07">
            <text:p>07/03/197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ANA PERES TORELLY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SECRETARIO-GERAL / CNE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ANE DE ALBUQUERQUE OLIVEIRA REC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81">
            <text:p>681</text:p>
          </table:table-cell>
          <table:table-cell table:style-name="ce14" office:value-type="date" office:date-value="1983-11-22">
            <text:p>22/11/198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ZETA MARIA DE PAIVA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3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UNICE PEREIRA AMORIM CARVALHI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SECRETARIO / CC-6</text:p>
          </table:table-cell>
          <table:table-cell table:style-name="ce10" office:value-type="string">
            <text:p>SECRETARIA DE RELAÇÕES INSTITUCIONAIS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5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RICIO JOSE DA FONSECA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GIARD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float" office:value="837">
            <text:p>837</text:p>
          </table:table-cell>
          <table:table-cell table:style-name="ce14" office:value-type="date" office:date-value="2014-11-03">
            <text:p>03/11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4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A PEREIRA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DE ASSIS VIEIRA SANSEVER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XAVIER PINHEIR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5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NRIQUE DA ROSA ZIESEM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F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INDEMBURGO CHATEAUBRIAND PEREIRA DINIZ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UMBERTO JACQUES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9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ÃO CARLOS NEGRÃ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97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PAULO SANTOS SCHOUCAI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PEDRO DE SABOIA BANDEIRA DE MELL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QUIM CABRAL DA COST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VICE PROCURADOR GERAL ELEITOR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QUIM JOSE DE BARROS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DONIS CALLOU DE ARAUJO 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BONIFACIO BORGES DE AND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ELAERES MARQUES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O BAIOCCHI VILLA-VERDE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ETA ELIZABETH FAJARDO CAVALCANTI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SAMPAIO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NDORA MARI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8">
            <text:p>388</text:p>
          </table:table-cell>
          <table:table-cell table:style-name="ce14" office:value-type="date" office:date-value="1984-09-24">
            <text:p>24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DANIEL CHAVES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ESPECIAL JURÍDICA/PG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O MARIZ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AUGUSTO SANTOS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A CRISTINA FONSECA FRISCHEIS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ANTONIO MUSCOGLIA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20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ÁRCIO AUGUSTO FRIGGI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4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CRISTIANO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F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US VINICIUS AGUIAR MAC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CAETANA CINTRA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DAS MERCES DE CASTRO GORDILHO A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IRANEIDE OLINDA SANTORO FACCH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SILVIA DE MEIRA LUEDEMAN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18">
            <text:p>418</text:p>
          </table:table-cell>
          <table:table-cell table:style-name="ce14" office:value-type="date" office:date-value="1984-10-08">
            <text:p>08/10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SOARES CAMELO CORD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FERREIR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LUIZ BONSAGL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PIMENTEL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VIEIRA BRACK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ECIO OSCAR UCHOA CAVALCANTI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ACIR MENDES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NICA NICIDA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COLAO DINO DE CASTRO E COST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VIO DE FREITAS SILV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7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CTAHYDES BALLAN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6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CTAVIO CELSO GONDIM PAUL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SECRETARIA DE PERÍCIA, PESQUISA E ANÁLISE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DIM BRANDA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20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LAVO EVANGELISTA PEZZO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J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NOFRE DE FARIA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NIR BELIC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ORIO SILVA BARBOSA SOBRI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VALDO CAPELARI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WALDO JOSE BARBOS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IA DAROS XAVI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ÍVEL/PG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DE SOUZA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EDUARDO BUE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GUSTAVO GONET BRAN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QUEL ELIAS FERREIRA DOD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O BRILL DE G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DOS SANTO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LUIS OPPERMANN THOM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0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LOPEZ ZIL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VICE PROCURADOR GERAL ELEITORAL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GERIO DE PAIVA NAVAR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NALDO MEIRA DE VASCONCELLOS AL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DY D'ASSUMPCAO TORRE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703">
            <text:p>703</text:p>
          </table:table-cell>
          <table:table-cell table:style-name="ce14" office:value-type="date" office:date-value="1987-10-08">
            <text:p>08/10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ANTHA CHANTAL DOBROWOL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9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UEL SALES FONTE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ONSTITUCIONAL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5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UVEI LA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JURÍDICA CRIMINAL NO STF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OLANGE MEND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2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MARA DE SANTANA TEIXEIRA BURI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ASSESSORIA ESPECIAL JURÍDICA/PGR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5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NESSA WENDHAUSEN CAVALLA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GABINETE DO PROCURADOR-GERAL DA REPÚBLIC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GNER NATAL BA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SUBPROCURADOR-GER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GERAL DA REPÚBLIC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80-07-09">
            <text:p>09/07/198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46">
            <text:p>PRR1</text:p>
          </table:table-cell>
          <table:covered-table-cell table:number-columns-repeated="4" table:style-name="ce3"/>
          <table:table-cell table:style-name="ce3" office:value-type="string" table:number-columns-spanned="5" table:number-rows-spanned="46">
            <text:p>PRR1ª REGI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COSTA BROCK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12">
            <text:p>112</text:p>
          </table:table-cell>
          <table:table-cell table:style-name="ce14" office:value-type="date" office:date-value="1996-04-01">
            <text:p>01/04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ESPINOSA BRAVO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ULA MANTOVANI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LYRIO RIBEIR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SILV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CAIADO DE AC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FREIRE DE CARVALHO CALABRICH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E MACIEL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LO PINHEIRO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ANA PIRES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TON GHERS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MERSON KALIF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CIO DE ARAUJO PONTE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DE ASSIS MARINH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GUILHERME VOLLSTEDT BAS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ILHERME ZANINA SCHELB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PESSANHA VELL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DERCIO LEITE SAMPA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LFREDO DE PAUL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JAIRO GO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MAURICIO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OSTERNO CAMPO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05">
            <text:p>205</text:p>
          </table:table-cell>
          <table:table-cell table:style-name="ce14" office:value-type="date" office:date-value="1996-05-03">
            <text:p>03/05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OBALINHO CAVALCAN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URO PINTO CARDOS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CARDOSO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MARCELINO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ERNANDO BEZERRA VI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RANCISCO FERNAND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NOEL DO SOCORRO TAVARES PAST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ANTONIO CEARA SERRA AZ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A NOLL BARBO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US DA PENHA SOUZ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CHELE RANGEL DE BARROS VOLLSTEDT BAS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VASCONCELOS JACOBI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QUEL BRANQUINHO PIMENTA MAMEDE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NALDO PINHEIRO DE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IO PEREIRA AMOR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IO ROBERTO OLIVEIRA DE AMORIM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UBIRATAN CAZET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LQUIRIA OLIVEIRA QUIXADA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LTAN TIMBO MARTINS MENDES FURT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LADIMIR BARROS A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ELLINGTON LUIS DE SOUSA BONF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ERTON MAGALHAES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ZANI CAJUEIRO TOBIA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ZILMAR ANTONIO DRUMON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1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47">
            <text:p>PRR2</text:p>
          </table:table-cell>
          <table:covered-table-cell table:number-columns-repeated="4" table:style-name="ce3"/>
          <table:table-cell table:style-name="ce3" office:value-type="string" table:number-columns-spanned="5" table:number-rows-spanned="47">
            <text:p>PRR2ª REGI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DE FARIAS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OISIO FIRMO GUIMARA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IVA OBERST CORDOVI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TERRIGNO BARB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BAYAO PEREIRA FREI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HENRIQUES SZILAR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RTUR DE BRITO GUEIROS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EATRIZ BARROS DE OLIVEIRA CHRIS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IANCA MAT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LAL YASSINE DALLO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BERTO BERMOND NAT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BERTO GOMES DE AGUI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XAVIER PAES BARRETO BRAND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LSO DE ALBUQUERQU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NA SCHWANSEE ROM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NISE LORENA DUQUE EST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PAIXAO DE MOU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SELE ELIAS DE LIMA PORTO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IME ARNOLDO WAL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AKIRA OM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550">
            <text:p>550</text:p>
          </table:table-cell>
          <table:table-cell table:style-name="ce14" office:value-type="date" office:date-value="1999-12-08">
            <text:p>08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RICARDO DA SILVA FERRA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SERGIO LEAL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513">
            <text:p>513</text:p>
          </table:table-cell>
          <table:table-cell table:style-name="ce14" office:value-type="date" office:date-value="1984-12-07">
            <text:p>07/12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UGUSTO SIMOES VA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HOMERO FERNANDES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513">
            <text:p>513</text:p>
          </table:table-cell>
          <table:table-cell table:style-name="ce14" office:value-type="date" office:date-value="1984-12-07">
            <text:p>07/12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LIAN GUILHON DO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CESAR SOUZA DE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ERNANDO VOSS CHAGAS LES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MENDES SIM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GNUS AUGUSTUS CAVALCANTI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DE FIGUEIREDO FREI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A MORGADO MIRAN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BAR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HELENA DE CARVALHO NOGUEIRA DE PA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ANDREIUOLO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AZEVEDO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DA ROCHA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RIBEIRO MAN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NICA CAMPOS DE 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EIDE MARA CAVALCANTI CARDOS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EWTON PEN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FERNANDO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ROBERTO BERENGER ALVES CARN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GERIO JOSE BENTO SOARES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DNEY PESSOA MADRUG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ANA BATINI CESAR G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9">
            <text:p>29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OMAZ HENRIQUE LEONARD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1984-09-18">
            <text:p>18/09/198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GNER LEAO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2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53">
            <text:p>PRR3</text:p>
          </table:table-cell>
          <table:covered-table-cell table:number-columns-repeated="4" table:style-name="ce3"/>
          <table:table-cell table:style-name="ce3" office:value-type="string" table:number-columns-spanned="5" table:number-rows-spanned="53">
            <text:p>PRR3ª REGI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DA SILVA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SCORDAMAGLIA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GEU FLORENCIO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CE KANA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VARO LUIZ DE MATTOS STIPP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DE CARVALHO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NA MARELIM VIAN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NISE NEVES AB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BOTAO PELEL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AINE CRISTINA DE SA PROE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ZABETH MITIKO KOBAYAS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TON VENTU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UGENIA AUGUSTA GONZA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TIMA APARECIDA DE SOUZA BORG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EISA DE ASSIS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RMES DONIZETI MARIN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ABEL CRISTINA GROBA V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01">
            <text:p>201</text:p>
          </table:table-cell>
          <table:table-cell table:style-name="ce14" office:value-type="date" office:date-value="1996-04-30">
            <text:p>30/04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NICE AGOSTINHO BARRETO ASCA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FRANCISCO BEZERRA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LEONIDAS BELLEM DE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ICARDO MEIREL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OBERTO PIMENTA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URA NOEME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CARLOS DOS SANTOS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A MORAES PEIX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DOMENE CABR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JOSE GOMES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US VINICIUS DE VIVEIROS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CRISTIANA SIMOES AMORIM ZIOU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EMILIA MORAE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LUISA RODRIGUES DE LIMA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LUIZA GRABN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LON ALBERTO WEICHE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RLANDO MARTELL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A BAJER FERNANDES MARTINS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TAUBEMBLAT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THADEU GOM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BARBOSA PEREIR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SIQUEIRA DE PRE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IO NUNES DOS ANJO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SANE CIMA CAMPIO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SE SANTA R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NDRA AKEMI SHIMADA KIS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EI MEDEIROS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FERNANDO DAS NE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LAURIA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MONTEIRO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ONIA MARIA CURV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TELLA FÁTIMA SCAMP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UENDEL DOMINGUES UGA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NICIUS FERNANDO ALVES FERM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LTER CLAUDIUS ROTHENBURG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ZELIA LUIZA PIERDO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3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41">
            <text:p>PRR4</text:p>
          </table:table-cell>
          <table:covered-table-cell table:number-columns-repeated="4" table:style-name="ce3"/>
          <table:table-cell table:style-name="ce3" office:value-type="string" table:number-columns-spanned="5" table:number-rows-spanned="41">
            <text:p>PRR4ª REGI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ZAWADA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O AUGUSTO SILVESTRIN GUE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AMARAL GAVRON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LUISA CHIOD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FALCAO DE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GELO ROBERTO ILH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WEL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A VERISSIMO DA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93">
            <text:p>193</text:p>
          </table:table-cell>
          <table:table-cell table:style-name="ce14" office:value-type="date" office:date-value="1994-03-22">
            <text:p>22/03/199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UGUSTO DA SILVA CAZAR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EDUARDO COPETTI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MEM ELISA HESS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DA SILVEIRA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CERO AUGUSTO PUJOL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DUTRA FONTEL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ANNA DUTRA BRUNELLI NAC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OUGLAS FISCH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BENTO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NESI VENZ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AUGUSTO DE ANDRADE STRAPAS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POJUCAN CORVELLO BOR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NUARIO PALU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CARLOS DE CARVALHO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HELIOFAR DE JESUS VILL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OSMAR PU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ICARDO LIRA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AREZ MERCA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FAYETE JOSUE PET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CARLOS WE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ELIPE HOFFMANN SAN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VEIGA BECKHAUS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EMILIA CORREA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VALESCA DE MESQUI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GOTARDO GERU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PESSU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GILBERTO COGO LEIV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LUIS LENZ TATSCH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OLFO MARTINS KRIEG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CRUZ ARENHA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MÉA DANELON VALIEN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TOR HUGO GOMES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LDIR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4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20">
            <text:p>PRR5</text:p>
          </table:table-cell>
          <table:covered-table-cell table:number-columns-repeated="4" table:style-name="ce3"/>
          <table:table-cell table:style-name="ce3" office:value-type="string" table:number-columns-spanned="5" table:number-rows-spanned="20">
            <text:p>PRR5ª REGI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ILSON PAULO PRUDENTE DO AMARAL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DE VASCONCELLOS COELHO BARRETO CAMP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2">
            <text:p>22</text:p>
          </table:table-cell>
          <table:table-cell table:style-name="ce14" office:value-type="date" office:date-value="1997-02-12">
            <text:p>12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OMINGOS SAVIO TENORIO DE AMOR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UCIRAN VAN MARSEN FAR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GEORGE CRUZ DA NOBRE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JOSE ARAUJ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CHAVES DOS ANJOS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02">
            <text:p>202</text:p>
          </table:table-cell>
          <table:table-cell table:style-name="ce14" office:value-type="date" office:date-value="1993-06-28">
            <text:p>28/06/199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MACHADO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NO AUGUSTO DE OLIVEIRA LICCIO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ABEL GUIMARAES DA CAMA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1985-07-09">
            <text:p>09/07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CARDOS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ALVES DIA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ANTONIO DA SILV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DO SOCORRO LEITE DE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636">
            <text:p>636</text:p>
          </table:table-cell>
          <table:table-cell table:style-name="ce14" office:value-type="date" office:date-value="1985-11-01">
            <text:p>01/11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YLUCY SANTIAGO BAR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RIBEIRO NOGUEIR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PROCURADOR-CHEFE REGIONAL / CC-5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MOREI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ONIA MARIA DE ASSUNCAO MAC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145">
            <text:p>145</text:p>
          </table:table-cell>
          <table:table-cell table:style-name="ce14" office:value-type="date" office:date-value="1987-04-07">
            <text:p>07/04/198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UAIRANDYR TENORI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ELLINGTON CABRAL SAR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REGIONAL DA REPÚBLICA DA 5ª REGIÃO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5">
            <text:p>PR-AC</text:p>
          </table:table-cell>
          <table:covered-table-cell table:number-columns-repeated="4" table:style-name="ce3"/>
          <table:table-cell table:style-name="ce3" office:value-type="string" table:number-columns-spanned="5" table:number-rows-spanned="5">
            <text:p>PR-A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JOSE PIAZEN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UMBERTO DE AGUIAR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COSTA ALMEIDA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ALEXANDRE SOUZA LA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TOR HUGO CALDEIRA TEODO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CR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6">
            <text:p>PR-AL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HENRIQUE DE AMORIM CADE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JORGE RIJO LAMENHA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EDUARDO RADDATZ CR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RICO GOM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NO SERVIO MALTA LO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EL ALMEIDA B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1985-07-09">
            <text:p>09/07/198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 WANDERLEY VALE CADE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A DE AZEVEDO SANTA ROSA CAM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HORT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NOEL ANTONIO GONCALV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JATOBA LO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AL DUARTE CO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EDJA GORETE DE ALMEIDA ROCHA KASPAR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QUEL DE MELO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A LIMA BARBOSA BOMF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LAGOAS/UNIÃO DOS PALMARE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PIRA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TOR RICCELY LIN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PIRACA/S IPANEM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8">
            <text:p>PR-AM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TABAT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NE MORAIS MARTINEZ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ABATINGA-AM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A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HALIUC BRAGANÇ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TARINA SALES MENDES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FÉ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CILIA VIEIRA DE MELO SA LEIT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FÉ-AM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A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MILSON DA COSTA BARREIRO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MERLOTO SOAV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14-03-14">
            <text:p>14/03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ILIPE PESSOA DE LUC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FÉ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EDERICO SIQUEIRA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FÉ-AM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6">
            <text:p>PR-A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NRIQUE DE SA VALADA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RGE MAURICIO PORTO KLANOVIC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DE FARIA GAL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GIA CIRENO TEOBAL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PAULO PACIORNIK SCHULM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CHELE DIZ Y GIL CORB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ABAT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THALIA GERALDO DI SA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ABATINGA-AM</text:p>
          </table:table-cell>
          <table:table-cell table:style-name="ce10" office:value-type="float" office:value="1046">
            <text:p>1046</text:p>
          </table:table-cell>
          <table:table-cell table:style-name="ce14" office:value-type="date" office:date-value="2020-12-31">
            <text:p>31/1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A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DA SILVA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AUGUSTO BUE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PINHEIRO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ZONAS</text:p>
          </table:table-cell>
          <table:table-cell table:style-name="ce10" office:value-type="float" office:value="837">
            <text:p>837</text:p>
          </table:table-cell>
          <table:table-cell table:style-name="ce14" office:value-type="date" office:date-value="2014-11-03">
            <text:p>03/11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7">
            <text:p>PR-AP</text:p>
          </table:table-cell>
          <table:covered-table-cell table:number-columns-repeated="4" table:style-name="ce3"/>
          <table:table-cell table:style-name="ce3" office:value-type="string" table:number-columns-spanned="5" table:number-rows-spanned="2">
            <text:p>PR-A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PARREIRA GUIMA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RIOS GOMES BI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IAPOQU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ADORA CHAVES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IAPOQUE-AP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A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BLO LUZ DE BELTRAN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DI FLORES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. DO JAR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RAH TERESA CAVALCANTI DE BRI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RANJAL DO JARI</text:p>
          </table:table-cell>
          <table:table-cell table:style-name="ce10" office:value-type="float" office:value="6">
            <text:p>6</text:p>
          </table:table-cell>
          <table:table-cell table:style-name="ce14" office:value-type="date" office:date-value="2020-01-22">
            <text:p>22/01/202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A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EREZA LUIZA FONTENELLI COSTA MA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AMAPÁ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42">
            <text:p>PR-BA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BARREIR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NILSON GONCALV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EIRAS-B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ULA CARNEIR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386">
            <text:p>386</text:p>
          </table:table-cell>
          <table:table-cell table:style-name="ce14" office:value-type="date" office:date-value="2005-07-07">
            <text:p>07/07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ULA FONSECA DE GOES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FORMOS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LU PAIM CIRNE PELEGRI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 FORMOSO-B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UIZ BATISTA NE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T. CONQU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SAMPAIO VI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T. CONQUISTA- BA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EQUI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SELMO SANTOS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EQUIE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URISTELA OLIVEIRA RE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20">
            <text:p>20</text:p>
          </table:table-cell>
          <table:table-cell table:style-name="ce14" office:value-type="date" office:date-value="1997-02-12">
            <text:p>12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ARTIRA DE ARAUJO G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NAMB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VITOR DE OLIVEIRA PI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NAMBI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E ROCHA QUEIROZ VILLAS-BO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61">
            <text:p>161</text:p>
          </table:table-cell>
          <table:table-cell table:style-name="ce14" office:value-type="date" office:date-value="2008-04-11">
            <text:p>11/04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ALBERTO GUSMAO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YTTON RICARDO DE JESU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EIRA DE SANTANA-B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OMENICO D'ANDRE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SON ABDON PEIXOT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AGOINH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DA SILVA VILLAS BO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AGOINHAS-B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ULO AFON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ABE SOAR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ULO AFONSO - B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CONRADO LO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TULI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UNA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ZEL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UNÁPOLIS - B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A GALVAO ARRU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EQUI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PAULO BESERR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EQUIE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. FREIT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GLADSTON VIANA CORRE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. DE FREITAS-B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A DE AZEVEDO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NDRO BASTOS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ULO AFON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DMILLA VIEIRA DE SOUZA MO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ULO AFONSO - B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LHEU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A REGIS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LHÉUS/ITABUN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ANDRE CARNEIR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EIRA DE SANTANA-B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NAMB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LIA SIQUEIRA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NAMBI</text:p>
          </table:table-cell>
          <table:table-cell table:style-name="ce10" office:value-type="float" office:value="35">
            <text:p>35</text:p>
          </table:table-cell>
          <table:table-cell table:style-name="ce14" office:value-type="date" office:date-value="2019-05-16">
            <text:p>16/05/201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RA SOARES DANTAS KRUSCHEWSK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LIVEIROS GUANAIS DE AGUIAR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VIDIO AUGUSTO AMOEDO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LHEU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RUBENS CARVALHO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LHÉUS/ITABUN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RREIR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GUIMARÃES NOG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EIRAS-BA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MIRO ROCKENBACH DA SILVA MATOS TEIXEI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 J. LA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 RIGOBERT LUCH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OM JESUS DA LAP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T. CONQU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D OLIVEIRA V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T. CONQUISTA- B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UY NESTOR BASTOS M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EI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IR CABUS NACHEF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EIRA DE SANTANA-B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LHEU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AGO MODESTO RAB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LHÉUS/ITABUN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NESSA CRISTINA GOMES PREVITERA VICE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BAHIA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RECÊ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TOR NUNES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RECÊ-B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26">
            <text:p>PR-CE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CRATEU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ALBERTO DELGAD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ATEÚS/TAUÁ-CE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4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SSANDER WILCKSON CABRAL SA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MEIRELES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BR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KARIZIA TAVORA TEIXEIRA NOG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BRAL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STACIO NOBREGA TAHIM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. NOR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LSO COSTA LIMA VERDE LE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. NORTE/IGUATU-CE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MAC LIMA TRIGU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ANTONIO NEGREIROS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IMO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ALEXANDRE DE PAIVA FOR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IMOEIRO/QUIXADÁ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ERALDO ASSUNCAO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89">
            <text:p>89</text:p>
          </table:table-cell>
          <table:table-cell table:style-name="ce14" office:value-type="date" office:date-value="1988-02-12">
            <text:p>12/02/198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LIA FREIRE FERNANDES BORGES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452">
            <text:p>452</text:p>
          </table:table-cell>
          <table:table-cell table:style-name="ce14" office:value-type="date" office:date-value="2006-09-14">
            <text:p>14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BR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MILTON NOGU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BRAL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2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NO EDMAR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717">
            <text:p>717</text:p>
          </table:table-cell>
          <table:table-cell table:style-name="ce14" office:value-type="date" office:date-value="1983-12-13">
            <text:p>13/12/198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. NOR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VIA MARIA DE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. NORTE/IGUATU-CE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CARLOS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MESQUITA MO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ANDRADE TOR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N/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NA ROMERO DE VASCONCEL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IPOCA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LCE CUNHA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CAR COST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. NOR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RIBEIRO RAYO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. NORTE/IGUATU-C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C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ÉGIS RICHAEL PRIM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MAGALHÃES DE MENDONÇ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MULO MOREIRA CON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UEL MIRANDA ARRU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CEARÁ/MARACANAÚ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IMO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RA MOREIRA DE SOUZ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IMOEIRO/QUIXADÁ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29">
            <text:p>PR-DF</text:p>
          </table:table-cell>
          <table:covered-table-cell table:number-columns-repeated="4" table:style-name="ce3"/>
          <table:table-cell table:style-name="ce3" office:value-type="string" table:number-columns-spanned="5" table:number-rows-spanned="29">
            <text:p>PR-DF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ALVES ARAUJO ROM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NA CAROLINA RESENDE MAIA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NA PAULA COUTINHO DE BARCELO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SELMO HENRIQUE CORDEIR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65">
            <text:p>365</text:p>
          </table:table-cell>
          <table:table-cell table:style-name="ce14" office:value-type="date" office:date-value="2007-08-01">
            <text:p>01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IO VAEZ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HENRIQUE MARTINS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MARTINS MIRAND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DREWES JOSE DE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FRITZ BRA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EDERICK LUSTOSA DE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EDERICO DE CARVALHO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ILHERME GUEDES RAP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LIO FERREIRA HERINGER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GOR NERY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66">
            <text:p>366</text:p>
          </table:table-cell>
          <table:table-cell table:style-name="ce14" office:value-type="date" office:date-value="2007-08-01">
            <text:p>01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GABRIEL MORAIS DE QUEIRO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LOUREIRO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RIBEIR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A BRANDAO ZOLLING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US MARCELUS GONZAGA GOULA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NA SELO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ALVES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ELINA CASTRO MONTOYA FLO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385">
            <text:p>385</text:p>
          </table:table-cell>
          <table:table-cell table:style-name="ce14" office:value-type="date" office:date-value="2005-07-07">
            <text:p>07/07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RELLA DE CARVALHO AGUI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BLO COUTINHO BAR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JOSE ROCH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ROBERTO GALVAO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TERSON DE PAULA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ELLINGTON DIVINO MARQU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ILSON ROCHA DE ALMEID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DISTRITO FEDERA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7">
            <text:p>PR-ES</text:p>
          </table:table-cell>
          <table:covered-table-cell table:number-columns-repeated="4" table:style-name="ce3"/>
          <table:table-cell table:style-name="ce3" office:value-type="string" table:number-columns-spanned="5" table:number-rows-spanned="3">
            <text:p>PR-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SEN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CARLOS DE AMORIM PIMENTEL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VINICIUS SOARES CABEL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643">
            <text:p>643</text:p>
          </table:table-cell>
          <table:table-cell table:style-name="ce14" office:value-type="date" office:date-value="2004-11-04">
            <text:p>04/11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S.MATEU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AUGUSTA DA ROCHA ROS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ÃO MATEUS-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LUZ MARTINS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ÃO MATEUS-E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7">
            <text:p>PR-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MAR GOMES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ISANDRA DE OLIVEIRA OLIMP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RICIO CAS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ÁVIO BHERING LEITE PRAÇ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 SILVEIRA DE QUEIROS CAMP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RGE MUNHO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O CESAR DE CASTILHOS OLIVEIR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LATINA-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LE DE ARAGAO FRAZ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LATINA-E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DJA MACHADO BOT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AUGUSTO GUARESQU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ESPÍRITO SANTO/SERRA</text:p>
          </table:table-cell>
          <table:table-cell table:style-name="ce10" office:value-type="float" office:value="648">
            <text:p>648</text:p>
          </table:table-cell>
          <table:table-cell table:style-name="ce14" office:value-type="date" office:date-value="2005-12-12">
            <text:p>12/12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ACHO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HENRIQUE CAMARGOS TRA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ITAPEMIRIM-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A MAIA DA SILVA ALB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ITAPEMIRIM-E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24">
            <text:p>PR-GO</text:p>
          </table:table-cell>
          <table:covered-table-cell table:number-columns-repeated="4" table:style-name="ce3"/>
          <table:table-cell table:style-name="ce3" office:value-type="string" table:number-columns-spanned="5" table:number-rows-spanned="5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ILTON BENEDIT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2">
            <text:p>452</text:p>
          </table:table-cell>
          <table:table-cell table:style-name="ce14" office:value-type="date" office:date-value="2006-09-14">
            <text:p>14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MOREIRA TAVARES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OLIVEIRA TANNUS DINI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BAIOCCHI VI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LIO VIEIR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UZIAN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CESAR AZEREDO AVEL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UZIÂNIA/FORMOSA-G</text:p>
          </table:table-cell>
          <table:table-cell table:style-name="ce10" office:value-type="float" office:value="122">
            <text:p>122</text:p>
          </table:table-cell>
          <table:table-cell table:style-name="ce14" office:value-type="date" office:date-value="2007-03-29">
            <text:p>29/03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IVINO DONIZETTE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OETHE ODILON FREITAS DE ABRE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LIO TELHO CORRÊ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A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ICARDO TEIXEIRA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ÁPOLIS/URUAÇU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 BATISTA DE OLIVEIRA MOREI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A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NCOLN PEREIRA DA SILVA MENEGU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ÁPOLIS/URUAÇU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LO SANTIAGO WOLF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TULIO DE OLIVEIR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96">
            <text:p>296</text:p>
          </table:table-cell>
          <table:table-cell table:style-name="ce14" office:value-type="date" office:date-value="1995-06-19">
            <text:p>19/06/199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CLARA BARROS NOL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238">
            <text:p>238</text:p>
          </table:table-cell>
          <table:table-cell table:style-name="ce14" office:value-type="date" office:date-value="2008-05-19">
            <text:p>19/05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4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NE GUIMARAES DE MELLO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LUCIO DE AVEL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UZIAN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DIA SIMAS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UZIÂNIA/FORMOSA-G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A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TAVIO BALESTRA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ÁPOLIS/URUAÇU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PAULA PARREIR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361">
            <text:p>361</text:p>
          </table:table-cell>
          <table:table-cell table:style-name="ce14" office:value-type="date" office:date-value="2007-07-27">
            <text:p>27/07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PHAEL PERISSE RODRIGUES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IO VER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DE ALMEIDA CIPR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VERDE/JATAÍ-G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VIANE VIEIRA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GOIAS/APARECIDA DE GOIÂNIA</text:p>
          </table:table-cell>
          <table:table-cell table:style-name="ce10" office:value-type="float" office:value="684">
            <text:p>684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UMBIA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ILSON ROCHA FERNANDES ASS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UMBIARA-G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20">
            <text:p>PR-MA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IMPERATRI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ISMAIL MIGU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MPERATRIZ-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SILVA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NE CAROLINE AGUIAR ANDRADE NEITZK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-MA</text:p>
          </table:table-cell>
          <table:table-cell table:style-name="ce10" office:value-type="float" office:value="995">
            <text:p>995</text:p>
          </table:table-cell>
          <table:table-cell table:style-name="ce14" office:value-type="date" office:date-value="2016-11-22">
            <text:p>22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DA HORA MESQUITA HOH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MPERATRI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MEDEIR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MPERATRIZ-MA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CABA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IEGO MESSALA PINHEIR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CABAL-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LS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RAMON DA SILVA FRO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LSAS-M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6">
            <text:p>PR-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UBERTH MARTINS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ILTON ARAUJO DE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AIMUNDO LEITE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RACI GUIMARAE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SANTOS CORRE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LIO NUNES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LIA MELO DE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-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MPERATRI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HENRIQUE CARDOZ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MPERATRIZ-M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HENRIQUE OLIVEIRA CASTELO BRAN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LITA DE OLIVEIRA SOM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YNA FREIRE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FERREIR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AGO DE SOUSA CARN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RANHÃ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64">
            <text:p>PR-MG</text:p>
          </table:table-cell>
          <table:covered-table-cell table:number-columns-repeated="4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AILTON RAMOS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GUEDA APARECIDA SILVA SOU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M. CLAR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LAN VERSIANI DE PA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S CLARO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DE VASCONCELOS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S CLARO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MINAS/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UIS CASTRO CAS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S DE MINAS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UIZ TARQUINIO DA SILVA BAR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GELO GIARDINI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ARTHUR BARROS ME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PAT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JOSE SILVA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PATING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NOMINAT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EXANDRE RIBEIRO DE SOUZA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686">
            <text:p>686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BRUNO FERREIR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HENRIQUE DUMONT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EBER EUSTAQUIO NE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LÂNDIA-MG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A BATISTA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MUNDO ANTONIO DIAS NETT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IZ F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HENRIQUE DE ALMEIDA AGUI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ADJUNTO / CC-5</text:p>
          </table:table-cell>
          <table:table-cell table:style-name="ce10" office:value-type="string">
            <text:p>PROCURADORIA DA REPÚBLICA NO MUNICÍPIO DE JUIZ DE FOR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MORATO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SS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ANTONIO ABREU MASCAR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SSOS/S.S.PARAIS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AUGUSTO DE BARROS CARVALHO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AB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PEIXOTO BRAGA NE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DE ALMEIDA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SS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A CRISTINA TAVARES TOR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SSOS/S.S.PARAIS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NHUAÇ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DE ASSIS FLORIANO E CALDER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NHUAÇU/MURIAÉ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OF. OTON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ANCISCO DE PAULA VITOR SANTOS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ÓFILO OTONI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ETE LAGO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EDERICO PELLUCC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ETE LAGOA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OVANNI MORATO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IVINÓ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DE CARVALHO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IVINÓPOLIS-MG</text:p>
          </table:table-cell>
          <table:table-cell table:style-name="ce10" office:value-type="float" office:value="50">
            <text:p>50</text:p>
          </table:table-cell>
          <table:table-cell table:style-name="ce14" office:value-type="date" office:date-value="2006-03-06">
            <text:p>06/03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ÇOS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HENRIQU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ÇOSA/PONTE NOV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CAT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BERT REIS MESQUI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CATU/UNAÍ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LDER MAGN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ABELA DE HOLANDA CAVALCAN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EOF. OTON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MARIO DO CARMO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EÓFILO OTONI-MG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ALEGR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O CARLOS MOTTA NORO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USO ALEGRE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ENE PEVIDOR LA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IVINÓ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URO COELH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IVINÓPOLI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ANDRADE MAC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LÂNDIA-MG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AUGUSTO SANTOS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TICIA RIBEIRO MARQUE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NAÚ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LIAN MIRAND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NAÚBA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ALEGR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DE MORAIS GUALTIE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USO ALEGRE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ETE LAGO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FURTADO DE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ETE LAGOAS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SPERB DUARTE VASSA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DEL RE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DMILA JUNQUEIRA DUART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 DE SÃO JOÃO DEL REI/LAVRA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IZ F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BORGES DE MATTOS MEDI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IZ DE FORA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PAT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FREIRE LA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PATINGA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ARGINH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JOSE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ARGINHA-MG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. CLAR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MALHEIROS CER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S CLAROS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RIAN DO ROZARIO MOREI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LAND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NESIO SOARES AMA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LÂNDIA-MG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K SALGADO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IZ F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GOMES FERREIR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IZ DE FORA-MG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 MINAS/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OLYANA WASHINGTON DE PAIVA JE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S DE MINAS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OV VALADA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MON AMARAL MACHADO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OV. VALADARES-MG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2015-05-21">
            <text:p>21/05/201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LEITE P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NEREU FAR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MARA CRISTINA GOULA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OLANGE MARIA BRA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RCISIO HUMBERTO PARREIRAS HENRIQUE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BER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LES MESSIAS PIRES CARD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BERABA-MG</text:p>
          </table:table-cell>
          <table:table-cell table:style-name="ce10" office:value-type="float" office:value="606">
            <text:p>606</text:p>
          </table:table-cell>
          <table:table-cell table:style-name="ce14" office:value-type="date" office:date-value="2008-11-28">
            <text:p>28/1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NHUAÇ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CUNH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NHUAÇU/MURIAÉ-MG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DEL RE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DOS SANTOS L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 DE SÃO JOÃO DEL REI/LAVRA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G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MENICUCCI FRANKLIN DE MIRAN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INAS GERAIS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UIUT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ESLEY MIRANDA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UIUTABA-MG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22">
            <text:p>PR-MS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PONTA P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APARI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 PORA/BELA VIST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LICIA ORTEGA HAR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RES LAGO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RMANDO CESAR MARQUES DE CAST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RÊS LAGOAS-M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MARIS ROSSI BAGGIO DE ALENC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XI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HAILEY SOARES EMIL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XIM-M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VI MARCUCCI PRACUC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RODRIGUES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OURADOS-MS</text:p>
          </table:table-cell>
          <table:table-cell table:style-name="ce10" office:value-type="float" office:value="403">
            <text:p>403</text:p>
          </table:table-cell>
          <table:table-cell table:style-name="ce14" office:value-type="date" office:date-value="2016-06-07">
            <text:p>07/06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AVIRAÍ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 ROSSI DE CARVALHO SPONCHI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AVIRAÍ-M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ONTA P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NDRO MUS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 PORA/BELA VIST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RES LAGO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A ASTARITA SANGO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RÊS LAGOAS-MS</text:p>
          </table:table-cell>
          <table:table-cell table:style-name="ce10" office:value-type="float" office:value="837">
            <text:p>837</text:p>
          </table:table-cell>
          <table:table-cell table:style-name="ce14" office:value-type="date" office:date-value="2014-11-03">
            <text:p>03/11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EDUARDO CAMARGO OUTEIRO H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EDUARDO DE SOUZA SMANIOT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OURADOS-M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GUSTAVO MANTOV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ONTA PO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JOSE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 PORA/BELA VIST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DOURAD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ANTONIO DELFINO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DOURADOS-MS</text:p>
          </table:table-cell>
          <table:table-cell table:style-name="ce10" office:value-type="float" office:value="647">
            <text:p>647</text:p>
          </table:table-cell>
          <table:table-cell table:style-name="ce14" office:value-type="date" office:date-value="2005-12-12">
            <text:p>12/12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NASS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AVIRAÍ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LOMA ALVES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AVIRAÍ-M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GABRIEL SIQUEIRA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PAULO GRUBITS GONCALV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ORUM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ARA YASSER YASSINE DALLOU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RUMBÁ-MS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ATILIO THOM ZA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RUMBÁ-MS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IO PETTENGILL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ATO GROSSO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23">
            <text:p>PR-MT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SINO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O AUGUSTO LANN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INOP-MT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COSTA DE BRI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RIELLA BARBOS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ERNARDO MEYER CABRAL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ÁCERES-MT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UGUSTO GUARILHA DE AQUIN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NISE NUNES ROCHA MULLER SLHESSARENK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RICH RAPHAEL MASS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DO GARÇ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VERTON PEREIRA AGUIAR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A DO GARÇA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INO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RIZIO PREDEBON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INOP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 PIMENTA 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DO GARÇ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ILHERME FERNANDES FERREIRA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A DO GARÇA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NOGAM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O CESAR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ÁCERES-MT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DMILA BORTOLETO MONT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514">
            <text:p>514</text:p>
          </table:table-cell>
          <table:table-cell table:style-name="ce14" office:value-type="date" office:date-value="2007-10-16">
            <text:p>16/10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Í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NNE CURY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ÍNA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MELO POUCHAIN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ONDONOPOL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UL BATIST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ONDONÓPOLI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PAEL ARDENG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ONDONOPOL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PIRES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ONDONÓPOLIS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CER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LDIR MONTEIRO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ÁCERES-MT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M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LERIA ETGETON DE SI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NESSA CRISTHINA MARCONI ZAGO RIBEIRO SCARMAGN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MATO GROSSO/DIAMANTINO</text:p>
          </table:table-cell>
          <table:table-cell table:style-name="ce10" office:value-type="float" office:value="85">
            <text:p>85</text:p>
          </table:table-cell>
          <table:table-cell table:style-name="ce14" office:value-type="date" office:date-value="2008-03-04">
            <text:p>04/03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Í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NÍCIUS ALEXANDRE FORTES DE BAR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ÍNA-MT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29">
            <text:p>PR-PA</text:p>
          </table:table-cell>
          <table:covered-table-cell table:number-columns-repeated="4" table:style-name="ce3"/>
          <table:table-cell table:style-name="ce3" office:value-type="string" table:number-columns-spanned="5" table:number-rows-spanned="2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AN ROGERIO MANSUR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85">
            <text:p>85</text:p>
          </table:table-cell>
          <table:table-cell table:style-name="ce14" office:value-type="date" office:date-value="2008-03-04">
            <text:p>04/03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ARAUJO SOARES VALE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161">
            <text:p>161</text:p>
          </table:table-cell>
          <table:table-cell table:style-name="ce14" office:value-type="date" office:date-value="2008-04-11">
            <text:p>11/04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DENÇ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IME MEDRADO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DENÇÃO-PA</text:p>
          </table:table-cell>
          <table:table-cell table:style-name="ce10" office:value-type="float" office:value="818">
            <text:p>818</text:p>
          </table:table-cell>
          <table:table-cell table:style-name="ce14" office:value-type="date" office:date-value="2021-12-23">
            <text:p>23/12/2021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DE MOURA PALH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ITU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 DALLA FAVER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ITUBA-P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A DE GOES ANDERSON MACIEL TAVARES CÂM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LBERTO BATISTA NAVES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1046">
            <text:p>1046</text:p>
          </table:table-cell>
          <table:table-cell table:style-name="ce14" office:value-type="date" office:date-value="2020-12-31">
            <text:p>31/1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SANTARE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KENNER ALCANT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RÉM-P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UGO ELIAS SILVA CHARCH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RÉM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MAR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GOR DA SILVA SPINDO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ABÁ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GOR LIMA GOETTENAUER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ABÁ-PA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2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UGUSTO TORRES POTIGU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CURU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ICARDO CUSTODIO DE MEL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CURUÍ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KARINE SUZAN HOFFSTAETER BOTE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1046">
            <text:p>1046</text:p>
          </table:table-cell>
          <table:table-cell table:style-name="ce14" office:value-type="date" office:date-value="2020-12-31">
            <text:p>31/1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ÍS EDUARDO PIMENTEL VIEIRA ARAÚ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ABÁ-P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CURU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NOELA LOPES LAMENHA LINS CAVALCAN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CURUÍ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DENÇ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DE FIGUEIREDO MACHADO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DENÇÃO-PA</text:p>
          </table:table-cell>
          <table:table-cell table:style-name="ce10" office:value-type="float" office:value="817">
            <text:p>817</text:p>
          </table:table-cell>
          <table:table-cell table:style-name="ce14" office:value-type="date" office:date-value="2021-12-23">
            <text:p>23/12/2021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OLIVIA PESSONI JUNQ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ELIZA ALVES BARBOSA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GOM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LTON TIAGO ARAUJO DE SOUZ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GOMINAS-P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THALIA MARIEL FERREIRA DE SOUZA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YANA FADUL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COLE CAMPOS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K MENEZES COL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ITU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DE TARSO MOREIRA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ITUBA-P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RISCILA IANZER JARDIM LUCAS BERMÚDE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982">
            <text:p>982</text:p>
          </table:table-cell>
          <table:table-cell table:style-name="ce14" office:value-type="date" office:date-value="2020-12-11">
            <text:p>11/1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DENÇÃ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MARTIN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DENÇÃO-PA</text:p>
          </table:table-cell>
          <table:table-cell table:style-name="ce10" office:value-type="float" office:value="1046">
            <text:p>1046</text:p>
          </table:table-cell>
          <table:table-cell table:style-name="ce14" office:value-type="date" office:date-value="2020-12-31">
            <text:p>31/1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AUGUSTO NEGR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/CASTANHAL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LTAMIRA-P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IS SANTI CARDOS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LTAMIRA-P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9">
            <text:p>PR-PB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C.GRAN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CACIA SOARES PEIXOTO SUASSU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 GRANDE-PB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US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ERSON DANILLO PEREIR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USA-PB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B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EDILIO MAGALHAES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GRAN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BARROS DE ASSUNC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 GRANDE-PB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B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GALVAO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TOS/PB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JALMA GUSMAO FEIT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S-PB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US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TORRES VASCONCEL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USA-PB</text:p>
          </table:table-cell>
          <table:table-cell table:style-name="ce10" office:value-type="float" office:value="402">
            <text:p>402</text:p>
          </table:table-cell>
          <table:table-cell table:style-name="ce14" office:value-type="date" office:date-value="2015-05-21">
            <text:p>21/05/201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ONT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NAINA ANDRADE DE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NTEIRO-PB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BI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RAPHAEL LIMA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BIRA-PB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7">
            <text:p>PR-PB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GODOY BEZERRA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GUILHERME FERRAZ D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ALEXANDRE BEZERRA WANDERLEY DE QUEIRO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N PAES FELIX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OLFO ALVES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GOMES TEIX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RODRIGO PIMENTEL DE CASTRO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TOS/PB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AGO MISAEL DE JESUS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S-PB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B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TOR CARVALHO VEGG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YORDAN MOREIRA DELG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IB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29">
            <text:p>PR-PE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FREDO CARLOS GONZAGA FALCA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S.AGOSTI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FABIOLA DE AZEVED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S.AG./PALMAR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 TALHAD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ESTIMA DE SOUZA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ERRA TALHADA-PE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WALMSLEY SOARES CARN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LGU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MARCOS DA SILVA DE JESU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LGUEIRO/OURICUR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NILO RAYOL LOBO SEGUN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DE GUSMAO FURT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HENRIQUE CAVALCANTE MACHADO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SON VIRGINIO CAVALCANTE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TON LUIZ FREITA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LINA/JUA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HOLANDA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ILIPE ALBERNAZ PI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LINA/JUA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PAULO HOLANDA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DIA MARA DUARTE CHAVES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O SAMPAIO GOMES ROL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UA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ANTONIO MIRANDA AMORIM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UARU-P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VICENTE DE MEDEIROS QUEIROZ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BEL SEIXAS MEN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UA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A ELISA DE OLIVEIRA BREUNIG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UARU-P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ARANHUN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BEATRIZ RIBEIRO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ARANHUNS/ARCOV.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OIA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MARILIA OLIVEIRA CAL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OIANA-P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NA LISA DUARTE ABDO AZIZ ISMAI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S.AGOSTI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TALIA LOURENCO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.DE S.AG./PALMARE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JORGE DO NASCIMENT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ARANHUN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OLIREDA MADALY BEZERRA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ARANHUNS/ARCOV.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LGUEI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OLFO SOARES RIBEIRO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LGUEIRO/OURICURI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ANTONIO TENORIO CORREI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IA REGINA PONTES LOPES AC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ERNAMBUC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L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CIANA ANDREA SALES NOGU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LINA/JUA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5">
            <text:p>PR-PI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ASSUNCAO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RREN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ERSON ROCHA PAI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RRENTE-PI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LORIAN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É BATIST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LORIANO-PI</text:p>
          </table:table-cell>
          <table:table-cell table:style-name="ce10" office:value-type="float" office:value="815">
            <text:p>815</text:p>
          </table:table-cell>
          <table:table-cell table:style-name="ce14" office:value-type="date" office:date-value="2021-12-23">
            <text:p>23/12/2021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VALCANTE DE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WAGNER BARBOSA GUIMA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RAEL GONCALVES SANTOS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KELSTON PINHEIRO LAG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CARVALHO CAVALCANTE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18">
            <text:p>18</text:p>
          </table:table-cell>
          <table:table-cell table:style-name="ce14" office:value-type="date" office:date-value="2006-01-20">
            <text:p>20/01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R.NONA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E TORRES DE ARAUJO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ÃO RAIMUN. NONATO</text:p>
          </table:table-cell>
          <table:table-cell table:style-name="ce10" office:value-type="float" office:value="1046">
            <text:p>1046</text:p>
          </table:table-cell>
          <table:table-cell table:style-name="ce14" office:value-type="date" office:date-value="2020-12-31">
            <text:p>31/12/2020</text:p>
          </table:table-cell>
          <table:table-cell table:style-name="ce16" office:value-type="string">
            <text:p>Não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AURELIO ALVES AD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TULIO LUSTOSA CAMI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IO NOE DA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COS-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K AUREO EMMANUEL DA SILVA NI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COS-PI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NAI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ULO LINHARES DA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NAIBA-P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RANVANVAN DA SILVA FEIT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IAUI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60">
            <text:p>PR-PR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 PEREIRA ZIEM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A APARECIDA STOROZ MATHIAS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NAGU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O BARROS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NAGUÁ-PR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COLLARES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HALFEN DA PORCIUNCU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MELZ NAR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CASCAVE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BORGES ULI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SCAVEL/TOLEDO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SSA CAROLINE DE OLIVEIRA ZANET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SCAVEL/TOLEDO-PR</text:p>
          </table:table-cell>
          <table:table-cell table:style-name="ce10" office:value-type="float" office:value="365">
            <text:p>365</text:p>
          </table:table-cell>
          <table:table-cell table:style-name="ce14" office:value-type="date" office:date-value="2014-05-14">
            <text:p>14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AUGUSTO TEIXEIRA DINI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BERTO SZTOL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SCAVE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HENRIQUE MACEDO BA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SCAVEL/TOLEDO-PR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GROSS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BONFADINI DE 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NTA GROSSA-PR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LINA RACHEL COSTA FERREIRA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NARA BUENO SANTOS PRICLADNITZK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NTIA MARIA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ANA KOLISKI TAGUC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DE JESUS SOUSA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HOLZMANN COIM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LE DIAS CURV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IOGO CASTOR DE MAT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ENA URBANAVICIUS MARQ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OISA HELEN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MUARA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TON LUIZ BUENO CANDI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MUARAMA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RCIAS RODRIGUES DE SOU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ERALDO FERNANDO MAGALHAES CARD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DE CARVALHO GUADANH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Í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AYSSA KYRIE MEDEIROS JARD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ÍRA-P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NAVA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NRIQUE GENTIL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NAVAI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MOURA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NRIQUE HAHN MARTINS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 MOURÃO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.BELTRA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NDIRA BOLSONI PINH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RANCISCO BELTRÃ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GUALBERTO GARCEZ RAM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VICENTE BERALDO ROM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Í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EL BO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ÍRA-PR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MAURO LUIZ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SOARES FRISCH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O BAGGIO GASPER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NIÃO VI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URA GONCALVES TESS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NIÃO DA VITÓRI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TICIA POHL MARTEL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BERTINATO MAR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MUARA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DE MIGUEL CARDOSO BO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MUARAMA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SERGIO LANGOW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752">
            <text:p>752</text:p>
          </table:table-cell>
          <table:table-cell table:style-name="ce14" office:value-type="date" office:date-value="1989-12-12">
            <text:p>12/12/198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ANTONIO XIMENES CIB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YANA HELENA JOPPERT KALLU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98">
            <text:p>598</text:p>
          </table:table-cell>
          <table:table-cell table:style-name="ce14" office:value-type="date" office:date-value="2008-11-25">
            <text:p>25/1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MOURA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ICON FABRICIO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 MOURÃO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 BRUGNERA MESQUI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ONDR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ONDRINA-PR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NICA DOROTEA BO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ONIQUE CHEKER ME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598">
            <text:p>598</text:p>
          </table:table-cell>
          <table:table-cell table:style-name="ce14" office:value-type="date" office:date-value="2008-11-25">
            <text:p>25/1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ING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TALICIO CLAR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INGA-PR</text:p>
          </table:table-cell>
          <table:table-cell table:style-name="ce10" office:value-type="float" office:value="451">
            <text:p>451</text:p>
          </table:table-cell>
          <table:table-cell table:style-name="ce14" office:value-type="date" office:date-value="1996-07-24">
            <text:p>24/07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GROSS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VALDO SOWEK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ONTA GROSSA-PR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A CRISTINA CONTI T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CAREZINH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BRUM MIR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CAREZINHO-PR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PUCARA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PHAEL OTAVIO BUEN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PUCARANA-PR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ITA CUNHA KRAVE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PUAV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SON HENRIQUE POZZOB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PUAVA-PR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SON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RANAGU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VALLADAO FERRA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RANAGUÁ-PR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TO B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LTER JOSE MATHIA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TO BRANCO-PR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OZ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ILLIAM TETSUO TEIXEIRA IWAKI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OZ DO IGUACU-PR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P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6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YARA QUEIROZ RIBEIRO DA SILVA SP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PARANA</text:p>
          </table:table-cell>
          <table:table-cell table:style-name="ce10" office:value-type="float" office:value="164">
            <text:p>164</text:p>
          </table:table-cell>
          <table:table-cell table:style-name="ce14" office:value-type="date" office:date-value="2002-02-08">
            <text:p>08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89">
            <text:p>PR-RJ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BERTO RODRIGUE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GRA RE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DO DE CAMPOS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ADJUNTO / CC-4</text:p>
          </table:table-cell>
          <table:table-cell table:style-name="ce10" office:value-type="string">
            <text:p>PROCURADORIA DA REPÚBLICA NO MUNICÍPIO DE ANGRA DOS REIS-RJ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RIBEIRO CHA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NE MANCINO DA LUZ CAIXE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LAUDIA DE SALES ALENC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LUCIA NEVES MENDONCA ROM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DILHA LUCIAN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ULA RIBEIRO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74">
            <text:p>274</text:p>
          </table:table-cell>
          <table:table-cell table:style-name="ce14" office:value-type="date" office:date-value="2005-05-31">
            <text:p>31/05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A CARDOSO LE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IA PISTONO VITAL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AUGUSTO SOARES CANEDO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DO PASSO CAB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RIANE GUEBEL DE ALENC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V.REDOND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IANCA BRITTO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.REDONDA/B.PIRAÍ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A MENEZES GOMES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.REDONDA/B.PIRAÍ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P.ALDE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DE ALMEIDA FERRA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 PEDRO DA ALDEI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MEN SANT AN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HARLES STEVAN DA MOTA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POLIS/TRES RI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NTIA MELO DAMASCENO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GHEVENT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PERU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MARCIO DE CARVALHO CHEQU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ERUNA-RJ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SENDE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EBER DE OLIVEIRA TAVARES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SENDE-RJ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ANE PEREIRA DUQUE ESTRA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75">
            <text:p>275</text:p>
          </table:table-cell>
          <table:table-cell table:style-name="ce14" office:value-type="date" office:date-value="2005-05-31">
            <text:p>31/05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DE ALCANTARA PRAZE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A MASSET VA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LA DIAS DE ALMEIDA SUEIRA TOLEDO PI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ANDRÉ LOPES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RIBEIRO GOMES EL HAG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SANTOS DE OLIVEIRA BENO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ANA KEYLLA SCHNEI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CA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BRITO SANCH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CAE-RJ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DE LUCCA SEGHES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MORAES DE ARAGA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ALMEIDA BOGADO LEI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AMORIM LAVIE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JOSE AGUIAR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CA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DE CARVALHO RE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CAE-RJ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A RODRIGUES FIGUEIREDO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ILHERME GARCIA VIRGIL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S-RJ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MAGNO GOSKES BRIGGS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SENDE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ZABELLA MARINHO BRAN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SENDE-RJ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IME MITROPOUL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.REDOND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IR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.REDONDA/B.PIRAÍ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ESSÉ AMBROSIO DOS SANTOS JÚ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NA BARREIRO BA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FRIBUR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FELIPE VILLA DO MI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.FRIBURGO/TERESÓ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GOMES RIBERTO SCHETT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MARIA DE CASTRO PANO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O JOSE ARAUJ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NDRO BOTELHO ANT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P.ALDE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NDRO MITIDIERI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 PEDRO DA ALDEI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ALMEIDA CORTES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GONÇALVES JUZINSK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1071">
            <text:p>1071</text:p>
          </table:table-cell>
          <table:table-cell table:style-name="ce14" office:value-type="date" office:date-value="2015-12-29">
            <text:p>29/12/201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LUIZ DE FIGUEIRED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ANA VARGAS MAC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310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DUARTE SOB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S.J. MERIT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FERNANDES PORTAL LIMA GADEL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DMILA FERNANDES DA SILVA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JMERITI/N.IGUA/D.CAX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CLAUDIO SENNA CONSENT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309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ELIPE CARVALHO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QUISITADO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A HARUMI TAKAHASHI PEREIRA BIAGI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OTAVIO ALMEIDA MAZZO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CRISTINA MANELLA CORD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NA FILGUEIRA DE CARVALHO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SA VAROTTO FERRA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TA CRISTINA PIRES ANCIÃES MART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RLANDO MONTEIRO ESPINDOLA D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PERU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A CRISTINE BELLO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ERUNA-RJ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ITERO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CEZAR CALANDRINI BARA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ITEROI-RJ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6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HENRIQUE FERREIRA BRI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SERGIO FERREIR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ANTONIO BARRETTO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A RIBEIRO BAP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O DE FREITAS SOUZ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737">
            <text:p>737</text:p>
          </table:table-cell>
          <table:table-cell table:style-name="ce14" office:value-type="date" office:date-value="2004-12-23">
            <text:p>23/12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O SILVA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MARTINS BAPTI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A TRAJANO SANDOVAL PEIX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DA COSTA LI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23">
            <text:p>123</text:p>
          </table:table-cell>
          <table:table-cell table:style-name="ce14" office:value-type="date" office:date-value="2007-03-29">
            <text:p>29/03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GOLIVIO PE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RAMOS POERS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TIMOTEO DA COSTA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GARDENGHI SUIA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ERGIO LUIZ PINEL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TANLEY VALERIAN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TIANA POLLO FLO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GONÇA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SIMAO MIL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GONÇ/ITABOR/MAG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ULIO FAVARO BEGGIA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OS-RJ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TROPOL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ANESSA SEGUE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TROPOLIS/TRES RI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J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NICIUS PANETTO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DE JANEIR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5" table:number-rows-spanned="18">
            <text:p>PR-RN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MOSSO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ECIO MARES TAROU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SSORO-RN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BELE BENEVIDES GUEDES DA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RISIER AZEVEDO CAVALCANTE DE MORA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FONTENELE SAMPAIO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OSSO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MANUEL DE MELO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OSSORO-RN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6">
            <text:p>PR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VALENTE SIM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ROCHA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LBERTO BARROSO DE CARVALHO JÚ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KLEBER MARTIN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DE CAMOES LIMA BOAVENTU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ALBUQUERQUE DE CAST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ICÓ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CLARA LUCENA DUTRA DE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ICÓ-RN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SERGIO DUARTE DA ROCH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AU FERR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A MUNIZ EVANGELISTA JURE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AU DOS FERROS-RN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TELLES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541">
            <text:p>541</text:p>
          </table:table-cell>
          <table:table-cell table:style-name="ce14" office:value-type="date" office:date-value="2004-09-20">
            <text:p>20/09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NALDO SÉRGIO CHAVES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SS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TOR ALBUQUERQUE DE QUEIRO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SSU-RN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TOR MANOEL MARI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NORTE/CEARÁ-MIRIM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4">
            <text:p>PR-RO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GUAJARÁ-MI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RODRIGUES CHA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JARÁ-MIRIM-R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LHE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IO HIDEKI KUSA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LHENA-R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A LOPES DE FAR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6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SELE DIAS DE OLIVEIRA BLEGGI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VILHE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IZ MELLO DA CRUZ ANTON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VILHENA-R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JI PARANÁ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GOMES LINS PAST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I-PARANÁ-R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TREVIZANI CABERL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I-PARANÁ-R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URILO RAFAEL CONSTANT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PHAEL LUIS PEREIRA BEVILAQU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GINALDO PEREIRA DA TRIND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I PARANÁ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N ALEXANDRE CORREA DE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I-PARANÁ-RO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JARÁ-MI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TIANA DE NORONHA VERSIANI RIB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JARÁ-MIRIM-R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IS ARAUJO RUIZ FRAN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IS STEFANO MALVEZ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NDONI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7">
            <text:p>PR-RR</text:p>
          </table:table-cell>
          <table:covered-table-cell table:number-columns-repeated="4" table:style-name="ce3"/>
          <table:table-cell table:style-name="ce3" office:value-type="string" table:number-columns-spanned="5" table:number-rows-spanned="7">
            <text:p>PR-R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SSON FABIANO ESTRELA BONF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SSON MARUG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CASTRO TIN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THEUS DE ANDRADE BUE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45">
            <text:p>45</text:p>
          </table:table-cell>
          <table:table-cell table:style-name="ce14" office:value-type="date" office:date-value="2020-02-26">
            <text:p>26/02/202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GUEL DE ALMEIDA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6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WALDO POLL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string">
            <text:p>N/C</text:p>
          </table:table-cell>
          <table:table-cell table:style-name="ce14" office:value-type="string">
            <text:p>N/C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MARK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ORAIMA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63">
            <text:p>PR-RS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RIANO DOS SANTOS RALD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GONCALV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SCHNEI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ENTO GONCALVES-R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GÉ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MANDA GUALTIERI VARE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GÉ-RS</text:p>
          </table:table-cell>
          <table:table-cell table:style-name="ce10" office:value-type="float" office:value="1071">
            <text:p>1071</text:p>
          </table:table-cell>
          <table:table-cell table:style-name="ce14" office:value-type="date" office:date-value="2015-12-29">
            <text:p>29/12/201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PAULA CARVALHO DE MEDEIR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. DA CANO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CASAGRANDE RAUPP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PÃO DA CANOA-RS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IA RIGONI AGOST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GRAN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ELISE BECK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GRANDE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CARLOS MARQUES CARDO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OVO HAMBURGO-RS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A PFAFFENZEL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MARIA/SANTIAG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ALEXANDRE GUTSCHOW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OVO HAMBURGO-RS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LIVRAMEN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MILA BORTOLO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DO LIVRAMENTO-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TA CRUZ S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UGUSTO TONIOLO GOEBE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TA CRUZ DO SUL - R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N.HAMBURG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ELSO ANTONIO T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NOVO HAMBURGO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INTHIA GABRIELA BORG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4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A VIZCAYCHIPI PA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ÁUDIO TERRE DO AMARA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2">
            <text:p>12</text:p>
          </table:table-cell>
          <table:table-cell table:style-name="ce14" office:value-type="date" office:date-value="2010-01-26">
            <text:p>26/01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GRAND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LUIS DALBER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GRANDE-RS</text:p>
          </table:table-cell>
          <table:table-cell table:style-name="ce10" office:value-type="float" office:value="920">
            <text:p>920</text:p>
          </table:table-cell>
          <table:table-cell table:style-name="ce14" office:value-type="date" office:date-value="2013-12-19">
            <text:p>19/1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A CASELANI SIT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NRICO RODRIGUES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STEVAN GAVIOLI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ANO DE MOR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 DO SUL-RS</text:p>
          </table:table-cell>
          <table:table-cell table:style-name="ce10" office:value-type="float" office:value="166">
            <text:p>166</text:p>
          </table:table-cell>
          <table:table-cell table:style-name="ce14" office:value-type="date" office:date-value="2002-02-08">
            <text:p>08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MAGRINELLI COIM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16">
            <text:p>516</text:p>
          </table:table-cell>
          <table:table-cell table:style-name="ce14" office:value-type="date" office:date-value="2004-09-09">
            <text:p>09/09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LA DORR CALO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BRETANHA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3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DA SILVA MUL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A ALVE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AJEA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MACHIAVELLI PACHE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JEADO-R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RECHIM/P.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ILIPE ANDRIOS BRASIL SIVIE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RECHIM/PALMEIRA D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FUN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REDI EVERTON WAGN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.FUNDO/CARAZINH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AROLD HOPP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UZ ALT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NRIQUE FELBER HECK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UZ ALTA-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AQUELINE ANA BUFFO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ERUSA BURMANN VIECI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RGE IRAJA LOURO SOD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ALEXANDRE PINTO NUN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RUGUAIA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LEONARDO LUSSANI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RUGUAIANA-R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O STELLA KARA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O CARLOS SCHWONKE DE CASTR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ARA MARINA ZANELLA MARTINEZ CA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MARIA/SANTIAGO</text:p>
          </table:table-cell>
          <table:table-cell table:style-name="ce10" office:value-type="float" office:value="360">
            <text:p>360</text:p>
          </table:table-cell>
          <table:table-cell table:style-name="ce14" office:value-type="date" office:date-value="2007-07-27">
            <text:p>27/07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RECHIM/P.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TICIA CARAPETO BENRD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RECHIM/PALMEIRA D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GUARNIE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 DO SUL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A ROS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E GOULART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A ROSA-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.GONCALV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FELIPE SCHNEIDER KIRCH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ENTO GONCALVES-R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TA CRUZ S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AUGUSTO MEZACA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TA CRUZ DO SUL - 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URUGUAIA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ROGERIO DA SILVA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URUGUAIANA-R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K TORRONTEGUY NUNEZ WE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O CICHOWSKI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LOTAS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3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X DOS PASSOS PALOMB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LOTAS-RS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ILO MARCELO DE ALMEIDA CAMAR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347">
            <text:p>347</text:p>
          </table:table-cell>
          <table:table-cell table:style-name="ce14" office:value-type="date" office:date-value="2003-06-03">
            <text:p>03/06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ANGE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MAR VERONES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 ÂNGELO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IA MARIA NUNEZ WE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A MARTINS COSTA SCHIRM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ELOTAS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HENRIQUE OLIVEIRA KENNE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ELOTAS-RS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ANGEL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MARTINS COSTA JAPPU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 ÂNGELO-R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NICOLAU MOURA SAC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ERECHIM/P.M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PHAEL REBELLO HORTA GORG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ERECHIM/PALMEIRA D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GRALHA MASS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LIVRAMENT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SALES GRAEF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DO LIVRAMENTO-RS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VALDEZ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6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ANA MOCELL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XIAS SU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5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ONIA CRISTINA NICH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XIAS DO SUL-R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R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UZETE BRAGAGNO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RIO GRANDE DO SUL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AR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ATIANA ALMEIDA DE ANDRADE DORNEL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MARIA/SANTIAG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39">
            <text:p>PR-SC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RIO DO SU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1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ISSON NELICIO CIRILO CAMP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O DO SUL-SC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4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LUCIA DE ANDRADE HARTMAN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97">
            <text:p>197</text:p>
          </table:table-cell>
          <table:table-cell table:style-name="ce14" office:value-type="date" office:date-value="1992-04-03">
            <text:p>03/04/199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ÇADOR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5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ERSON LODETTI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DE ASSESSORAMENTO JURIDICO / CC-6</text:p>
          </table:table-cell>
          <table:table-cell table:style-name="ce10" office:value-type="string">
            <text:p>PROCURADORIA DA REPÚBLICA NO MUNICÍPIO DE CAÇADOR-SC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STEFANI BERTUO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7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TAVARES COUTI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JA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8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I MATTIUZI BALVED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JAI/BRUSQUE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IGUE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OLIVO DE SAL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 MIGUEL DO OESTE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UGUSTO DE AMORIM DUT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24">
            <text:p>24</text:p>
          </table:table-cell>
          <table:table-cell table:style-name="ce14" office:value-type="date" office:date-value="1997-02-12">
            <text:p>12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HAPE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HUMBERTO PROL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HAPECÓ-SC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LAUDIO VALENTIM CRIST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RICKE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ADJUNTO / CC-5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73">
            <text:p>373</text:p>
          </table:table-cell>
          <table:table-cell table:style-name="ce14" office:value-type="date" office:date-value="2007-08-10">
            <text:p>10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5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E CARDOSO ESCOB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VY LINCOLN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RMEVAL RIBEIRO VIANNA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 / CC-6</text:p>
          </table:table-cell>
          <table:table-cell table:style-name="ce10" office:value-type="string">
            <text:p>PROCURADORIA DA REPÚBLICA NO MUNICÍPIO DE CRICIUMA-SC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MIGUEL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SON RESTAN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. MIGUEL DO OESTE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14-03-14">
            <text:p>14/03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DE OLIVEIRA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DUARDO HERDT BARRAGA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BARA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OI FRANCISCO ZATTI FACCIO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BARAO/LAGUNA</text:p>
          </table:table-cell>
          <table:table-cell table:style-name="ce10" office:value-type="float" office:value="541">
            <text:p>541</text:p>
          </table:table-cell>
          <table:table-cell table:style-name="ce14" office:value-type="date" office:date-value="2010-10-29">
            <text:p>29/10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ICIUMA-SC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AÇ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D ELIA CAMAR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AÇABA-SC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PAVLOV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RAGU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VAN CLAUDIO GARCIA MARX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RAGUA DO SUL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ONCORD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AS AGUILAR SETT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ONCORDIA-SC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YANA MARINA PEPE AFFONS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DA MO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JA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ELO GODO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JAI/BRUSQUE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AURELIO DUTRA AYD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43">
            <text:p>43</text:p>
          </table:table-cell>
          <table:table-cell table:style-name="ce14" office:value-type="date" office:date-value="1991-02-18">
            <text:p>18/02/1991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TUBARA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ROBERTO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UBARAO/LAGU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O SERGIO GHANNAGE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CHAEL VON MUHLEN DE BARROS GONC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LAG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NAZARENO JORGEALEM WOLFF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GES-SC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RICIUM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IA MUXFELD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RICIUMA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3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LA ALBERICI DE BARROS GONÇALV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HAPE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ENATO DE REZENDE GO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HAPECÓ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LUMENA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JOAQUIM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LUMENAU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GER FAB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F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UI MAURICIO RIBAS RUCINSK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FRA-SC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OINVILL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AGO ALZUGUIR GUTIERRE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OINVILLE-SC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C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LMOR ALVES MO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ANTA CATARINA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3">
            <text:p>PR-SE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LAGAR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DIRLA PEREIRA DE ALBUQUERQU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LAGARTO-S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S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ELIA CARNEIRO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OUGLAS BALBI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UNICE DANTAS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ROPRIÁ-S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8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O PEREIRA DA COSTA MAT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ROPRIÁ-SE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8">
            <text:p>PR-S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A BARBOSA PEIXO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CELMA SANTOS DO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string">
            <text:p>N/C</text:p>
          </table:table-cell>
          <table:table-cell table:style-name="ce14" office:value-type="date" office:date-value="1980-07-09">
            <text:p>09/07/198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2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LSON GAMA MONT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REGIONAL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491">
            <text:p>491</text:p>
          </table:table-cell>
          <table:table-cell table:style-name="ce14" office:value-type="date" office:date-value="1982-07-02">
            <text:p>02/07/198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ITOR ALVES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OMULO SILVA ALMEID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89">
            <text:p>89</text:p>
          </table:table-cell>
          <table:table-cell table:style-name="ce14" office:value-type="date" office:date-value="2005-03-08">
            <text:p>08/03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CERVINO MARTINEL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VIA NASCIMENTO TINOC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5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THA CARVALHO DIAS DE FIGUEIR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ERGIPE/ESTANCIA/ITABAIAN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30">
            <text:p>PR-SP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M-TAUBA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DJAME ALEXANDRE GONCALVES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TAUBATE-SP</text:p>
          </table:table-cell>
          <table:table-cell table:style-name="ce10" office:value-type="float" office:value="685">
            <text:p>685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EXANDRE JABU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PREVITALLI NASCIME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AROLINA YOSHII KANO UEMU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RISTINA BANDEIRA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CRISTINA TAHAN DE CAMPOS NETT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A LETICIA ABSY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ERSON VAGNER GOIS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BUENO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IBONA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7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OPES LASM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30">
            <text:p>230</text:p>
          </table:table-cell>
          <table:table-cell table:style-name="ce14" office:value-type="date" office:date-value="2005-05-24">
            <text:p>24/05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 LUIZ MORAIS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DREY BORGES DE MENDON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6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GELO AUGUSTO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OSE DOS CAMPOS -SP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GELO GOULART VILLEL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SASCO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NA CLAUDIA LAZZARI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7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NA FLAVIA NOBREGA CAVALCANTI UGA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JOSE DONIZETTI MOLINA DALO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URIN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1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MARCOS MARTINS MANVAIL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URINH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8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NTONIO MORIMOT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UREO MARCUS MAKIYAMA LOP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COSTA MAGALHA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87">
            <text:p>687</text:p>
          </table:table-cell>
          <table:table-cell table:style-name="ce14" office:value-type="date" office:date-value="2004-11-29">
            <text:p>29/11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MILA GHANTOU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RACICABA/AMERIC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L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ALBERTO DOS RIO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LES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RENATO SILVA 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LOS ROBERTO DIOGO GARCI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AROLINA LOURENCAO BRIGHEN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4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ANE BACHA CANZIAN CASAGRAN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RISTINA NASCIMENTO DE MEL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6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 DE RESENDE SALG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A GOZZO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LO FILGUEIRAS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ENIS PIGOZZI ALABARS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IEGO FAJARDO MARANHA LEAO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OUGLAS GUILHERME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SASCO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AINE RIBEIRO DE MENEZ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EOVAN CESAR LIMA MASCARENH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LLEN CRISTINA CHAVES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ANA RODRIGUES DE SOUSA BORT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BIANCONCINI DE FREIT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IO ELIZEU GASPA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BRICIO CARR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618">
            <text:p>618</text:p>
          </table:table-cell>
          <table:table-cell table:style-name="ce14" office:value-type="date" office:date-value="2003-09-19">
            <text:p>19/09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8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AUSTO KOZO MATSUMOTO KOSAK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LIPE JOW NAMB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1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A TEIXEIRA SOUZA DOMIN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LACERDA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OSE DOS CAMPOS 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TI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1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LAVIA RIGO NOBREG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TING/CRUZEIR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RRE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 DA ROC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RRET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5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BRIELA SARAIVA VICENTE DE AZEVEDO HOSSR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ALTIENIO DA CRUZ PAULI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ILBERTO GUIMARAES FERRAZ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ILHERME ROCHA GOPFERT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CATU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MOYSES DA SIL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CATUBA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USTAVO TORRES SO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RAN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LEN RIBEIRO ABREU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RANC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ELOISA MARIA FONTES BAR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RACICABA/AMERICA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RAQUA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ÍGOR MIRANDA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RAQUAR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ISAC BARCELOS PEREIRA DE SOUZ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EFFERSON APARECIDO DI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6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PAULO LORDELO GUIMARAES TAVA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6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LEAO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9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LUCAS PERRONI KALIL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FRANC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SE RUBENS PLAT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FRANC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ULIANA MENDES DAUN FONSEC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KAREN LOUISE JEANETTE KAH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78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KLEBER MARCEL UEMU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UNDIA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ANDRO ZEDES LARES FERNAND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UNDIAI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SSI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EONARDO AUGUSTO GUELF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SSIS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ISIANE CRISTINA BRAECH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62">
            <text:p>662</text:p>
          </table:table-cell>
          <table:table-cell table:style-name="ce14" office:value-type="date" office:date-value="1998-09-11">
            <text:p>11/09/199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4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ANA DA COSTA PIN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CARL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9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CIO MAURO CARLONI FLEURY CUR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O CARLOS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EDUARDO MARROCOS DE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7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S ROBERTO GOM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RES. PRUDENTE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1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ANTONIO PALACIO FI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LUIZ FERNANDO GASPAR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MARÍLI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NOEL DE SOUZA MENDES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MARÍLIA/TUPÃ/L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9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IO SCHUSTERSCHITZ DA SILVA ARAUJ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CARL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 ANTONIO GHANNAGE BARBOS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O CARLOS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3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ANGELO GRIMO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COS SALA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U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AGUAT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A REZENDE CAPUCC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AGUATATUBA-SP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ATIN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0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LIA SOARES FERREIRA IFTIM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ATING/CRUZEIRO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JALE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2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INO LUCIANELLI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JALES-SP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3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RTA PINHEIRO DE OLIVEIRA SE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83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THEUS BARALDI MAGNAN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3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AURICIO FABRETT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OSASC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7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ELINA TOSTES HAB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OSASCO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3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ELISSA GARCIA BLAGITZ DE ABREU E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1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MICHEL FRANCOIS DRIZUL HAVRENN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OSVALDO DOS SANTOS HEITOR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ROCABA-SP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2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TRICK MONTEMOR FERR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CATU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4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DE TARSO GARCIA ASTOLP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CATUBA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ROBERTO SAMPAIO ANCHIETA SANTIAG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SECRETARIO-GERAL ADJUNTO / CC-6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AULO TAEK KEUN RHE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RES. PRUDENTE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AURU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EDRO ANTONIO DE OLIVEIRA MACHA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AURU/AVARE/BOTUCA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4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5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RISCILA COSTA SCHREINER RO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554">
            <text:p>554</text:p>
          </table:table-cell>
          <table:table-cell table:style-name="ce14" office:value-type="date" office:date-value="1999-12-10">
            <text:p>10/12/199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02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PRISCILA PINHEIRO DE CARVA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2">
            <text:p>452</text:p>
          </table:table-cell>
          <table:table-cell table:style-name="ce14" office:value-type="date" office:date-value="2006-09-14">
            <text:p>14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1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QUEL CRISTINA REZENDE SILVEST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14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HAYSSA CASTRO SANCHES RODRI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61">
            <text:p>161</text:p>
          </table:table-cell>
          <table:table-cell table:style-name="ce14" office:value-type="date" office:date-value="2008-04-11">
            <text:p>11/04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CAM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8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BALDANI OQUEN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OSE DOS CAMPOS 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1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LUIZ LOR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BRAGANÇ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6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NAKAH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BRAG. PAULISTA-SP</text:p>
          </table:table-cell>
          <table:table-cell table:style-name="ce10" office:value-type="float" office:value="39">
            <text:p>39</text:p>
          </table:table-cell>
          <table:table-cell table:style-name="ce14" office:value-type="date" office:date-value="1997-02-19">
            <text:p>19/02/199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MPINA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8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PERIN NARD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MPINAS-SP</text:p>
          </table:table-cell>
          <table:table-cell table:style-name="ce10" office:value-type="float" office:value="541">
            <text:p>541</text:p>
          </table:table-cell>
          <table:table-cell table:style-name="ce14" office:value-type="date" office:date-value="2010-10-29">
            <text:p>29/10/2010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ITAPEV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2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ICARDO TADEU SAMPA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ITAPEV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ANTONIO DASSIE DIAN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3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BERTO FARAH TORR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389">
            <text:p>389</text:p>
          </table:table-cell>
          <table:table-cell table:style-name="ce14" office:value-type="date" office:date-value="2007-08-24">
            <text:p>24/08/2007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0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COSTA AZEVED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921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DE GRANDI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8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DRIGO LUIZ BERNARDO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5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ONALDO RUFFO BARTOLOMAZ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150">
            <text:p>150</text:p>
          </table:table-cell>
          <table:table-cell table:style-name="ce14" office:value-type="date" office:date-value="2004-04-02">
            <text:p>02/04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0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UBENS JOSE DE CALASANS NET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ROCABA-SP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RAQUAR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UDSON COUTINHO DA SILV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RAQUARA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77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YANNA PALA VER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170">
            <text:p>170</text:p>
          </table:table-cell>
          <table:table-cell table:style-name="ce14" office:value-type="date" office:date-value="2002-02-14">
            <text:p>14/02/200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4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BRINA MENEGARI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IBEIRAO PRETO-SP</text:p>
          </table:table-cell>
          <table:table-cell table:style-name="ce10" office:value-type="float" office:value="1">
            <text:p>1</text:p>
          </table:table-cell>
          <table:table-cell table:style-name="ce14" office:value-type="date" office:date-value="2008-01-04">
            <text:p>04/01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IRACI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7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AMIRA ENGEL DOMINGUE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IRACICABA/AMERICA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3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ILVIO LUIS MARTINS DE OLIVEI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9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TEVEN SHUNITI ZWICK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82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UZANA FAIRBANKS OLIVEIRA SCHNITZLEIN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">
            <text:p>28</text:p>
          </table:table-cell>
          <table:table-cell table:style-name="ce14" office:value-type="date" office:date-value="2003-02-03">
            <text:p>03/02/200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J.R.PRE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96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SVAMER ADRIANO CORDEIR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S.J.DO R.PRETO/CATAND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NDRAD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4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LES FERNANDO LIM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NDRADINA-SP</text:p>
          </table:table-cell>
          <table:table-cell table:style-name="ce10" office:value-type="float" office:value="58">
            <text:p>58</text:p>
          </table:table-cell>
          <table:table-cell table:style-name="ce14" office:value-type="date" office:date-value="2013-02-15">
            <text:p>15/02/2013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.BERNARD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1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HENRIQUE VIEGAS LIN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BCAMPO/S.AND/MAUA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ANT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16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LACERDA NOBR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ANTOS-SP</text:p>
          </table:table-cell>
          <table:table-cell table:style-name="ce10" office:value-type="float" office:value="608">
            <text:p>608</text:p>
          </table:table-cell>
          <table:table-cell table:style-name="ce14" office:value-type="date" office:date-value="2008-12-01">
            <text:p>01/12/200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5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IAGO LEMOS DE ANDRADE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P.PRUDENTE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92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ITO LIVIO SEABR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PRES. PRUDENTE-SP</text:p>
          </table:table-cell>
          <table:table-cell table:style-name="ce10" office:value-type="float" office:value="98">
            <text:p>98</text:p>
          </table:table-cell>
          <table:table-cell table:style-name="ce14" office:value-type="date" office:date-value="2004-03-10">
            <text:p>10/03/200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CENTE SOLARI DE MORAES REGO MANDET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456">
            <text:p>456</text:p>
          </table:table-cell>
          <table:table-cell table:style-name="ce14" office:value-type="date" office:date-value="2006-09-15">
            <text:p>15/09/200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SOROCAB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54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NICIUS MARAJO DAL SECCH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SOROCABA-SP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ARULHOS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7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TOR SOUZA CUNH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ARULHOS/MOGI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-SP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02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VIVIANE DE OLIVEIRA MARTINE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SÃO PAULO</text:p>
          </table:table-cell>
          <table:table-cell table:style-name="ce10" office:value-type="float" office:value="283">
            <text:p>283</text:p>
          </table:table-cell>
          <table:table-cell table:style-name="ce14" office:value-type="date" office:date-value="2005-06-06">
            <text:p>06/06/2005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CARAGUAT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2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WALQUIRIA IMAMURA PICOLI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CARAGUATATUBA-SP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REGISTR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00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YURI CORREA DA LUZ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REGISTRO-SP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5" table:number-rows-spanned="11">
            <text:p>PR-TO</text:p>
          </table:table-cell>
          <table:covered-table-cell table:number-columns-repeated="4" table:style-name="ce3"/>
          <table:table-cell table:style-name="ce3" office:value-type="string" table:number-columns-spanned="5" table:number-rows-spanned="1">
            <text:p>PR-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56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ALVARO LOTUFO MANZAN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28">
            <text:p>328</text:p>
          </table:table-cell>
          <table:table-cell table:style-name="ce14" office:value-type="date" office:date-value="1996-06-04">
            <text:p>04/06/199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GURUPI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25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BRUNO SILVA DOMING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GURUPI-TO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2">
            <text:p>PR-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48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CYNTHIA ARCOVERDE RIBEIRO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308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DANIELLA MENDES DAUD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GUA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58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ERON FREIRE DOS SANTO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GUAINA-TO</text:p>
          </table:table-cell>
          <table:table-cell table:style-name="ce10" office:value-type="float" office:value="955">
            <text:p>955</text:p>
          </table:table-cell>
          <table:table-cell table:style-name="ce14" office:value-type="date" office:date-value="2016-11-07">
            <text:p>07/11/2016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5">
            <text:p>PR-TO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33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FERNANDO ANTONIO DE ALENCAR ALVES DE OLIVEIRA JUNIO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92">
            <text:p>192</text:p>
          </table:table-cell>
          <table:table-cell table:style-name="ce14" office:value-type="date" office:date-value="2012-04-23">
            <text:p>23/04/2012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6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253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GEORGE NEVES LODDER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PROCURADOR-CHEFE / CC-5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155">
            <text:p>155</text:p>
          </table:table-cell>
          <table:table-cell table:style-name="ce14" office:value-type="date" office:date-value="2009-04-07">
            <text:p>07/04/2009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HIGOR REZENDE PESSO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502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JOAO GUSTAVO DE ALMEIDA SEIXAS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10" table:style-name="ce3"/>
          <table:table-cell table:style-name="ce10" office:value-type="string" table:number-columns-spanned="4" table:number-rows-spanned="1">
            <text:p>1499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RAFAEL KLAUTAU BORBA COSTA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- TOCANTINS</text:p>
          </table:table-cell>
          <table:table-cell table:style-name="ce10" office:value-type="float" office:value="368">
            <text:p>368</text:p>
          </table:table-cell>
          <table:table-cell table:style-name="ce14" office:value-type="date" office:date-value="2014-05-15">
            <text:p>15/05/2014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5">
          <table:table-cell table:style-name="ce1"/>
          <table:covered-table-cell table:number-columns-repeated="5" table:style-name="ce3"/>
          <table:table-cell table:style-name="ce3" office:value-type="string" table:number-columns-spanned="5" table:number-rows-spanned="1">
            <text:p>PRM-ARAGUAINA</text:p>
          </table:table-cell>
          <table:covered-table-cell table:number-columns-repeated="4" table:style-name="ce3"/>
          <table:table-cell table:style-name="ce10" office:value-type="string" table:number-columns-spanned="4" table:number-rows-spanned="1">
            <text:p>1617</text:p>
          </table:table-cell>
          <table:covered-table-cell table:number-columns-repeated="3" table:style-name="ce10"/>
          <table:table-cell table:style-name="ce3" office:value-type="string" table:number-columns-spanned="6" table:number-rows-spanned="1">
            <text:p>THALES CAVALCANTI COELHO</text:p>
          </table:table-cell>
          <table:covered-table-cell table:number-columns-repeated="5" table:style-name="ce3"/>
          <table:table-cell table:style-name="ce10" office:value-type="string" table:number-columns-spanned="4" table:number-rows-spanned="1">
            <text:p>PROCURADOR DA REPÚBLICA</text:p>
          </table:table-cell>
          <table:covered-table-cell table:number-columns-repeated="3" table:style-name="ce10"/>
          <table:table-cell table:style-name="ce10" office:value-type="string">
            <text:p>N/C</text:p>
          </table:table-cell>
          <table:table-cell table:style-name="ce10" office:value-type="string">
            <text:p>PROCURADORIA DA REPÚBLICA NO MUNICÍPIO DE ARAGUAINA-TO</text:p>
          </table:table-cell>
          <table:table-cell table:style-name="ce10" office:value-type="float" office:value="1210">
            <text:p>1210</text:p>
          </table:table-cell>
          <table:table-cell table:style-name="ce14" office:value-type="date" office:date-value="2018-12-26">
            <text:p>26/12/2018</text:p>
          </table:table-cell>
          <table:table-cell table:style-name="ce16" office:value-type="string">
            <text:p>Sim</text:p>
          </table:table-cell>
          <table:table-cell table:number-columns-repeated="994"/>
        </table:table-row>
        <table:table-row table:style-name="ro8">
          <table:table-cell table:style-name="ce1"/>
          <table:table-cell table:style-name="ce4" office:value-type="string" table:number-columns-spanned="3" table:number-rows-spanned="1">
            <text:p>Observações:</text:p>
          </table:table-cell>
          <table:covered-table-cell table:number-columns-repeated="2" table:style-name="ce4"/>
          <table:table-cell table:style-name="ce1" table:number-columns-repeated="26"/>
          <table:table-cell table:number-columns-repeated="994"/>
        </table:table-row>
        <table:table-row table:style-name="ro9">
          <table:table-cell table:style-name="ce1" table:number-columns-repeated="3"/>
          <table:table-cell table:style-name="ce7" office:value-type="string" table:number-columns-spanned="20" table:number-rows-spanned="1">
            <text:p>Conforme a 2ª edição Manual do Portal da Transparência do CNMP, p. 42: publicar o número do ato/portaria de nomeação, se houver, referente ao cargo inicial na carreira, decorrente de aprovação em concurso público.</text:p>
          </table:table-cell>
          <table:covered-table-cell table:number-columns-repeated="19" table:style-name="ce7"/>
          <table:table-cell table:style-name="ce1" table:number-columns-repeated="7"/>
          <table:table-cell table:number-columns-repeated="994"/>
        </table:table-row>
        <table:table-row table:style-name="ro10">
          <table:table-cell table:style-name="ce1" table:number-columns-repeated="30"/>
          <table:table-cell table:number-columns-repeated="994"/>
        </table:table-row>
        <table:table-row table:style-name="ro6">
          <table:table-cell table:style-name="ce1" table:number-columns-repeated="8"/>
          <table:table-cell table:style-name="ce8" office:value-type="string" table:number-columns-spanned="11" table:number-rows-spanned="1">
            <text:p>Quadro de Membros <text:s/>Ativos - Totalização</text:p>
          </table:table-cell>
          <table:covered-table-cell table:number-columns-repeated="10" table:style-name="ce8"/>
          <table:table-cell table:style-name="ce1" table:number-columns-repeated="11"/>
          <table:table-cell table:number-columns-repeated="994"/>
        </table:table-row>
        <table:table-row table:style-name="ro11">
          <table:table-cell table:style-name="ce1" table:number-columns-repeated="30"/>
          <table:table-cell table:number-columns-repeated="994"/>
        </table:table-row>
        <table:table-row table:style-name="ro5">
          <table:table-cell table:style-name="ce1"/>
          <table:table-cell table:style-name="ce2" office:value-type="string" table:number-columns-spanned="6" table:number-rows-spanned="1">
            <text:p>Unidade principal</text:p>
          </table:table-cell>
          <table:covered-table-cell table:number-columns-repeated="5" table:style-name="ce2"/>
          <table:table-cell table:style-name="ce2" office:value-type="string" table:number-columns-spanned="2" table:number-rows-spanned="1">
            <text:p>Unidade</text:p>
          </table:table-cell>
          <table:covered-table-cell table:style-name="ce2"/>
          <table:table-cell table:style-name="ce2" office:value-type="string" table:number-columns-spanned="9" table:number-rows-spanned="1">
            <text:p>Cargo</text:p>
          </table:table-cell>
          <table:covered-table-cell table:number-columns-repeated="8" table:style-name="ce2"/>
          <table:table-cell table:style-name="ce11" office:value-type="string" table:number-columns-spanned="4" table:number-rows-spanned="1">
            <text:p>Total</text:p>
          </table:table-cell>
          <table:covered-table-cell table:number-columns-repeated="3" table:style-name="ce11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6">
            <text:p>PGR</text:p>
          </table:table-cell>
          <table:covered-table-cell table:number-columns-repeated="5" table:style-name="ce3"/>
          <table:table-cell table:style-name="ce3" office:value-type="string" table:number-columns-spanned="2" table:number-rows-spanned="5">
            <text:p>PG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9" table:number-columns-spanned="4" table:number-rows-spanned="1">
            <text:p>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QUISITADO</text:p>
          </table:table-cell>
          <table:covered-table-cell table:number-columns-repeated="8" table:style-name="ce3"/>
          <table:table-cell table:style-name="ce12" office:value-type="float" office:value="26" table:number-columns-spanned="4" table:number-rows-spanned="1">
            <text:p>26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SUBPROCURADOR-GERAL DA REPÚBLICA</text:p>
          </table:table-cell>
          <table:covered-table-cell table:number-columns-repeated="8" table:style-name="ce3"/>
          <table:table-cell table:style-name="ce12" office:value-type="float" office:value="71" table:number-columns-spanned="4" table:number-rows-spanned="1">
            <text:p>7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10" table:number-columns-spanned="4" table:number-rows-spanned="1">
            <text:p>11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10" table:number-columns-spanned="4" table:number-rows-spanned="1">
            <text:p>11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3">
            <text:p>PRR1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1ª REGIÃO</text:p>
          </table:table-cell>
          <table:covered-table-cell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46" table:number-columns-spanned="4" table:number-rows-spanned="1">
            <text:p>46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6" table:number-columns-spanned="4" table:number-rows-spanned="1">
            <text:p>4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46" table:number-columns-spanned="4" table:number-rows-spanned="1">
            <text:p>4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R2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2ª REGIÃO</text:p>
          </table:table-cell>
          <table:covered-table-cell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47" table:number-columns-spanned="4" table:number-rows-spanned="1">
            <text:p>4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7" table:number-columns-spanned="4" table:number-rows-spanned="1">
            <text:p>4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47" table:number-columns-spanned="4" table:number-rows-spanned="1">
            <text:p>4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R3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3ª REGIÃO</text:p>
          </table:table-cell>
          <table:covered-table-cell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53" table:number-columns-spanned="4" table:number-rows-spanned="1">
            <text:p>5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3" table:number-columns-spanned="4" table:number-rows-spanned="1">
            <text:p>5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53" table:number-columns-spanned="4" table:number-rows-spanned="1">
            <text:p>5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R4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4ª REGIÃO</text:p>
          </table:table-cell>
          <table:covered-table-cell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41" table:number-columns-spanned="4" table:number-rows-spanned="1">
            <text:p>4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1" table:number-columns-spanned="4" table:number-rows-spanned="1">
            <text:p>4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41" table:number-columns-spanned="4" table:number-rows-spanned="1">
            <text:p>4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R5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R5ª REGIÃO</text:p>
          </table:table-cell>
          <table:covered-table-cell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20" table:number-columns-spanned="4" table:number-rows-spanned="1">
            <text:p>20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0" table:number-columns-spanned="4" table:number-rows-spanned="1">
            <text:p>2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0" table:number-columns-spanned="4" table:number-rows-spanned="1">
            <text:p>2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3">
            <text:p>PR-AC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AC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6">
            <text:p>PR-AL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A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1" table:number-columns-spanned="4" table:number-rows-spanned="1">
            <text:p>1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2" table:number-columns-spanned="4" table:number-rows-spanned="1">
            <text:p>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PIRAC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6" table:number-columns-spanned="4" table:number-rows-spanned="1">
            <text:p>1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7">
            <text:p>PR-AM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AM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4" table:number-columns-spanned="4" table:number-rows-spanned="1">
            <text:p>1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4" table:number-columns-spanned="4" table:number-rows-spanned="1">
            <text:p>1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ABATING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EFÉ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8" table:number-columns-spanned="4" table:number-rows-spanned="1">
            <text:p>1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7">
            <text:p>PR-AP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AP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. DO JAR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OIAPOQU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29">
            <text:p>PR-BA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0" table:number-columns-spanned="4" table:number-rows-spanned="1">
            <text:p>20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0" table:number-columns-spanned="4" table:number-rows-spanned="1">
            <text:p>2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LAGOINH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. J. LAP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RREIR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FORMOS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EUNAPOL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EI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NAMB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LHEU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RECÊ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EQUI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ULO AFON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. FREIT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IT. CONQU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42" table:number-columns-spanned="4" table:number-rows-spanned="1">
            <text:p>4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4">
            <text:p>PR-CE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C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5" table:number-columns-spanned="4" table:number-rows-spanned="1">
            <text:p>1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7" table:number-columns-spanned="4" table:number-rows-spanned="1">
            <text:p>1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RATEU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. NORT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IMOEI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OBRA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N/C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6" table:number-columns-spanned="4" table:number-rows-spanned="1">
            <text:p>2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-DF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DF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9" table:number-columns-spanned="4" table:number-rows-spanned="1">
            <text:p>2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9" table:number-columns-spanned="4" table:number-rows-spanned="1">
            <text:p>2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9" table:number-columns-spanned="4" table:number-rows-spanned="1">
            <text:p>2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9">
            <text:p>PR-ES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2" table:number-columns-spanned="4" table:number-rows-spanned="1">
            <text:p>1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2" table:number-columns-spanned="4" table:number-rows-spanned="1">
            <text:p>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CHOEI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LATINA-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MATEU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7" table:number-columns-spanned="4" table:number-rows-spanned="1">
            <text:p>1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1">
            <text:p>PR-GO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G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7" table:number-columns-spanned="4" table:number-rows-spanned="1">
            <text:p>1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7" table:number-columns-spanned="4" table:number-rows-spanned="1">
            <text:p>1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NAPOL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UMBIA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UZIAN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IO VERD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4" table:number-columns-spanned="4" table:number-rows-spanned="1">
            <text:p>2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1">
            <text:p>PR-MA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3" table:number-columns-spanned="4" table:number-rows-spanned="1">
            <text:p>1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CABA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LS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XI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MPERATRIZ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0" table:number-columns-spanned="4" table:number-rows-spanned="1">
            <text:p>2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41">
            <text:p>PR-MG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G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9" table:number-columns-spanned="4" table:number-rows-spanned="1">
            <text:p>2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9" table:number-columns-spanned="4" table:number-rows-spanned="1">
            <text:p>2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DIVINÓPOL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OV VALADA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PATING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UIUT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NAÚ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UIZ FO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. CLAR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NHUAÇ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 ALEGR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 MINAS/MG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CAT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SS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DEL RE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ETE LAGO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EOF. OTON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BER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BERLAND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ARGINH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IÇOS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64" table:number-columns-spanned="4" table:number-rows-spanned="1">
            <text:p>6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5">
            <text:p>PR-MS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9" table:number-columns-spanned="4" table:number-rows-spanned="1">
            <text:p>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9" table:number-columns-spanned="4" table:number-rows-spanned="1">
            <text:p>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RUM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XIM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DOURAD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AVIRAÍ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ONTA PO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RES LAGO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2" table:number-columns-spanned="4" table:number-rows-spanned="1">
            <text:p>2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3">
            <text:p>PR-MT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MT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2" table:number-columns-spanned="4" table:number-rows-spanned="1">
            <text:p>1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2" table:number-columns-spanned="4" table:number-rows-spanned="1">
            <text:p>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.DO GARÇ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CER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UÍ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ONDONOPOL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INOP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3" table:number-columns-spanned="4" table:number-rows-spanned="1">
            <text:p>2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8">
            <text:p>PR-PA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P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1" table:number-columns-spanned="4" table:number-rows-spanned="1">
            <text:p>1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2" table:number-columns-spanned="4" table:number-rows-spanned="1">
            <text:p>1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LTAMIRA-P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ITU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R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GOMIN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EDENÇÃ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NTAREM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UCURU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9" table:number-columns-spanned="4" table:number-rows-spanned="1">
            <text:p>2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3">
            <text:p>PR-PB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B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1" table:number-columns-spanned="4" table:number-rows-spanned="1">
            <text:p>1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1" table:number-columns-spanned="4" table:number-rows-spanned="1">
            <text:p>1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GRAND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ABI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ONTEI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TOS/PB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OUS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9" table:number-columns-spanned="4" table:number-rows-spanned="1">
            <text:p>1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17">
            <text:p>PR-PE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6" table:number-columns-spanned="4" table:number-rows-spanned="1">
            <text:p>16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6" table:number-columns-spanned="4" table:number-rows-spanned="1">
            <text:p>1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S.AGOSTIN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RUAR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ARANHUN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OIA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ETROLI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 TALHAD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LGUEI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29" table:number-columns-spanned="4" table:number-rows-spanned="1">
            <text:p>2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3">
            <text:p>PR-PI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0" table:number-columns-spanned="4" table:number-rows-spanned="1">
            <text:p>10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0" table:number-columns-spanned="4" table:number-rows-spanned="1">
            <text:p>1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RRENT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LORIAN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NAI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ICOS-P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R.NONAT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5" table:number-columns-spanned="4" table:number-rows-spanned="1">
            <text:p>1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35">
            <text:p>PR-PR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P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2" table:number-columns-spanned="4" table:number-rows-spanned="1">
            <text:p>2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2" table:number-columns-spanned="4" table:number-rows-spanned="1">
            <text:p>2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PUCARA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MOURA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SCAVE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.BELTRA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OZ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9" table:number-columns-spanned="4" table:number-rows-spanned="1">
            <text:p>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9" table:number-columns-spanned="4" table:number-rows-spanned="1">
            <text:p>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Í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APUAV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CAREZINH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ONDRI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RING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GROSS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NAGU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RANAVA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TO BC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MUARAM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NIÃO VIT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60" table:number-columns-spanned="4" table:number-rows-spanned="1">
            <text:p>6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28">
            <text:p>PR-RJ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RJ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7" table:number-columns-spanned="4" table:number-rows-spanned="1">
            <text:p>5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QUISITADO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9" table:number-columns-spanned="4" table:number-rows-spanned="1">
            <text:p>5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NGRA RE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MP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PERU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CA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.FRIBURG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ITERO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ETROPOL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ESENDE-RJ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GONÇAL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 MERIT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P.ALDE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.REDOND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89" table:number-columns-spanned="4" table:number-rows-spanned="1">
            <text:p>8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11">
            <text:p>PR-RN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N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3" table:number-columns-spanned="4" table:number-rows-spanned="1">
            <text:p>1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SS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ICÓ-RN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OSSO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AU FERR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8" table:number-columns-spanned="4" table:number-rows-spanned="1">
            <text:p>1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9">
            <text:p>PR-RO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7" table:number-columns-spanned="4" table:number-rows-spanned="1">
            <text:p>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JARÁ-MI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I PARANÁ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VILHE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4" table:number-columns-spanned="4" table:number-rows-spanned="1">
            <text:p>1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">
            <text:p>PR-RR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7" table:number-columns-spanned="4" table:number-rows-spanned="1">
            <text:p>7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7" table:number-columns-spanned="4" table:number-rows-spanned="1">
            <text:p>7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7">
            <text:p>PR-RS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R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8" table:number-columns-spanned="4" table:number-rows-spanned="1">
            <text:p>2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8" table:number-columns-spanned="4" table:number-rows-spanned="1">
            <text:p>2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.GONCALV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GÉ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. DA CANO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XIAS SU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RUZ ALT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ERECHIM/P.M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AJEAD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N.HAMBURG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FUND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ELOTAS-R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.GRAND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ANGEL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LIVRAMENT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MAR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NTA ROS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TA CRUZ S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URUGUAIA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63" table:number-columns-spanned="4" table:number-rows-spanned="1">
            <text:p>6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31">
            <text:p>PR-SC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SC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3" table:number-columns-spanned="4" table:number-rows-spanned="1">
            <text:p>1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LUMENA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ÇADOR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HAPEC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ONCORD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RICIUM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JA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RAGU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OAÇ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OINVILL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AG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F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IO DO SU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MIGUEL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UBARA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39" table:number-columns-spanned="4" table:number-rows-spanned="1">
            <text:p>3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8">
            <text:p>PR-SE</text:p>
          </table:table-cell>
          <table:covered-table-cell table:number-columns-repeated="5" table:style-name="ce3"/>
          <table:table-cell table:style-name="ce3" office:value-type="string" table:number-columns-spanned="2" table:number-rows-spanned="3">
            <text:p>PR-S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9" table:number-columns-spanned="4" table:number-rows-spanned="1">
            <text:p>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3" office:value-type="string" table:number-columns-spanned="9" table:number-rows-spanned="1">
            <text:p>PROCURADOR REGIONAL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1" table:number-columns-spanned="4" table:number-rows-spanned="1">
            <text:p>1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LAGART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ROPRIÁ-S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3" table:number-columns-spanned="4" table:number-rows-spanned="1">
            <text:p>1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3" office:value-type="string" table:number-columns-spanned="6" table:number-rows-spanned="63">
            <text:p>PR-SP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SP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6" table:number-columns-spanned="4" table:number-rows-spanned="1">
            <text:p>46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6" table:number-columns-spanned="4" table:number-rows-spanned="1">
            <text:p>4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NDRADI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CATU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RAQUAR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SSI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RRET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AUR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BRAGANÇ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MPINA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6" table:number-columns-spanned="4" table:number-rows-spanned="1">
            <text:p>6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6" table:number-columns-spanned="4" table:number-rows-spanned="1">
            <text:p>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CARAGUAT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FRANC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ATIN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ARULH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9" table:number-columns-spanned="4" table:number-rows-spanned="1">
            <text:p>9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9" table:number-columns-spanned="4" table:number-rows-spanned="1">
            <text:p>9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ITAPEV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LE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AU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JUNDIA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MARÍLI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OSASC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OURINH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.PRUDENT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PIRACIC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.PRET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REGISTR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BERNARD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4" table:number-columns-spanned="4" table:number-rows-spanned="1">
            <text:p>4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4" table:number-columns-spanned="4" table:number-rows-spanned="1">
            <text:p>4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CARL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CAMP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.J.R.PRET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5" table:number-columns-spanned="4" table:number-rows-spanned="1">
            <text:p>5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5" table:number-columns-spanned="4" table:number-rows-spanned="1">
            <text:p>5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ANTOS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8" table:number-columns-spanned="4" table:number-rows-spanned="1">
            <text:p>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8" table:number-columns-spanned="4" table:number-rows-spanned="1">
            <text:p>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SOROCAB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3" table:number-columns-spanned="4" table:number-rows-spanned="1">
            <text:p>3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3" table:number-columns-spanned="4" table:number-rows-spanned="1">
            <text:p>3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TAUBATE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30" table:number-columns-spanned="4" table:number-rows-spanned="1">
            <text:p>130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table-cell table:style-name="ce3" office:value-type="string" table:number-columns-spanned="6" table:number-rows-spanned="7">
            <text:p>PR-TO</text:p>
          </table:table-cell>
          <table:covered-table-cell table:number-columns-repeated="5" table:style-name="ce3"/>
          <table:table-cell table:style-name="ce3" office:value-type="string" table:number-columns-spanned="2" table:number-rows-spanned="2">
            <text:p>PR-TO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8" table:number-columns-spanned="4" table:number-rows-spanned="1">
            <text:p>8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8" table:number-columns-spanned="4" table:number-rows-spanned="1">
            <text:p>8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ARAGUAINA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2" table:number-columns-spanned="4" table:number-rows-spanned="1">
            <text:p>2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2" table:number-columns-spanned="4" table:number-rows-spanned="1">
            <text:p>2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3" office:value-type="string" table:number-columns-spanned="2" table:number-rows-spanned="2">
            <text:p>PRM-GURUPI</text:p>
          </table:table-cell>
          <table:covered-table-cell table:style-name="ce3"/>
          <table:table-cell table:style-name="ce3" office:value-type="string" table:number-columns-spanned="9" table:number-rows-spanned="1">
            <text:p>PROCURADOR DA REPÚBLICA</text:p>
          </table:table-cell>
          <table:covered-table-cell table:number-columns-repeated="8" table:style-name="ce3"/>
          <table:table-cell table:style-name="ce12" office:value-type="float" office:value="1" table:number-columns-spanned="4" table:number-rows-spanned="1">
            <text:p>1 </text:p>
          </table:table-cell>
          <table:covered-table-cell table:number-columns-repeated="3" table:style-name="ce12"/>
          <table:table-cell table:style-name="ce1" table:number-columns-repeated="8"/>
          <table:table-cell table:number-columns-repeated="994"/>
        </table:table-row>
        <table:table-row table:style-name="ro6">
          <table:table-cell table:style-name="ce1"/>
          <table:covered-table-cell table:number-columns-repeated="8" table:style-name="ce3"/>
          <table:table-cell table:style-name="ce5" office:value-type="string" table:number-columns-spanned="9" table:number-rows-spanned="1">
            <text:p>Total</text:p>
          </table:table-cell>
          <table:covered-table-cell table:number-columns-repeated="8" table:style-name="ce5"/>
          <table:table-cell table:style-name="ce13" office:value-type="float" office:value="1" table:number-columns-spanned="4" table:number-rows-spanned="1">
            <text:p>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covered-table-cell table:number-columns-repeated="6" table:style-name="ce3"/>
          <table:table-cell table:style-name="ce5" office:value-type="string" table:number-columns-spanned="2" table:number-rows-spanned="1">
            <text:p>Total</text:p>
          </table:table-cell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1" table:number-columns-spanned="4" table:number-rows-spanned="1">
            <text:p>11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5">
          <table:table-cell table:style-name="ce1"/>
          <table:table-cell table:style-name="ce5" office:value-type="string" table:number-columns-spanned="6" table:number-rows-spanned="1">
            <text:p>Total</text:p>
          </table:table-cell>
          <table:covered-table-cell table:number-columns-repeated="5" table:style-name="ce5"/>
          <table:table-cell table:style-name="ce5" table:number-columns-spanned="2" table:number-rows-spanned="1"/>
          <table:covered-table-cell table:style-name="ce5"/>
          <table:table-cell table:style-name="ce5" table:number-columns-spanned="9" table:number-rows-spanned="1"/>
          <table:covered-table-cell table:number-columns-repeated="8" table:style-name="ce5"/>
          <table:table-cell table:style-name="ce13" office:value-type="float" office:value="1166" table:number-columns-spanned="4" table:number-rows-spanned="1">
            <text:p>1.166 </text:p>
          </table:table-cell>
          <table:covered-table-cell table:number-columns-repeated="3" table:style-name="ce13"/>
          <table:table-cell table:style-name="ce1" table:number-columns-repeated="8"/>
          <table:table-cell table:number-columns-repeated="994"/>
        </table:table-row>
        <table:table-row table:style-name="ro12">
          <table:table-cell table:style-name="ce1" table:number-columns-repeated="30"/>
          <table:table-cell table:number-columns-repeated="994"/>
        </table:table-row>
        <table:table-row table:style-name="ro6">
          <table:table-cell table:style-name="ce1" table:number-columns-repeated="2"/>
          <table:table-cell table:style-name="ce6" table:number-columns-spanned="3" table:number-rows-spanned="2"/>
          <table:covered-table-cell table:number-columns-repeated="2" table:style-name="ce6"/>
          <table:table-cell table:style-name="ce1"/>
          <table:table-cell table:style-name="ce7" office:value-type="string" table:number-columns-spanned="7" table:number-rows-spanned="1">
            <text:p>Data da última atualização: 31/08/2022</text:p>
          </table:table-cell>
          <table:covered-table-cell table:number-columns-repeated="6" table:style-name="ce7"/>
          <table:table-cell table:style-name="ce1" table:number-columns-repeated="4"/>
          <table:table-cell table:style-name="ce7" office:value-type="string" table:number-columns-spanned="3" table:number-rows-spanned="1">
            <text:p>Emitido em:</text:p>
          </table:table-cell>
          <table:covered-table-cell table:number-columns-repeated="2" table:style-name="ce7"/>
          <table:table-cell table:style-name="ce7" office:value-type="string" table:number-columns-spanned="2" table:number-rows-spanned="1">
            <text:p>1/9/2022 19:01:28</text:p>
          </table:table-cell>
          <table:covered-table-cell table:style-name="ce7"/>
          <table:table-cell table:style-name="ce1" table:number-columns-repeated="8"/>
          <table:table-cell table:number-columns-repeated="994"/>
        </table:table-row>
        <table:table-row table:style-name="ro13">
          <table:table-cell table:style-name="ce1" table:number-columns-repeated="2"/>
          <table:covered-table-cell table:number-columns-repeated="3" table:style-name="ce6"/>
          <table:table-cell table:style-name="ce1"/>
          <table:table-cell table:style-name="ce7" office:value-type="string" table:number-columns-spanned="8" table:number-rows-spanned="1">
            <text:p>Fonte: Sistema de Gestão de Pessoal (GPS-Hórus)</text:p>
          </table:table-cell>
          <table:covered-table-cell table:number-columns-repeated="7" table:style-name="ce7"/>
          <table:table-cell table:style-name="ce1" table:number-columns-repeated="3"/>
          <table:table-cell table:style-name="ce7" office:value-type="string" table:number-columns-spanned="7" table:number-rows-spanned="1">
            <text:p>Página 1 de 1</text:p>
          </table:table-cell>
          <table:covered-table-cell table:number-columns-repeated="6" table:style-name="ce7"/>
          <table:table-cell table:style-name="ce1" table:number-columns-repeated="6"/>
          <table:table-cell table:number-columns-repeated="994"/>
        </table:table-row>
        <table:table-row table:style-name="ro2" table:number-rows-repeated="10469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Mozart Reports" table:style-name="ta2">
        <table:table-column table:style-name="co24" table:number-columns-repeated="1024" table:default-cell-style-name="Default"/>
        <table:table-row table:style-name="ro14">
          <table:table-cell office:value-type="string">
            <text:p>1</text:p>
          </table:table-cell>
          <table:table-cell office:value-type="string">
            <text:p>13A91AB28B41804F0A40B3AAA575B404</text:p>
          </table:table-cell>
          <table:table-cell table:number-columns-repeated="1022"/>
        </table:table-row>
        <table:table-row table:style-name="ro14">
          <table:table-cell office:value-type="string">
            <text:p>&lt;mi app="e" ver="19"&gt;</text:p>
            <text:p><text:s/>&lt;rsloc guid="13A91AB28B41804F0A40B3AAA575B404"&gt;&lt;ri name="D014-Quadro-de-Membros-Ativos-Excell" id="9ED4CA5645C11DCBB9FCA79B44862D51" path="\Gestao de Pessoas\Objetos públicos\Relatórios\Publicados\D014-D015-Quadro de Membros e Servidores Ativos\D014-Quadro-de-Membros-Ativos-Excell"&gt;&lt;ci ps="Export Engine" srv="svlp-mstris01" prj="Gestao de Pessoas" prjid="81BD4DC611E0DD6009B100802FA7E74F" li="Sgpti" am="s" /&gt;&lt;lu ut="9/1/2022 10:02:38 PM" si="" msgID="" /&gt;&lt;/ri&gt;&lt;do chartas="" pa="0" ct="x" c3="1" cfmt="1" fmt="1" saf="0" afg="1" rafg="1" cwd="1" ab="1" af="1" om="0" ag="0" hs="1" ks="0" lck="0" ppt="1" wpt="1" dcom="0"&gt;&lt;details dbit="6851741490" dsel="39" /&gt; &lt;/do&gt;&lt;export pgopt="ALL" lyopt="CURRENT"/&gt;&lt;pgs&gt;&lt;pg rows="1666" cols="30" nrr="0" nrc="0"&gt;&lt;pg&gt;&lt;attEl aen="Layout" aeid="K3" aedn="Layout 1"/&gt;&lt;/pg&gt;&lt;bls&gt;&lt;bl sr="-1" sc="-1" rfetch="0" cfetch="0" posid="1"&gt;&lt;excel&gt;&lt;epo ews="D014-Quadro-de-Membros-Ativos-E" ece="A1" ptn="" rows="1666" cols="30" /&gt;&lt;esdo ews="" ece="" ptn="" /&gt;&lt;/excel&gt;&lt;/bl&gt;&lt;/bls&gt;&lt;/pg&gt;&lt;/pgs&gt;&lt;/rsloc&gt; &lt;/mi&gt;</text:p>
          </table:table-cell>
          <table:table-cell table:number-columns-repeated="1023"/>
        </table:table-row>
        <table:table-row table:style-name="ro2" table:number-rows-repeated="104857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</number:text>
    </number:number-style>
    <number:number-style style:name="N106">
      <number:text>(</number:text>
      <number:number number:decimal-places="0" number:min-integer-digits="1" number:grouping="true"/>
      <number:text>)</number:text>
      <style:map style:condition="value()&gt;=0" style:apply-style-name="N106P0"/>
    </number:number-style>
    <number:date-style style:name="N107">
      <number:day number:style="long"/>
      <number:text>/</number:text>
      <number:month number:style="long"/>
      <number:text>/</number:text>
      <number:year number:style="long"/>
    </number:date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time-style style:name="N10125" number:language="pt" number:country="BR">
      <number:minutes number:style="long"/>
      <number:text>:</number:text>
      <number:seconds number:style="long"/>
    </number:time-style>
    <number:time-style style:name="N10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27" number:language="pt" number:country="BR">
      <number:minutes number:style="long"/>
      <number:text>:</number:text>
      <number:seconds number:style="long" number:decimal-places="1"/>
    </number:time-style>
    <number:number-style style:name="N10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3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D014-Quadro-de-Membros-Ativos-E" style:display-name="PageStyle_D014-Quadro-de-Membros-Ativos-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ozart_20_Reports" style:display-name="PageStyle_Mozart Report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dc:date>2022-09-01T19:07:32.79</dc:date>
    <meta:editing-duration>PT44S</meta:editing-duration>
    <meta:editing-cycles>3</meta:editing-cycles>
    <meta:document-statistic meta:table-count="2" meta:cell-count="11205" meta:object-count="2"/>
  </office:meta>
</office:document-meta>
</file>