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201000000550000002CB10002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1.372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1.736cm"/>
    </style:style>
    <style:style style:name="co12" style:family="table-column">
      <style:table-column-properties fo:break-before="auto" style:column-width="2.073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0.587cm"/>
    </style:style>
    <style:style style:name="co15" style:family="table-column">
      <style:table-column-properties fo:break-before="auto" style:column-width="2.044cm"/>
    </style:style>
    <style:style style:name="co16" style:family="table-column">
      <style:table-column-properties fo:break-before="auto" style:column-width="3.584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6.511cm"/>
    </style:style>
    <style:style style:name="co19" style:family="table-column">
      <style:table-column-properties fo:break-before="auto" style:column-width="7.989cm"/>
    </style:style>
    <style:style style:name="co20" style:family="table-column">
      <style:table-column-properties fo:break-before="auto" style:column-width="11.368cm"/>
    </style:style>
    <style:style style:name="co21" style:family="table-column">
      <style:table-column-properties fo:break-before="auto" style:column-width="3.2cm"/>
    </style:style>
    <style:style style:name="co22" style:family="table-column">
      <style:table-column-properties fo:break-before="auto" style:column-width="1.7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55cm" fo:break-before="auto" style:use-optimal-row-height="tru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PageStyle_5f_D014-Quadro-de-Membros-Ativos-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07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4-Quadro-de-Membros-Ativos-E" table:style-name="ta1">
        <office:forms form:automatic-focus="false" form:apply-design-mode="false"/>
        <table:shapes>
          <draw:frame draw:z-index="0" draw:name="Picture 1" draw:style-name="gr1" draw:text-style-name="P1" svg:width="2.538cm" svg:height="2.363cm" svg:x="30.662cm" svg:y="0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7cm" svg:height="1.031cm" svg:x="1.424cm" svg:y="806.403cm">
            <draw:image xlink:href="Pictures/10000201000000550000002CB10002F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number-columns-repeated="994" table:default-cell-style-name="Default"/>
        <table:table-row table:style-name="ro1">
          <table:table-cell table:style-name="ce1" table:number-columns-repeated="12"/>
          <table:table-cell table:style-name="ce8" table:number-columns-spanned="2" table:number-rows-spanned="1"/>
          <table:covered-table-cell table:style-name="ce8"/>
          <table:table-cell table:style-name="ce1" table:number-columns-repeated="16"/>
          <table:table-cell table:number-columns-repeated="994"/>
        </table:table-row>
        <table:table-row table:style-name="ro2">
          <table:table-cell table:style-name="ce1"/>
          <table:table-cell table:style-name="ce2" office:value-type="string" table:number-columns-spanned="29" table:number-rows-spanned="1">
            <text:p>Ministério Público Federal</text:p>
          </table:table-cell>
          <table:covered-table-cell table:number-columns-repeated="8" table:style-name="ce1"/>
          <table:covered-table-cell table:number-columns-repeated="6" table:style-name="ce11"/>
          <table:covered-table-cell table:number-columns-repeated="14" table:style-name="ce1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2">
          <table:table-cell table:style-name="ce1"/>
          <table:table-cell table:style-name="ce3" office:value-type="string" table:number-columns-spanned="29" table:number-rows-spanned="1">
            <text:p>Quadro de Membros Ativos</text:p>
          </table:table-cell>
          <table:covered-table-cell table:number-columns-repeated="6" table:style-name="ce1"/>
          <table:covered-table-cell table:number-columns-repeated="11" table:style-name="ce10"/>
          <table:covered-table-cell table:number-columns-repeated="11" table:style-name="ce1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3">
          <table:table-cell table:style-name="ce1" table:number-columns-repeated="30"/>
          <table:table-cell table:number-columns-repeated="994"/>
        </table:table-row>
        <table:table-row table:style-name="ro4">
          <table:table-cell table:style-name="ce1"/>
          <table:table-cell table:style-name="ce4" office:value-type="string" table:number-columns-spanned="5" table:number-rows-spanned="1">
            <text:p>Unidade principal</text:p>
          </table:table-cell>
          <table:covered-table-cell table:number-columns-repeated="4" table:style-name="ce4"/>
          <table:table-cell table:style-name="ce4" office:value-type="string" table:number-columns-spanned="5" table:number-rows-spanned="1">
            <text:p>Unidade</text:p>
          </table:table-cell>
          <table:covered-table-cell table:number-columns-repeated="4" table:style-name="ce4"/>
          <table:table-cell table:style-name="ce4" office:value-type="string" table:number-columns-spanned="4" table:number-rows-spanned="1">
            <text:p>Matrícula</text:p>
          </table:table-cell>
          <table:covered-table-cell table:number-columns-repeated="3" table:style-name="ce4"/>
          <table:table-cell table:style-name="ce4" office:value-type="string" table:number-columns-spanned="6" table:number-rows-spanned="1">
            <text:p>Nome</text:p>
          </table:table-cell>
          <table:covered-table-cell table:number-columns-repeated="5" table:style-name="ce4"/>
          <table:table-cell table:style-name="ce4" office:value-type="string" table:number-columns-spanned="4" table:number-rows-spanned="1">
            <text:p>Cargo Efetivo</text:p>
          </table:table-cell>
          <table:covered-table-cell table:number-columns-repeated="3" table:style-name="ce4"/>
          <table:table-cell table:style-name="ce4" office:value-type="string">
            <text:p>Função</text:p>
          </table:table-cell>
          <table:table-cell table:style-name="ce4" office:value-type="string">
            <text:p>Lotação</text:p>
          </table:table-cell>
          <table:table-cell table:style-name="ce4" office:value-type="string">
            <text:p>Nomeação </text:p>
            <text:p>Ato/ Portaria nº</text:p>
          </table:table-cell>
          <table:table-cell table:style-name="ce4" office:value-type="string">
            <text:p>Nomeação </text:p>
            <text:p>Data Publicação</text:p>
          </table:table-cell>
          <table:table-cell table:style-name="ce17" office:value-type="string">
            <text:p>Vitalício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5" table:number-rows-spanned="109">
            <text:p>PGR</text:p>
          </table:table-cell>
          <table:covered-table-cell table:number-columns-repeated="4" table:style-name="ce5"/>
          <table:table-cell table:style-name="ce5" office:value-type="string" table:number-columns-spanned="5" table:number-rows-spanned="109">
            <text:p>PGR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3062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BERTO VINICIUS CARTAXO DA CUNH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ASSESSORIA JURÍDICA CRIMINAL NO STJ/PGR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0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CIDES MARTIN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385">
            <text:p>385</text:p>
          </table:table-cell>
          <table:table-cell table:style-name="ce16" office:value-type="date" office:date-value="1984-09-18">
            <text:p>18/09/198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5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EXANDRE CAMANHO DE ASSI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202">
            <text:p>202</text:p>
          </table:table-cell>
          <table:table-cell table:style-name="ce16" office:value-type="date" office:date-value="1993-06-28">
            <text:p>28/06/199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3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EXANDRE ESPINOSA BRAVO BARBOS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 BORGES COELHO SANT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752">
            <text:p>752</text:p>
          </table:table-cell>
          <table:table-cell table:style-name="ce16" office:value-type="date" office:date-value="1989-12-12">
            <text:p>12/12/198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1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MARA OSORIO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SECRETARIA DE COOPERAÇÃO INTERNACIONAL/PGR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101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 ALISSON LEAL TEIX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GABINETE DO PROCURADOR-GERAL DA REPÚBLICA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TONIO AUGUSTO BRANDAO DE AR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703">
            <text:p>703</text:p>
          </table:table-cell>
          <table:table-cell table:style-name="ce16" office:value-type="date" office:date-value="1987-10-08">
            <text:p>08/10/198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4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TONIO CARLOS ALPINO BIGONH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197">
            <text:p>197</text:p>
          </table:table-cell>
          <table:table-cell table:style-name="ce16" office:value-type="date" office:date-value="1992-04-03">
            <text:p>03/04/199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4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TONIO CARLOS PESSOA LIN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636">
            <text:p>636</text:p>
          </table:table-cell>
          <table:table-cell table:style-name="ce16" office:value-type="date" office:date-value="1985-11-01">
            <text:p>01/11/198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25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TONIO CARLOS SIMOES MARTINS SOAR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385">
            <text:p>385</text:p>
          </table:table-cell>
          <table:table-cell table:style-name="ce16" office:value-type="date" office:date-value="1984-09-18">
            <text:p>18/09/198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8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THAYDE RIBEIRO COS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GABINETE DO VICE PROCURADOR GERAL ELEITORAL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27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URELIO VIRGILIO VEIGA RI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703">
            <text:p>703</text:p>
          </table:table-cell>
          <table:table-cell table:style-name="ce16" office:value-type="date" office:date-value="1987-10-08">
            <text:p>08/10/198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28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BRASILINO PEREIRA DOS SANT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385">
            <text:p>385</text:p>
          </table:table-cell>
          <table:table-cell table:style-name="ce16" office:value-type="date" office:date-value="1984-09-18">
            <text:p>18/09/198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150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BRUNO PINTO E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ASSESSORIA JURÍDICA CRIMINAL NO STJ/PGR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106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INA COSTA OLIVEIRA LEIT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GABINETE DO PROCURADOR-GERAL DA REPÚBLICA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2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ALBERTO CARVALHO DE VILHENA COE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752">
            <text:p>752</text:p>
          </table:table-cell>
          <table:table-cell table:style-name="ce16" office:value-type="date" office:date-value="1989-12-12">
            <text:p>12/12/198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6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FERNANDO MAZZOC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SECRETARIO / CC-6</text:p>
          </table:table-cell>
          <table:table-cell table:style-name="ce12" office:value-type="string">
            <text:p>SECRETARIA JURÍDICA E DE DOCUMENTAÇÃO/SG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FREDERICO SANT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43">
            <text:p>43</text:p>
          </table:table-cell>
          <table:table-cell table:style-name="ce16" office:value-type="date" office:date-value="1991-02-18">
            <text:p>18/02/1991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RODOLFO FONSECA TIGRE MAI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43">
            <text:p>43</text:p>
          </table:table-cell>
          <table:table-cell table:style-name="ce16" office:value-type="date" office:date-value="1991-02-18">
            <text:p>18/02/1991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0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ELIA REGINA SOUZA DELGADO ALVARENG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385">
            <text:p>385</text:p>
          </table:table-cell>
          <table:table-cell table:style-name="ce16" office:value-type="date" office:date-value="1984-09-18">
            <text:p>18/09/198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175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HRISTIANO MOTA E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GABINETE DO PROCURADOR-GERAL DA REPÚBLICA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149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LAIZ MARIA PEREIRA GUNÇA DOS SANT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GABINETE DO PROCURADOR-GERAL DA REPÚBLICA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4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LAUDIA SAMPAIO MARQU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385">
            <text:p>385</text:p>
          </table:table-cell>
          <table:table-cell table:style-name="ce16" office:value-type="date" office:date-value="1984-09-18">
            <text:p>18/09/198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182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LEBER LODETTI D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GABINETE DO PROCURADOR-GERAL DA REPÚBLICA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1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NIEL AZEVEDO LÔB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SECRETARIO / CC-6</text:p>
          </table:table-cell>
          <table:table-cell table:style-name="ce12" office:value-type="string">
            <text:p>SECRETARIA DE PERÍCIA, PESQUISA E ANÁLISE/PGR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159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NIEL JOSE MESQUITA MONTEIRO DI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ASSESSORIA JURÍDICA CRIMINAL NO STF/PGR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RCY SANTANA VITOBELL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752">
            <text:p>752</text:p>
          </table:table-cell>
          <table:table-cell table:style-name="ce16" office:value-type="date" office:date-value="1989-12-12">
            <text:p>12/12/198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8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RLAN AIRTON DI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CHEFE DE GABINETE DO PROCURADOR-GERAL DA REPÚBLICA / CNE</text:p>
          </table:table-cell>
          <table:table-cell table:style-name="ce12" office:value-type="string">
            <text:p>SECRETARIA DE TECNOLOGIA DA INFORMAÇÃO E COMUNICAÇÃO/SG</text:p>
          </table:table-cell>
          <table:table-cell table:style-name="ce12" office:value-type="float" office:value="581">
            <text:p>581</text:p>
          </table:table-cell>
          <table:table-cell table:style-name="ce16" office:value-type="date" office:date-value="2003-09-04">
            <text:p>04/09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6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ENISE VINCI TULI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752">
            <text:p>752</text:p>
          </table:table-cell>
          <table:table-cell table:style-name="ce16" office:value-type="date" office:date-value="1989-12-12">
            <text:p>12/12/198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2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URVAL TADEU GUIMARA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491">
            <text:p>491</text:p>
          </table:table-cell>
          <table:table-cell table:style-name="ce16" office:value-type="date" office:date-value="1982-07-02">
            <text:p>02/07/198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146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DNALDO RODRIGO BRITO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GABINETE DO PROCURADOR-GERAL DA REPÚBLICA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182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DSON DE RESENDE CASTR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GABINETE DO VICE PROCURADOR GERAL ELEITORAL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DSON OLIVEIRA DE ALMEID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385">
            <text:p>385</text:p>
          </table:table-cell>
          <table:table-cell table:style-name="ce16" office:value-type="date" office:date-value="1984-09-18">
            <text:p>18/09/198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6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DUARDO KURTZ LORENZON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752">
            <text:p>752</text:p>
          </table:table-cell>
          <table:table-cell table:style-name="ce16" office:value-type="date" office:date-value="1989-12-12">
            <text:p>12/12/198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24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ITEL SANTIAGO DE BRITO PER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388">
            <text:p>388</text:p>
          </table:table-cell>
          <table:table-cell table:style-name="ce16" office:value-type="date" office:date-value="1984-09-24">
            <text:p>24/09/198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4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LA WIECKO VOLKMER DE CASTI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string">
            <text:p>N/C</text:p>
          </table:table-cell>
          <table:table-cell table:style-name="ce16" office:value-type="date" office:date-value="1975-03-07">
            <text:p>07/03/197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5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LIANA PERES TORELLY DE CARVA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SECRETARIO-GERAL / CNE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202">
            <text:p>202</text:p>
          </table:table-cell>
          <table:table-cell table:style-name="ce16" office:value-type="date" office:date-value="1993-06-28">
            <text:p>28/06/199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7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LIANE DE ALBUQUERQUE OLIVEIRA RECEN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681">
            <text:p>681</text:p>
          </table:table-cell>
          <table:table-cell table:style-name="ce16" office:value-type="date" office:date-value="1983-11-22">
            <text:p>22/11/198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LIZETA MARIA DE PAIVA RAM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752">
            <text:p>752</text:p>
          </table:table-cell>
          <table:table-cell table:style-name="ce16" office:value-type="date" office:date-value="1989-12-12">
            <text:p>12/12/198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LTON GHERSEL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197">
            <text:p>197</text:p>
          </table:table-cell>
          <table:table-cell table:style-name="ce16" office:value-type="date" office:date-value="1992-04-03">
            <text:p>03/04/199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136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UNICE PEREIRA AMORIM CARVALHI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SECRETARIO / CC-6</text:p>
          </table:table-cell>
          <table:table-cell table:style-name="ce12" office:value-type="string">
            <text:p>SECRETARIA DE RELAÇÕES INSTITUCIONAIS/PGR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156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ABRICIO JOSE DA FONSECA PIN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146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RNANDA PEREIRA BARBOS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GABINETE DO PROCURADOR-GERAL DA REPÚBLICA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RANCISCO DE ASSIS VIEIRA SANSEVERIN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43">
            <text:p>43</text:p>
          </table:table-cell>
          <table:table-cell table:style-name="ce16" office:value-type="date" office:date-value="1991-02-18">
            <text:p>18/02/1991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26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RANCISCO XAVIER PINHEIRO FI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636">
            <text:p>636</text:p>
          </table:table-cell>
          <table:table-cell table:style-name="ce16" office:value-type="date" office:date-value="1985-11-01">
            <text:p>01/11/198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HINDENBURGO CHATEAUBRIAND PEREIRA DINIZ FI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43">
            <text:p>43</text:p>
          </table:table-cell>
          <table:table-cell table:style-name="ce16" office:value-type="date" office:date-value="1991-02-18">
            <text:p>18/02/1991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6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HUMBERTO JACQUES DE MEDEIR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192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ÃO CARLOS NEGRÃ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ASSESSORIA JURÍDICA CRIMINAL NO STJ/PGR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AO HELIOFAR DE JESUS VILLA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43">
            <text:p>43</text:p>
          </table:table-cell>
          <table:table-cell table:style-name="ce16" office:value-type="date" office:date-value="1991-02-18">
            <text:p>18/02/1991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2975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AO PAULO SANTOS SCHOUCAI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ASSESSORIA JURÍDICA CRIMINAL NO STJ/PGR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1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AO PEDRO DE SABOIA BANDEIRA DE MELLO FI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385">
            <text:p>385</text:p>
          </table:table-cell>
          <table:table-cell table:style-name="ce16" office:value-type="date" office:date-value="1984-09-18">
            <text:p>18/09/198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4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AQUIM CABRAL DA COSTA NE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GABINETE DO VICE PROCURADOR GERAL ELEITORAL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5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AQUIM JOSE DE BARROS DI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385">
            <text:p>385</text:p>
          </table:table-cell>
          <table:table-cell table:style-name="ce16" office:value-type="date" office:date-value="1984-09-18">
            <text:p>18/09/198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2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ADONIS CALLOU DE ARAUJO S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197">
            <text:p>197</text:p>
          </table:table-cell>
          <table:table-cell table:style-name="ce16" office:value-type="date" office:date-value="1992-04-03">
            <text:p>03/04/199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BONIFACIO BORGES DE ANDRAD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385">
            <text:p>385</text:p>
          </table:table-cell>
          <table:table-cell table:style-name="ce16" office:value-type="date" office:date-value="1984-09-18">
            <text:p>18/09/198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3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ELAERES MARQUES TEIX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197">
            <text:p>197</text:p>
          </table:table-cell>
          <table:table-cell table:style-name="ce16" office:value-type="date" office:date-value="1992-04-03">
            <text:p>03/04/199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2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ULIANO BAIOCCHI VILLA-VERDE DE CARVA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752">
            <text:p>752</text:p>
          </table:table-cell>
          <table:table-cell table:style-name="ce16" office:value-type="date" office:date-value="1989-12-12">
            <text:p>12/12/198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491">
            <text:p>491</text:p>
          </table:table-cell>
          <table:table-cell table:style-name="ce16" office:value-type="date" office:date-value="1982-07-02">
            <text:p>02/07/198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8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EONARDO SAMPAIO DE ALMEID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3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INDORA MARIA ARAUJ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388">
            <text:p>388</text:p>
          </table:table-cell>
          <table:table-cell table:style-name="ce16" office:value-type="date" office:date-value="1984-09-24">
            <text:p>24/09/198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4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CAS DANIEL CHAVES DE FREIT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ASSESSORIA ESPECIAL JURÍDICA/PGR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9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CIANO MARIZ MAI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43">
            <text:p>43</text:p>
          </table:table-cell>
          <table:table-cell table:style-name="ce16" office:value-type="date" office:date-value="1991-02-18">
            <text:p>18/02/1991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2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Z AUGUSTO SANTOS LIM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197">
            <text:p>197</text:p>
          </table:table-cell>
          <table:table-cell table:style-name="ce16" office:value-type="date" office:date-value="1992-04-03">
            <text:p>03/04/199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20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ZA CRISTINA FONSECA FRISCHEISE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197">
            <text:p>197</text:p>
          </table:table-cell>
          <table:table-cell table:style-name="ce16" office:value-type="date" office:date-value="1992-04-03">
            <text:p>03/04/199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ELO ANTONIO MUSCOGLIAT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43">
            <text:p>43</text:p>
          </table:table-cell>
          <table:table-cell table:style-name="ce16" office:value-type="date" office:date-value="1991-02-18">
            <text:p>18/02/1991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202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ÁRCIO AUGUSTO FRIGGI DE CARVA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ASSESSORIA JURÍDICA CRIMINAL NO STJ/PGR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146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OS CRISTIANO ANDRAD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ASSESSORIA JURÍDICA CRIMINAL NO STF/PGR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28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A CAETANA CINTRA SANT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491">
            <text:p>491</text:p>
          </table:table-cell>
          <table:table-cell table:style-name="ce16" office:value-type="date" office:date-value="1982-07-02">
            <text:p>02/07/198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9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A DAS MERCES DE CASTRO GORDILHO AR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491">
            <text:p>491</text:p>
          </table:table-cell>
          <table:table-cell table:style-name="ce16" office:value-type="date" office:date-value="1982-07-02">
            <text:p>02/07/198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8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A EMILIA MORAES DE ARAUJ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3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A IRANEIDE OLINDA SANTORO FACCHIN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197">
            <text:p>197</text:p>
          </table:table-cell>
          <table:table-cell table:style-name="ce16" office:value-type="date" office:date-value="1992-04-03">
            <text:p>03/04/199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29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A SILVIA DE MEIRA LUEDEMAN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418">
            <text:p>418</text:p>
          </table:table-cell>
          <table:table-cell table:style-name="ce16" office:value-type="date" office:date-value="1984-10-08">
            <text:p>08/10/198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A SOARES CAMELO CORDIOL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752">
            <text:p>752</text:p>
          </table:table-cell>
          <table:table-cell table:style-name="ce16" office:value-type="date" office:date-value="1989-12-12">
            <text:p>12/12/198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23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O FERREIRA LEIT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703">
            <text:p>703</text:p>
          </table:table-cell>
          <table:table-cell table:style-name="ce16" office:value-type="date" office:date-value="1987-10-08">
            <text:p>08/10/198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7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O LUIZ BONSAGLI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43">
            <text:p>43</text:p>
          </table:table-cell>
          <table:table-cell table:style-name="ce16" office:value-type="date" office:date-value="1991-02-18">
            <text:p>18/02/1991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URICIO VIEIRA BRACK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385">
            <text:p>385</text:p>
          </table:table-cell>
          <table:table-cell table:style-name="ce16" office:value-type="date" office:date-value="1984-09-18">
            <text:p>18/09/198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7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IECIO OSCAR UCHOA CAVALCANTI FI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3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OACIR MENDES SOUS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636">
            <text:p>636</text:p>
          </table:table-cell>
          <table:table-cell table:style-name="ce16" office:value-type="date" office:date-value="1985-11-01">
            <text:p>01/11/198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8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ONICA NICIDA GARCI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43">
            <text:p>43</text:p>
          </table:table-cell>
          <table:table-cell table:style-name="ce16" office:value-type="date" office:date-value="1991-02-18">
            <text:p>18/02/1991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3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NICOLAO DINO DE CASTRO E COSTA NE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43">
            <text:p>43</text:p>
          </table:table-cell>
          <table:table-cell table:style-name="ce16" office:value-type="date" office:date-value="1991-02-18">
            <text:p>18/02/1991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NIVIO DE FREITAS SILVA FI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43">
            <text:p>43</text:p>
          </table:table-cell>
          <table:table-cell table:style-name="ce16" office:value-type="date" office:date-value="1991-02-18">
            <text:p>18/02/1991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073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OCTAHYDES BALLAN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ASSESSORIA JURÍDICA CRIMINAL NO STJ/PGR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067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OCTAVIO CELSO GONDIM PAULO NE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SECRETARIA DE PERÍCIA, PESQUISA E ANÁLISE/PGR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ODIM BRANDAO FERR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43">
            <text:p>43</text:p>
          </table:table-cell>
          <table:table-cell table:style-name="ce16" office:value-type="date" office:date-value="1991-02-18">
            <text:p>18/02/1991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202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OLAVO EVANGELISTA PEZZOTT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ASSESSORIA JURÍDICA CRIMINAL NO STJ/PGR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21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ONOFRE DE FARIA MARTIN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703">
            <text:p>703</text:p>
          </table:table-cell>
          <table:table-cell table:style-name="ce16" office:value-type="date" office:date-value="1987-10-08">
            <text:p>08/10/198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2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OSNIR BELIC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197">
            <text:p>197</text:p>
          </table:table-cell>
          <table:table-cell table:style-name="ce16" office:value-type="date" office:date-value="1992-04-03">
            <text:p>03/04/199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7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OSVALDO CAPELARI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1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OSWALDO JOSE BARBOS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703">
            <text:p>703</text:p>
          </table:table-cell>
          <table:table-cell table:style-name="ce16" office:value-type="date" office:date-value="1987-10-08">
            <text:p>08/10/198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9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TRICIA DAROS XAVI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ASSESSORIA JURÍDICA CÍVEL/PGR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4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O DE SOUZA QUEIROZ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202">
            <text:p>202</text:p>
          </table:table-cell>
          <table:table-cell table:style-name="ce16" office:value-type="date" office:date-value="1993-06-28">
            <text:p>28/06/199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O EDUARDO BUEN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491">
            <text:p>491</text:p>
          </table:table-cell>
          <table:table-cell table:style-name="ce16" office:value-type="date" office:date-value="1982-07-02">
            <text:p>02/07/198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O GUSTAVO GONET BRANC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703">
            <text:p>703</text:p>
          </table:table-cell>
          <table:table-cell table:style-name="ce16" office:value-type="date" office:date-value="1987-10-08">
            <text:p>08/10/198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0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AQUEL ELIAS FERREIRA DODG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703">
            <text:p>703</text:p>
          </table:table-cell>
          <table:table-cell table:style-name="ce16" office:value-type="date" office:date-value="1987-10-08">
            <text:p>08/10/198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3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ENATO BRILL DE GO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197">
            <text:p>197</text:p>
          </table:table-cell>
          <table:table-cell table:style-name="ce16" office:value-type="date" office:date-value="1992-04-03">
            <text:p>03/04/199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BERTO DOS SANTOS FERR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197">
            <text:p>197</text:p>
          </table:table-cell>
          <table:table-cell table:style-name="ce16" office:value-type="date" office:date-value="1992-04-03">
            <text:p>03/04/199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9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BERTO LUIS OPPERMANN THOM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43">
            <text:p>43</text:p>
          </table:table-cell>
          <table:table-cell table:style-name="ce16" office:value-type="date" office:date-value="1991-02-18">
            <text:p>18/02/1991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104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DRIGO LOPEZ ZILI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GABINETE DO VICE PROCURADOR GERAL ELEITORAL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8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GERIO DE PAIVA NAVARR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197">
            <text:p>197</text:p>
          </table:table-cell>
          <table:table-cell table:style-name="ce16" office:value-type="date" office:date-value="1992-04-03">
            <text:p>03/04/199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4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NALDO MEIRA DE VASCONCELLOS ALB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202">
            <text:p>202</text:p>
          </table:table-cell>
          <table:table-cell table:style-name="ce16" office:value-type="date" office:date-value="1993-06-28">
            <text:p>28/06/199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28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ADY D'ASSUMPCAO TORRES FI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703">
            <text:p>703</text:p>
          </table:table-cell>
          <table:table-cell table:style-name="ce16" office:value-type="date" office:date-value="1987-10-08">
            <text:p>08/10/198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9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AMANTHA CHANTAL DOBROWOLSK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097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AMUEL SALES FONTEL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ASSESSORIA JURÍDICA CONSTITUCIONAL/PGR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151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AUVEI LA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ASSESSORIA ESPECIAL JURÍDICA/PGR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7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OLANGE MENDES DE SOUZ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float" office:value="197">
            <text:p>197</text:p>
          </table:table-cell>
          <table:table-cell table:style-name="ce16" office:value-type="date" office:date-value="1992-04-03">
            <text:p>03/04/199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128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AMARA DE SANTANA TEIXEIRA BURIT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ASSESSORIA ESPECIAL JURÍDICA/PGR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058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VANESSA WENDHAUSEN CAVALLAZZ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GABINETE DO PROCURADOR-GERAL DA REPÚBLICA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23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WAGNER NATAL BATIS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SUBPROCURADOR-GER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GERAL DA REPÚBLICA</text:p>
          </table:table-cell>
          <table:table-cell table:style-name="ce12" office:value-type="string">
            <text:p>N/C</text:p>
          </table:table-cell>
          <table:table-cell table:style-name="ce16" office:value-type="date" office:date-value="1980-07-09">
            <text:p>09/07/198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5" table:number-rows-spanned="45">
            <text:p>PRR1</text:p>
          </table:table-cell>
          <table:covered-table-cell table:number-columns-repeated="4" table:style-name="ce5"/>
          <table:table-cell table:style-name="ce5" office:value-type="string" table:number-columns-spanned="5" table:number-rows-spanned="45">
            <text:p>PRR1ª REGIÃ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51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DRIANA COSTA BROCK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112">
            <text:p>112</text:p>
          </table:table-cell>
          <table:table-cell table:style-name="ce16" office:value-type="date" office:date-value="1996-04-01">
            <text:p>01/04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8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 PAULA MANTOVANI SIQU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8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A LYRIO RIBEIRO DE SOUZ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3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A SILVA ARAUJ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4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TONIO EDILIO MAGALHAES TEIX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0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BRUNO CAIADO DE ACIOL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662">
            <text:p>662</text:p>
          </table:table-cell>
          <table:table-cell table:style-name="ce16" office:value-type="date" office:date-value="1998-09-11">
            <text:p>11/09/199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8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BRUNO FREIRE DE CARVALHO CALABRICH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1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OLINE MACIEL DA COS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1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NILO PINHEIRO DI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1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LIANA PIRES ROCH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2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MERSON KALIF SIQU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9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LICIO DE ARAUJO PONTES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2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RANCISCO DE ASSIS MARINHO FI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3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RANCISCO GUILHERME VOLLSTEDT BAST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9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UILHERME ZANINA SCHELB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8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USTAVO PESSANHA VELLOS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662">
            <text:p>662</text:p>
          </table:table-cell>
          <table:table-cell table:style-name="ce16" office:value-type="date" office:date-value="1998-09-11">
            <text:p>11/09/199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6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ADERCIO LEITE SAMPAI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4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ALFREDO DE PAUL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6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JAIRO GOM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1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MAURICIO GONCALV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662">
            <text:p>662</text:p>
          </table:table-cell>
          <table:table-cell table:style-name="ce16" office:value-type="date" office:date-value="1998-09-11">
            <text:p>11/09/199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1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OSTERNO CAMPOS DE ARAUJ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205">
            <text:p>205</text:p>
          </table:table-cell>
          <table:table-cell table:style-name="ce16" office:value-type="date" office:date-value="1996-05-03">
            <text:p>03/05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4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ROBALINHO CAVALCANT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PROCURADOR-CHEFE REGIONAL / CC-5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4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AURO PINTO CARDOSO NE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5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EONARDO CARDOSO DE FREIT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7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CIANA MARCELINO MARTIN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7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Z FERNANDO BEZERRA VIAN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7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Z FRANCISCO FERNANDES DE SOUZ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3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NOEL DO SOCORRO TAVARES PASTAN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4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ELO ANTONIO CEARA SERRA AZUL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2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IA NOLL BARBOZ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6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US DA PENHA SOUZA LIM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8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ICHELE RANGEL DE BARROS VOLLSTEDT BAST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6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O VASCONCELOS JACOBIN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4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AQUEL BRANQUINHO PIMENTA MAMEDE NASCIMEN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2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NALDO PINHEIRO DE QUEIROZ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4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ILVIO PEREIRA AMORIM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7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ILVIO ROBERTO OLIVEIRA DE AMORIM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6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UBIRATAN CAZET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7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VALQUIRIA OLIVEIRA QUIXADA NUN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3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VALTAN TIMBO MARTINS MENDES FURTA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2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VLADIMIR BARROS AR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3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WELLINGTON LUIS DE SOUSA BONFIM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6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WERTON MAGALHAES COS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2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ZANI CAJUEIRO TOBIAS DE SOUZ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8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ZILMAR ANTONIO DRUMOND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1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5" table:number-rows-spanned="47">
            <text:p>PRR2</text:p>
          </table:table-cell>
          <table:covered-table-cell table:number-columns-repeated="4" table:style-name="ce5"/>
          <table:table-cell table:style-name="ce5" office:value-type="string" table:number-columns-spanned="5" table:number-rows-spanned="47">
            <text:p>PRR2ª REGIÃ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50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DRIANA DE FARIAS PER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7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OISIO FIRMO GUIMARAES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9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IVA OBERST CORDOVIL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8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 TERRIGNO BARBEIT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752">
            <text:p>752</text:p>
          </table:table-cell>
          <table:table-cell table:style-name="ce16" office:value-type="date" office:date-value="1989-12-12">
            <text:p>12/12/198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3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A BAYAO PEREIRA FREIR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3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A HENRIQUES SZILARD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197">
            <text:p>197</text:p>
          </table:table-cell>
          <table:table-cell table:style-name="ce16" office:value-type="date" office:date-value="1992-04-03">
            <text:p>03/04/199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5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RTUR DE BRITO GUEIROS SOUZ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PROCURADOR-CHEFE REGIONAL / CC-5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202">
            <text:p>202</text:p>
          </table:table-cell>
          <table:table-cell table:style-name="ce16" office:value-type="date" office:date-value="1993-06-28">
            <text:p>28/06/199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5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BEATRIZ BARROS DE OLIVEIRA CHRIS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202">
            <text:p>202</text:p>
          </table:table-cell>
          <table:table-cell table:style-name="ce16" office:value-type="date" office:date-value="1993-06-28">
            <text:p>28/06/199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5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BIANCA MATAL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202">
            <text:p>202</text:p>
          </table:table-cell>
          <table:table-cell table:style-name="ce16" office:value-type="date" office:date-value="1993-06-28">
            <text:p>28/06/199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1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BLAL YASSINE DALLOUL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4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ALBERTO BERMOND NATAL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3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ALBERTO GOMES DE AGUIA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1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XAVIER PAES BARRETO BRANDA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385">
            <text:p>385</text:p>
          </table:table-cell>
          <table:table-cell table:style-name="ce16" office:value-type="date" office:date-value="1984-09-18">
            <text:p>18/09/198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6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ELSO DE ALBUQUERQUE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7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RISTINA SCHWANSEE ROMAN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752">
            <text:p>752</text:p>
          </table:table-cell>
          <table:table-cell table:style-name="ce16" office:value-type="date" office:date-value="1989-12-12">
            <text:p>12/12/198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2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ENISE LORENA DUQUE ESTRAD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752">
            <text:p>752</text:p>
          </table:table-cell>
          <table:table-cell table:style-name="ce16" office:value-type="date" office:date-value="1989-12-12">
            <text:p>12/12/198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2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LAVIO PAIXAO DE MOURA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3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ISELE ELIAS DE LIMA PORTO LEIT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3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AIME ARNOLDO WALT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197">
            <text:p>197</text:p>
          </table:table-cell>
          <table:table-cell table:style-name="ce16" office:value-type="date" office:date-value="1992-04-03">
            <text:p>03/04/199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2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AO AKIRA OMO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550">
            <text:p>550</text:p>
          </table:table-cell>
          <table:table-cell table:style-name="ce16" office:value-type="date" office:date-value="1999-12-08">
            <text:p>08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9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AO RICARDO DA SILVA FERRAR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AO SERGIO LEAL PER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513">
            <text:p>513</text:p>
          </table:table-cell>
          <table:table-cell table:style-name="ce16" office:value-type="date" office:date-value="1984-12-07">
            <text:p>07/12/198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6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AUGUSTO SIMOES VAG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2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HOMERO FERNANDES DE ANDRAD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513">
            <text:p>513</text:p>
          </table:table-cell>
          <table:table-cell table:style-name="ce16" office:value-type="date" office:date-value="1984-12-07">
            <text:p>07/12/198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5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ILIAN GUILHON DOR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3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S CESAR SOUZA DE QUEIROZ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43">
            <text:p>43</text:p>
          </table:table-cell>
          <table:table-cell table:style-name="ce16" office:value-type="date" office:date-value="1991-02-18">
            <text:p>18/02/1991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7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Z FERNANDO VOSS CHAGAS LESS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Z MENDES SIMO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43">
            <text:p>43</text:p>
          </table:table-cell>
          <table:table-cell table:style-name="ce16" office:value-type="date" office:date-value="1991-02-18">
            <text:p>18/02/1991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GNUS AUGUSTUS CAVALCANTI DE ALBUQUERQU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385">
            <text:p>385</text:p>
          </table:table-cell>
          <table:table-cell table:style-name="ce16" office:value-type="date" office:date-value="1984-09-18">
            <text:p>18/09/198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7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ELO DE FIGUEIREDO FREIR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3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IA MORGADO MIRAND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9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IO BARRA LIM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8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A HELENA DE CARVALHO NOGUEIRA DE PAUL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2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URICIO ANDREIUOLO RODRIGU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8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URICIO AZEVEDO GONCALV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752">
            <text:p>752</text:p>
          </table:table-cell>
          <table:table-cell table:style-name="ce16" office:value-type="date" office:date-value="1989-12-12">
            <text:p>12/12/198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0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URICIO DA ROCHA RIBEIR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7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URICIO RIBEIRO MANS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0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ONICA CAMPOS DE R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2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NEIDE MARA CAVALCANTI CARDOSO D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2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NEWTON PENN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43">
            <text:p>43</text:p>
          </table:table-cell>
          <table:table-cell table:style-name="ce16" office:value-type="date" office:date-value="1991-02-18">
            <text:p>18/02/1991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9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O FERNANDO CORRE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5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O ROBERTO BERENGER ALVES CARNEIR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6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GERIO JOSE BENTO SOARES DO NASCIMEN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197">
            <text:p>197</text:p>
          </table:table-cell>
          <table:table-cell table:style-name="ce16" office:value-type="date" office:date-value="1992-04-03">
            <text:p>03/04/199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5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IDNEY PESSOA MADRUGA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5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ILVANA BATINI CESAR GO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202">
            <text:p>202</text:p>
          </table:table-cell>
          <table:table-cell table:style-name="ce16" office:value-type="date" office:date-value="1993-06-29">
            <text:p>29/06/199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5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OMAZ HENRIQUE LEONARD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385">
            <text:p>385</text:p>
          </table:table-cell>
          <table:table-cell table:style-name="ce16" office:value-type="date" office:date-value="1984-09-18">
            <text:p>18/09/198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7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VAGNER LEAO DA COS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2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5" office:value-type="string" table:number-columns-spanned="5" table:number-rows-spanned="53">
            <text:p>PRR3</text:p>
          </table:table-cell>
          <table:covered-table-cell table:number-columns-repeated="4" table:style-name="ce5"/>
          <table:table-cell table:style-name="ce5" office:value-type="string" table:number-columns-spanned="5" table:number-rows-spanned="53">
            <text:p>PRR3ª REGIÃ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9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DRIANA DA SILVA FERNAND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662">
            <text:p>662</text:p>
          </table:table-cell>
          <table:table-cell table:style-name="ce16" office:value-type="date" office:date-value="1998-09-11">
            <text:p>11/09/199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9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DRIANA SCORDAMAGLIA FERNAND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8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GEU FLORENCIO DA CUNH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9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ICE KANAA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491">
            <text:p>491</text:p>
          </table:table-cell>
          <table:table-cell table:style-name="ce16" office:value-type="date" office:date-value="1982-07-02">
            <text:p>02/07/198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8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VARO LUIZ DE MATTOS STIPP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1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 DE CARVALHO RAM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8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RISTINA MARELIM VIANN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6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ENISE NEVES ABAD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5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DUARDO BOTAO PELELL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7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LAINE CRISTINA DE SA PROENC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1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LIZABETH MITIKO KOBAYASH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662">
            <text:p>662</text:p>
          </table:table-cell>
          <table:table-cell table:style-name="ce16" office:value-type="date" office:date-value="1998-09-11">
            <text:p>11/09/199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1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LTON VENTUR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1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UGENIA AUGUSTA GONZAG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3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ATIMA APARECIDA DE SOUZA BORGH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752">
            <text:p>752</text:p>
          </table:table-cell>
          <table:table-cell table:style-name="ce16" office:value-type="date" office:date-value="1989-12-12">
            <text:p>12/12/198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6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EISA DE ASSIS RODRIGU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1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HERMES DONIZETI MARINELL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1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ISABEL CRISTINA GROBA VI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201">
            <text:p>201</text:p>
          </table:table-cell>
          <table:table-cell table:style-name="ce16" office:value-type="date" office:date-value="1996-04-30">
            <text:p>30/04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1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ANICE AGOSTINHO BARRETO ASCAR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197">
            <text:p>197</text:p>
          </table:table-cell>
          <table:table-cell table:style-name="ce16" office:value-type="date" office:date-value="1992-04-03">
            <text:p>03/04/199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1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AO FRANCISCO BEZERRA DE CARVA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LEONIDAS BELLEM DE LIM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752">
            <text:p>752</text:p>
          </table:table-cell>
          <table:table-cell table:style-name="ce16" office:value-type="date" office:date-value="1989-12-12">
            <text:p>12/12/198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0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RICARDO MEIRELL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4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ROBERTO PIMENTA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2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AURA NOEME DOS SANT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197">
            <text:p>197</text:p>
          </table:table-cell>
          <table:table-cell table:style-name="ce16" office:value-type="date" office:date-value="1992-04-03">
            <text:p>03/04/199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7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Z CARLOS DOS SANTOS GONCALV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7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ELA MORAES PEIXO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3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IO DOMENE CABRIN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0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OS JOSE GOMES CORRE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662">
            <text:p>662</text:p>
          </table:table-cell>
          <table:table-cell table:style-name="ce16" office:value-type="date" office:date-value="1998-09-11">
            <text:p>11/09/199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0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US VINICIUS DE VIVEIROS DI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0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A CRISTIANA SIMOES AMORIM ZIOU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3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A LUISA RODRIGUES DE LIMA CARVA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197">
            <text:p>197</text:p>
          </table:table-cell>
          <table:table-cell table:style-name="ce16" office:value-type="date" office:date-value="1992-04-03">
            <text:p>03/04/199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9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A LUIZA GRABN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1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LON ALBERTO WEICHERT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2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ORLANDO MARTELLO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9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OSORIO SILVA BARBOSA SOBRIN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8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A BAJER FERNANDES MARTINS DA COS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4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O TAUBEMBLATT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4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O THADEU GOMES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202">
            <text:p>202</text:p>
          </table:table-cell>
          <table:table-cell table:style-name="ce16" office:value-type="date" office:date-value="1993-06-28">
            <text:p>28/06/199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7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EDRO BARBOSA PEREIRA NE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6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AFAEL SIQUEIRA DE PRET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7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BERIO NUNES DOS ANJOS FI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5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SANE CIMA CAMPIOT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PROCURADOR-CHEFE REGIONAL / CC-5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8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SE SANTA ROS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0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ANDRA AKEMI SHIMADA KISH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8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ERGEI MEDEIROS ARAUJ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8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ERGIO FERNANDO DAS NEV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43">
            <text:p>43</text:p>
          </table:table-cell>
          <table:table-cell table:style-name="ce16" office:value-type="date" office:date-value="1991-02-18">
            <text:p>18/02/1991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7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ERGIO LAURIA FERR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7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ERGIO MONTEIRO MEDEIR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8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ONIA MARIA CURVELL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4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TELLA FÁTIMA SCAMPIN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0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UENDEL DOMINGUES UGATT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662">
            <text:p>662</text:p>
          </table:table-cell>
          <table:table-cell table:style-name="ce16" office:value-type="date" office:date-value="1998-09-11">
            <text:p>11/09/199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2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VINICIUS FERNANDO ALVES FERMIN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1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WALTER CLAUDIUS ROTHENBURG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3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ZELIA LUIZA PIERDON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3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5" table:number-rows-spanned="40">
            <text:p>PRR4</text:p>
          </table:table-cell>
          <table:covered-table-cell table:number-columns-repeated="4" table:style-name="ce5"/>
          <table:table-cell table:style-name="ce5" office:value-type="string" table:number-columns-spanned="5" table:number-rows-spanned="40">
            <text:p>PRR4ª REGIÃ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59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DRIANA ZAWADA MEL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7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DRIANO AUGUSTO SILVESTRIN GUED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2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EXANDRE AMARAL GAVRONSK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5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 LUISA CHIODELL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9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A FALCAO DE MORA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4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TONIO CARLOS WELT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PROCURADOR-CHEFE REGIONAL / CC-5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6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A VERISSIMO DA FONSEC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193">
            <text:p>193</text:p>
          </table:table-cell>
          <table:table-cell table:style-name="ce16" office:value-type="date" office:date-value="1994-03-22">
            <text:p>22/03/199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4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AUGUSTO DA SILVA CAZARR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4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EDUARDO COPETTI LEIT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3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MEM ELISA HESSEL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3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OLINA DA SILVEIRA MEDEIR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5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ICERO AUGUSTO PUJOL CORRE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4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LAUDIO DUTRA FONTELL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0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RISTIANNA DUTRA BRUNELLI NACUL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2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OUGLAS FISCH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2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ABIO BENTO ALV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9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ABIO NESI VENZO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0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LAVIO AUGUSTO DE ANDRADE STRAPASO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1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IPOJUCAN CORVELLO BORB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2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ANUARIO PALU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197">
            <text:p>197</text:p>
          </table:table-cell>
          <table:table-cell table:style-name="ce16" office:value-type="date" office:date-value="1992-04-03">
            <text:p>03/04/199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2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AO CARLOS DE CARVALHO ROCH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197">
            <text:p>197</text:p>
          </table:table-cell>
          <table:table-cell table:style-name="ce16" office:value-type="date" office:date-value="1992-04-03">
            <text:p>03/04/199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6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OSMAR PUM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RICARDO LIRA SOAR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752">
            <text:p>752</text:p>
          </table:table-cell>
          <table:table-cell table:style-name="ce16" office:value-type="date" office:date-value="1989-12-12">
            <text:p>12/12/198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6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UAREZ MERCANT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1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AFAYETE JOSUE PETT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6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Z CARLOS WEB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3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Z FELIPE HOFFMANN SANZ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3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ELO VEIGA BECKHAUSE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5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US VINICIUS AGUIAR MACE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2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A EMILIA CORREA DA COS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2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A VALESCA DE MESQUI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3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URICIO GOTARDO GERUM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7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URICIO PESSUT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4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O GILBERTO COGO LEIV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7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ICARDO LUIS LENZ TATSCH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0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DOLFO MARTINS KRIEG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662">
            <text:p>662</text:p>
          </table:table-cell>
          <table:table-cell table:style-name="ce16" office:value-type="date" office:date-value="1998-09-11">
            <text:p>11/09/199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5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ERGIO CRUZ ARENHART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4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HAMÉA DANELON VALIENG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7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VITOR HUGO GOMES DA CUNH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5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WALDIR ALV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4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5" table:number-rows-spanned="20">
            <text:p>PRR5</text:p>
          </table:table-cell>
          <table:covered-table-cell table:number-columns-repeated="4" table:style-name="ce5"/>
          <table:table-cell table:style-name="ce5" office:value-type="string" table:number-columns-spanned="5" table:number-rows-spanned="20">
            <text:p>PRR5ª REGIÃ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59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DILSON PAULO PRUDENTE DO AMARAL FI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5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8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5ª REGIÃO</text:p>
          </table:table-cell>
          <table:table-cell table:style-name="ce12" office:value-type="float" office:value="22">
            <text:p>22</text:p>
          </table:table-cell>
          <table:table-cell table:style-name="ce16" office:value-type="date" office:date-value="1997-02-12">
            <text:p>12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3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OMINGOS SAVIO TENORIO DE AMORIM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5ª REGIÃO</text:p>
          </table:table-cell>
          <table:table-cell table:style-name="ce12" office:value-type="float" office:value="752">
            <text:p>752</text:p>
          </table:table-cell>
          <table:table-cell table:style-name="ce16" office:value-type="date" office:date-value="1989-12-12">
            <text:p>12/12/198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9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UCIRAN VAN MARSEN FAREN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5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5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ABIO GEORGE CRUZ DA NOBREG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5ª REGIÃO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7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RNANDO JOSE ARAUJO FERR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5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4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RANCISCO CHAVES DOS ANJOS NE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5ª REGIÃO</text:p>
          </table:table-cell>
          <table:table-cell table:style-name="ce12" office:value-type="float" office:value="202">
            <text:p>202</text:p>
          </table:table-cell>
          <table:table-cell table:style-name="ce16" office:value-type="date" office:date-value="1993-06-28">
            <text:p>28/06/199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0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RANCISCO MACHADO TEIX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5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9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INO AUGUSTO DE OLIVEIRA LICCION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5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4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ISABEL GUIMARAES DA CAMARA LIM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5ª REGIÃO</text:p>
          </table:table-cell>
          <table:table-cell table:style-name="ce12" office:value-type="float" office:value="402">
            <text:p>402</text:p>
          </table:table-cell>
          <table:table-cell table:style-name="ce16" office:value-type="date" office:date-value="1985-07-09">
            <text:p>09/07/198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6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CARDOSO LOP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5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7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ELO ALVES DIAS DE SOUZ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5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3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OS ANTONIO DA SILVA COS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5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7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A DO SOCORRO LEITE DE PAI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5ª REGIÃO</text:p>
          </table:table-cell>
          <table:table-cell table:style-name="ce12" office:value-type="float" office:value="636">
            <text:p>636</text:p>
          </table:table-cell>
          <table:table-cell table:style-name="ce16" office:value-type="date" office:date-value="1985-11-01">
            <text:p>01/11/198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1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YLUCY SANTIAGO BAR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5ª REGIÃO</text:p>
          </table:table-cell>
          <table:table-cell table:style-name="ce12" office:value-type="float" office:value="662">
            <text:p>662</text:p>
          </table:table-cell>
          <table:table-cell table:style-name="ce16" office:value-type="date" office:date-value="1998-09-11">
            <text:p>11/09/199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9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AFAEL RIBEIRO NOGUEIRA FI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PROCURADOR-CHEFE REGIONAL / CC-5</text:p>
          </table:table-cell>
          <table:table-cell table:style-name="ce12" office:value-type="string">
            <text:p>PROCURADORIA REGIONAL DA REPÚBLICA DA 5ª REGIÃO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5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BERTO MOREIRA DE ALMEID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5ª REGIÃ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29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ONIA MARIA DE ASSUNCAO MACI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5ª REGIÃO</text:p>
          </table:table-cell>
          <table:table-cell table:style-name="ce12" office:value-type="float" office:value="145">
            <text:p>145</text:p>
          </table:table-cell>
          <table:table-cell table:style-name="ce16" office:value-type="date" office:date-value="1987-04-07">
            <text:p>07/04/198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8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UAIRANDYR TENORIO D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5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6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WELLINGTON CABRAL SARAI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REGIONAL DA REPÚBLICA DA 5ª REGIÃO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5" table:number-rows-spanned="5">
            <text:p>PR-AC</text:p>
          </table:table-cell>
          <table:covered-table-cell table:number-columns-repeated="4" table:style-name="ce5"/>
          <table:table-cell table:style-name="ce5" office:value-type="string" table:number-columns-spanned="5" table:number-rows-spanned="5">
            <text:p>PR-AC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8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RNANDO JOSE PIAZENSK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CRE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9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HUMBERTO DE AGUIAR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CRE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61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CAS COSTA ALMEIDA DI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CRE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5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ICARDO ALEXANDRE SOUZA LAG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ACRE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2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VITOR HUGO CALDEIRA TEODOR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CRE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5" table:number-rows-spanned="16">
            <text:p>PR-AL</text:p>
          </table:table-cell>
          <table:covered-table-cell table:number-columns-repeated="4" table:style-name="ce5"/>
          <table:table-cell table:style-name="ce5" office:value-type="string" table:number-columns-spanned="5" table:number-rows-spanned="1">
            <text:p>PR-AL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7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TONIO HENRIQUE DE AMORIM CADET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LAGOAS/UNIÃO DOS PALMARES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ARAPIRAC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6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BRUNO JORGE RIJO LAMENHA LIN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ARAPIRACA/S IPANEM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AL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2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EDUARDO RADDATZ CRUZ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LAGOAS/UNIÃO DOS PALMARES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ARAPIRAC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0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RICO GOMES DE SOUZ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ARAPIRACA/S IPANEM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5">
            <text:p>PR-AL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59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INO SERVIO MALTA LOB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LAGOAS/UNIÃO DOS PALMARES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1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EL ALMEIDA BEL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LAGOAS/UNIÃO DOS PALMARES</text:p>
          </table:table-cell>
          <table:table-cell table:style-name="ce12" office:value-type="float" office:value="402">
            <text:p>402</text:p>
          </table:table-cell>
          <table:table-cell table:style-name="ce16" office:value-type="date" office:date-value="1985-07-09">
            <text:p>09/07/198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8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ULIA WANDERLEY VALE CADET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LAGOAS/UNIÃO DOS PALMARES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0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ULIANA DE AZEVEDO SANTA ROSA CAMA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LAGOAS/UNIÃO DOS PALMARES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0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CAS HORTA DE ALMEID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LAGOAS/UNIÃO DOS PALMARES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ARAPIRAC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5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NOEL ANTONIO GONCALVES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ARAPIRACA/S IPANEM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5">
            <text:p>PR-AL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7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ELO JATOBA LOB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LAGOAS/UNIÃO DOS PALMARES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8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IAL DUARTE COE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LAGOAS/UNIÃO DOS PALMARES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8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NIEDJA GORETE DE ALMEIDA ROCHA KASPARY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LAGOAS/UNIÃO DOS PALMARES</text:p>
          </table:table-cell>
          <table:table-cell table:style-name="ce12" office:value-type="float" office:value="662">
            <text:p>662</text:p>
          </table:table-cell>
          <table:table-cell table:style-name="ce16" office:value-type="date" office:date-value="1998-09-11">
            <text:p>11/09/199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20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AQUEL DE MELO TEIX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LAGOAS/UNIÃO DOS PALMARES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6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BERTA LIMA BARBOSA BOMFIM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ALAGOAS/UNIÃO DOS PALMARES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ARAPIRAC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6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VICTOR RICCELY LINS SANT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ARAPIRACA/S IPANEM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5" table:number-rows-spanned="18">
            <text:p>PR-AM</text:p>
          </table:table-cell>
          <table:covered-table-cell table:number-columns-repeated="4" table:style-name="ce5"/>
          <table:table-cell table:style-name="ce5" office:value-type="string" table:number-columns-spanned="5" table:number-rows-spanned="1">
            <text:p>PRM-TABATING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3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INE MORAIS MARTINEZ DOS SANT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TABATINGA-AM</text:p>
          </table:table-cell>
          <table:table-cell table:style-name="ce12" office:value-type="float" office:value="45">
            <text:p>45</text:p>
          </table:table-cell>
          <table:table-cell table:style-name="ce16" office:value-type="date" office:date-value="2020-02-26">
            <text:p>26/02/202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AM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1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 CAROLINA HALIUC BRAGANÇ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MAZONAS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6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TARINA SALES MENDES DE CARVA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MAZONAS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TEFÉ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9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ECILIA VIEIRA DE MELO SA LEITA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TEFÉ-AM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3">
            <text:p>PR-AM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5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DMILSON DA COSTA BARREIROS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MAZONAS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6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RNANDO MERLOTO SOAV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MAZONAS</text:p>
          </table:table-cell>
          <table:table-cell table:style-name="ce12" office:value-type="float" office:value="155">
            <text:p>155</text:p>
          </table:table-cell>
          <table:table-cell table:style-name="ce16" office:value-type="date" office:date-value="2014-03-14">
            <text:p>14/03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9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ILIPE PESSOA DE LUCEN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MAZONAS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TEFÉ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0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REDERICO SIQUEIRA FERR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TEFÉ-AM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6">
            <text:p>PR-AM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5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HENRIQUE DE SA VALADAO LOP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MAZONAS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7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RGE MAURICIO PORTO KLANOVICZ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MAZONAS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21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EONARDO DE FARIA GALIAN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MAZONAS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8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IGIA CIRENO TEOBAL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MAZONAS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8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Z PAULO PACIORNIK SCHULMA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MAZONAS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6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ICHELE DIZ Y GIL CORB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AMAZONAS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TABATING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4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NATHALIA GERALDO DI SAN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TABATINGA-AM</text:p>
          </table:table-cell>
          <table:table-cell table:style-name="ce12" office:value-type="float" office:value="1046">
            <text:p>1046</text:p>
          </table:table-cell>
          <table:table-cell table:style-name="ce16" office:value-type="date" office:date-value="2020-12-31">
            <text:p>31/12/2020</text:p>
          </table:table-cell>
          <table:table-cell table:style-name="ce18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3">
            <text:p>PR-AM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8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AFAEL DA SILVA ROCH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MAZONAS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2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HIAGO AUGUSTO BUEN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MAZONAS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2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HIAGO PINHEIRO CORRE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MAZONAS</text:p>
          </table:table-cell>
          <table:table-cell table:style-name="ce12" office:value-type="float" office:value="837">
            <text:p>837</text:p>
          </table:table-cell>
          <table:table-cell table:style-name="ce16" office:value-type="date" office:date-value="2014-11-03">
            <text:p>03/11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5" table:number-rows-spanned="7">
            <text:p>PR-AP</text:p>
          </table:table-cell>
          <table:covered-table-cell table:number-columns-repeated="4" table:style-name="ce5"/>
          <table:table-cell table:style-name="ce5" office:value-type="string" table:number-columns-spanned="5" table:number-rows-spanned="2">
            <text:p>PR-A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3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EXANDRE PARREIRA GUIMARA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AMAPÁ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61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 RIOS GOMES BIC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MAPÁ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OIAPOQU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2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ISADORA CHAVES CARVA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OIAPOQUE-AP</text:p>
          </table:table-cell>
          <table:table-cell table:style-name="ce12" office:value-type="float" office:value="1210">
            <text:p>1210</text:p>
          </table:table-cell>
          <table:table-cell table:style-name="ce16" office:value-type="date" office:date-value="2018-12-26">
            <text:p>26/12/201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A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0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BLO LUZ DE BELTRAND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MAPÁ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61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ADI FLORES MACHA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MAPÁ</text:p>
          </table:table-cell>
          <table:table-cell table:style-name="ce12" office:value-type="float" office:value="1210">
            <text:p>1210</text:p>
          </table:table-cell>
          <table:table-cell table:style-name="ce16" office:value-type="date" office:date-value="2018-12-26">
            <text:p>26/12/201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L. DO JAR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2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ARAH TERESA CAVALCANTI DE BRIT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LARANJAL DO JARI</text:p>
          </table:table-cell>
          <table:table-cell table:style-name="ce12" office:value-type="float" office:value="6">
            <text:p>6</text:p>
          </table:table-cell>
          <table:table-cell table:style-name="ce16" office:value-type="date" office:date-value="2020-01-22">
            <text:p>22/01/202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A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6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HEREZA LUIZA FONTENELLI COSTA MAI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AMAPÁ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5" table:number-rows-spanned="42">
            <text:p>PR-BA</text:p>
          </table:table-cell>
          <table:covered-table-cell table:number-columns-repeated="4" table:style-name="ce5"/>
          <table:table-cell table:style-name="ce5" office:value-type="string" table:number-columns-spanned="5" table:number-rows-spanned="1">
            <text:p>PRM-BARREIRA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8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DNILSON GONCALVES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BARREIRAS-BA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4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 PAULA CARNEIRO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BAHIA</text:p>
          </table:table-cell>
          <table:table-cell table:style-name="ce12" office:value-type="float" office:value="386">
            <text:p>386</text:p>
          </table:table-cell>
          <table:table-cell table:style-name="ce16" office:value-type="date" office:date-value="2005-07-07">
            <text:p>07/07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1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 PAULA FONSECA DE GOES ARAUJ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BAHIA</text:p>
          </table:table-cell>
          <table:table-cell table:style-name="ce12" office:value-type="float" office:value="389">
            <text:p>389</text:p>
          </table:table-cell>
          <table:table-cell table:style-name="ce16" office:value-type="date" office:date-value="2007-08-24">
            <text:p>24/08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. FORMOS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1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LU PAIM CIRNE PELEGRIN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MPO FORMOSO-BA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6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 LUIZ BATISTA NEV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BAHIA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VIT. CONQU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3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 SAMPAIO VIAN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VIT. CONQUISTA- BA</text:p>
          </table:table-cell>
          <table:table-cell table:style-name="ce12" office:value-type="float" office:value="1">
            <text:p>1</text:p>
          </table:table-cell>
          <table:table-cell table:style-name="ce16" office:value-type="date" office:date-value="2008-01-04">
            <text:p>04/01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JEQUI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9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SELMO SANTOS CUNH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JEQUIE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54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URISTELA OLIVEIRA REI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BAHIA</text:p>
          </table:table-cell>
          <table:table-cell table:style-name="ce12" office:value-type="float" office:value="20">
            <text:p>20</text:p>
          </table:table-cell>
          <table:table-cell table:style-name="ce16" office:value-type="date" office:date-value="1997-02-12">
            <text:p>12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6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BARTIRA DE ARAUJO GO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BAHIA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GUANAMB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6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VITOR DE OLIVEIRA PIR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GUANAMBI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4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OLINE ROCHA QUEIROZ VILLAS-BO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BAHIA</text:p>
          </table:table-cell>
          <table:table-cell table:style-name="ce12" office:value-type="float" office:value="161">
            <text:p>161</text:p>
          </table:table-cell>
          <table:table-cell table:style-name="ce16" office:value-type="date" office:date-value="2008-04-11">
            <text:p>11/04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0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LAUDIO ALBERTO GUSMAO CUNH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BAHIA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FEIR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24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LAYTTON RICARDO DE JESUS SANT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FEIRA DE SANTANA-B</text:p>
          </table:table-cell>
          <table:table-cell table:style-name="ce12" office:value-type="float" office:value="155">
            <text:p>155</text:p>
          </table:table-cell>
          <table:table-cell table:style-name="ce16" office:value-type="date" office:date-value="2009-04-07">
            <text:p>07/04/200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5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OMENICO D'ANDREA NE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BAHIA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9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DSON ABDON PEIXOTO FI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BAHIA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ALAGOINHA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1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DUARDO DA SILVA VILLAS BO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ALAGOINHAS-BA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AULO AFON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2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LIABE SOARES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AULO AFONSO - BA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7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ABIO CONRADO LOUL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BAHIA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20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RNANDO TULIO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BAHIA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EUNAPOLI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9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RNANDO ZELAD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EUNÁPOLIS - BA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3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LAVIA GALVAO ARRUT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BAHIA</text:p>
          </table:table-cell>
          <table:table-cell table:style-name="ce12" office:value-type="float" office:value="1">
            <text:p>1</text:p>
          </table:table-cell>
          <table:table-cell table:style-name="ce16" office:value-type="date" office:date-value="2008-01-04">
            <text:p>04/01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JEQUI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7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AO PAULO BESERRA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JEQUIE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T. FREITA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4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GLADSTON VIANA CORREI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T. DE FREITAS-BA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4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ULIANA DE AZEVEDO MORA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BAHIA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3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EANDRO BASTOS NUN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BAHIA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AULO AFON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1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DMILLA VIEIRA DE SOUZA MO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AULO AFONSO - BA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ILHEU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0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ELA REGIS FONSEC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ILHÉUS/ITABUNA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FEIR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2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OS ANDRE CARNEIRO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FEIRA DE SANTANA-B</text:p>
          </table:table-cell>
          <table:table-cell table:style-name="ce12" office:value-type="float" office:value="389">
            <text:p>389</text:p>
          </table:table-cell>
          <table:table-cell table:style-name="ce16" office:value-type="date" office:date-value="2007-08-24">
            <text:p>24/08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GUANAMB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2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LIA SIQUEIRA DA COS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GUANAMBI</text:p>
          </table:table-cell>
          <table:table-cell table:style-name="ce12" office:value-type="float" office:value="35">
            <text:p>35</text:p>
          </table:table-cell>
          <table:table-cell table:style-name="ce16" office:value-type="date" office:date-value="2019-05-16">
            <text:p>16/05/201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3">
            <text:p>PR-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9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NARA SOARES DANTAS KRUSCHEWSKY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BAHIA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7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OLIVEIROS GUANAIS DE AGUIAR FI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BAHIA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6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OVIDIO AUGUSTO AMOEDO MACHA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BAHIA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ILHEU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4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O RUBENS CARVALHO MARQU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ILHÉUS/ITABUNA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BARREIRA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0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AFAEL GUIMARÃES NOGU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BARREIRAS-BA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0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BAHIA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B. J. LAP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4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BERT RIGOBERT LUCHT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BOM JESUS DA LAPA</text:p>
          </table:table-cell>
          <table:table-cell table:style-name="ce12" office:value-type="float" office:value="45">
            <text:p>45</text:p>
          </table:table-cell>
          <table:table-cell table:style-name="ce16" office:value-type="date" office:date-value="2020-02-26">
            <text:p>26/02/202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VIT. CONQU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9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BERTO D OLIVEIRA VI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VIT. CONQUISTA- BA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4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UY NESTOR BASTOS MELL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BAHIA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FEIR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7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AMIR CABUS NACHEF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FEIRA DE SANTANA-B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ILHEU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21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IAGO MODESTO RABEL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ILHÉUS/ITABUNA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5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VANESSA CRISTINA GOMES PREVITERA VICENT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BAHIA</text:p>
          </table:table-cell>
          <table:table-cell table:style-name="ce12" office:value-type="float" office:value="150">
            <text:p>150</text:p>
          </table:table-cell>
          <table:table-cell table:style-name="ce16" office:value-type="date" office:date-value="2004-04-02">
            <text:p>02/04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IRECÊ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2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VICTOR NUNES CARVA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IRECÊ-BA</text:p>
          </table:table-cell>
          <table:table-cell table:style-name="ce12" office:value-type="float" office:value="45">
            <text:p>45</text:p>
          </table:table-cell>
          <table:table-cell table:style-name="ce16" office:value-type="date" office:date-value="2020-02-26">
            <text:p>26/02/202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5" table:number-rows-spanned="25">
            <text:p>PR-CE</text:p>
          </table:table-cell>
          <table:covered-table-cell table:number-columns-repeated="4" table:style-name="ce5"/>
          <table:table-cell table:style-name="ce5" office:value-type="string" table:number-columns-spanned="5" table:number-rows-spanned="1">
            <text:p>PRM-CRATEU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7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DALBERTO DELGADO NE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RATEÚS/TAUÁ-CE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C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47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ESSANDER WILCKSON CABRAL SAL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CEARÁ/MARACANAÚ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4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EXANDRE MEIRELES MARQU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CEARÁ/MARACANAÚ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OBRAL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5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 KARIZIA TAVORA TEIXEIRA NOGU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OBRAL-CE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C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7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STACIO NOBREGA TAHIM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CEARÁ/MARACANAÚ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J. NORT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25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ELSO COSTA LIMA VERDE LEAL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J. NORTE/IGUATU-CE</text:p>
          </table:table-cell>
          <table:table-cell table:style-name="ce12" office:value-type="float" office:value="155">
            <text:p>155</text:p>
          </table:table-cell>
          <table:table-cell table:style-name="ce16" office:value-type="date" office:date-value="2009-04-07">
            <text:p>07/04/200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C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5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DMAC LIMA TRIGUEIR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CEARÁ/MARACANAÚ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7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RNANDO ANTONIO NEGREIROS LIM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CEARÁ/MARACANAÚ</text:p>
          </table:table-cell>
          <table:table-cell table:style-name="ce12" office:value-type="float" office:value="752">
            <text:p>752</text:p>
          </table:table-cell>
          <table:table-cell table:style-name="ce16" office:value-type="date" office:date-value="1989-12-12">
            <text:p>12/12/198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LIMOEIR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7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RANCISCO ALEXANDRE DE PAIVA FORT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LIMOEIRO/QUIXADÁ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C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2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ERALDO ASSUNCAO TAVAR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CEARÁ/MARACANAÚ</text:p>
          </table:table-cell>
          <table:table-cell table:style-name="ce12" office:value-type="float" office:value="89">
            <text:p>89</text:p>
          </table:table-cell>
          <table:table-cell table:style-name="ce16" office:value-type="date" office:date-value="1988-02-12">
            <text:p>12/02/198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4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ILIA FREIRE FERNANDES BORGES BARBOS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CEARÁ/MARACANAÚ</text:p>
          </table:table-cell>
          <table:table-cell table:style-name="ce12" office:value-type="float" office:value="452">
            <text:p>452</text:p>
          </table:table-cell>
          <table:table-cell table:style-name="ce16" office:value-type="date" office:date-value="2006-09-14">
            <text:p>14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OBRAL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7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MILTON NOGUEIRA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OBRAL-CE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C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22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INO EDMAR DE MENEZ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CEARÁ/MARACANAÚ</text:p>
          </table:table-cell>
          <table:table-cell table:style-name="ce12" office:value-type="float" office:value="717">
            <text:p>717</text:p>
          </table:table-cell>
          <table:table-cell table:style-name="ce16" office:value-type="date" office:date-value="1983-12-13">
            <text:p>13/12/198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J. NORT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7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IVIA MARIA DE SOUS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J. NORTE/IGUATU-CE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3">
            <text:p>PR-C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4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Z CARLOS OLIVEIRA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CEARÁ/MARACANAÚ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8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ELO MESQUITA MONT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CEARÁ/MARACANAÚ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0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IO ANDRADE TORR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CEARÁ/MARACANAÚ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N/C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7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NA ROMERO DE VASCONCEL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ITAPIPOCA-CE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C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OSCAR COSTA FI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CEARÁ/MARACANAÚ</text:p>
          </table:table-cell>
          <table:table-cell table:style-name="ce12" office:value-type="float" office:value="43">
            <text:p>43</text:p>
          </table:table-cell>
          <table:table-cell table:style-name="ce16" office:value-type="date" office:date-value="1991-02-18">
            <text:p>18/02/1991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J. NORT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9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AFAEL RIBEIRO RAYOL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J. NORTE/IGUATU-CE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4">
            <text:p>PR-C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4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ÉGIS RICHAEL PRIMO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CEARÁ/MARACANAÚ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5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ICARDO MAGALHÃES DE MENDONÇ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CEARÁ/MARACANAÚ</text:p>
          </table:table-cell>
          <table:table-cell table:style-name="ce12" office:value-type="float" office:value="150">
            <text:p>150</text:p>
          </table:table-cell>
          <table:table-cell table:style-name="ce16" office:value-type="date" office:date-value="2004-04-02">
            <text:p>02/04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0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MULO MOREIRA CONRA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CEARÁ/MARACANAÚ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9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AMUEL MIRANDA ARRUD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CEARÁ/MARACANAÚ</text:p>
          </table:table-cell>
          <table:table-cell table:style-name="ce12" office:value-type="float" office:value="662">
            <text:p>662</text:p>
          </table:table-cell>
          <table:table-cell table:style-name="ce16" office:value-type="date" office:date-value="1998-09-11">
            <text:p>11/09/199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LIMOEIR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9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ARA MOREIRA DE SOUZA LEIT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LIMOEIRO/QUIXADÁ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5" table:number-rows-spanned="28">
            <text:p>PR-DF</text:p>
          </table:table-cell>
          <table:covered-table-cell table:number-columns-repeated="4" table:style-name="ce5"/>
          <table:table-cell table:style-name="ce5" office:value-type="string" table:number-columns-spanned="5" table:number-rows-spanned="28">
            <text:p>PR-DF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3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 CAROLINA ALVES ARAUJO ROMA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1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NA CAROLINA RESENDE MAIA GARCI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9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NA PAULA COUTINHO DE BARCELOS MOR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0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SELMO HENRIQUE CORDEIRO LOP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365">
            <text:p>365</text:p>
          </table:table-cell>
          <table:table-cell table:style-name="ce16" office:value-type="date" office:date-value="2007-08-01">
            <text:p>01/08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5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IO VAEZ DI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6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HENRIQUE MARTINS LIM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7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OLINA MARTINS MIRANDA D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6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LAUDIO DREWES JOSE DE SIQU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3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LIPE FRITZ BRAG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2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REDERICK LUSTOSA DE MEL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389">
            <text:p>389</text:p>
          </table:table-cell>
          <table:table-cell table:style-name="ce16" office:value-type="date" office:date-value="2007-08-24">
            <text:p>24/08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3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REDERICO DE CARVALHO PAI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389">
            <text:p>389</text:p>
          </table:table-cell>
          <table:table-cell table:style-name="ce16" office:value-type="date" office:date-value="2007-08-24">
            <text:p>24/08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8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UILHERME GUEDES RAPOS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3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HELIO FERREIRA HERINGER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0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IGOR NERY FIGUEIRE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366">
            <text:p>366</text:p>
          </table:table-cell>
          <table:table-cell table:style-name="ce16" office:value-type="date" office:date-value="2007-08-01">
            <text:p>01/08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7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AO GABRIEL MORAIS DE QUEIROZ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1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CIANA LOUREIRO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5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IA BRANDAO ZOLLING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0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US MARCELUS GONZAGA GOULART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1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NA SELOS FERR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389">
            <text:p>389</text:p>
          </table:table-cell>
          <table:table-cell table:style-name="ce16" office:value-type="date" office:date-value="2007-08-24">
            <text:p>24/08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3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O ALVES MEDEIR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4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ELINA CASTRO MONTOYA FLOR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385">
            <text:p>385</text:p>
          </table:table-cell>
          <table:table-cell table:style-name="ce16" office:value-type="date" office:date-value="2005-07-07">
            <text:p>07/07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8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IRELLA DE CARVALHO AGUIA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1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BLO COUTINHO BARRE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3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O JOSE ROCHA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9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O ROBERTO GALVAO DE CARVA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3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ETERSON DE PAULA PER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0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WELLINGTON DIVINO MARQUES D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2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WILSON ROCHA DE ALMEIDA NE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DISTRITO FEDERAL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5" table:number-rows-spanned="17">
            <text:p>PR-ES</text:p>
          </table:table-cell>
          <table:covered-table-cell table:number-columns-repeated="4" table:style-name="ce5"/>
          <table:table-cell table:style-name="ce5" office:value-type="string" table:number-columns-spanned="5" table:number-rows-spanned="3">
            <text:p>PR-E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25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EXANDRE SEN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ESPÍRITO SANTO/SERRA</text:p>
          </table:table-cell>
          <table:table-cell table:style-name="ce12" office:value-type="float" office:value="155">
            <text:p>155</text:p>
          </table:table-cell>
          <table:table-cell table:style-name="ce16" office:value-type="date" office:date-value="2009-04-07">
            <text:p>07/04/200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7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 CARLOS DE AMORIM PIMENTEL FI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ESPÍRITO SANTO/SERRA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6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VINICIUS SOARES CABEL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ESPÍRITO SANTO/SERRA</text:p>
          </table:table-cell>
          <table:table-cell table:style-name="ce12" office:value-type="float" office:value="643">
            <text:p>643</text:p>
          </table:table-cell>
          <table:table-cell table:style-name="ce16" office:value-type="date" office:date-value="2004-11-04">
            <text:p>04/11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M-S.MATEU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3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OLINA AUGUSTA DA ROCHA ROSA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ÃO MATEUS-ES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34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NIEL LUZ MARTINS DE CARVA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ÃO MATEUS-ES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7">
            <text:p>PR-E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56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DMAR GOMES MACHA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ESPÍRITO SANTO/SERRA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2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LISANDRA DE OLIVEIRA OLIMPI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ESPÍRITO SANTO/SERRA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3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ABRICIO CAS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ESPÍRITO SANTO/SERRA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0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LÁVIO BHERING LEITE PRAÇ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ESPÍRITO SANTO/SERRA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6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ABRIEL SILVEIRA DE QUEIROS CAMP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ESPÍRITO SANTO/SERRA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30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RGE MUNHOS DE SOUZA DALAPICOL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ESPÍRITO SANTO/SERRA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6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ULIO CESAR DE CASTILHOS OLIVEIRA COS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ESPÍRITO SANTO/SERRA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OLATINA-E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4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LE DE ARAGAO FRAZA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OLATINA-ES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E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7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NADJA MACHADO BOTE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ESPÍRITO SANTO/SERRA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4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O AUGUSTO GUARESQU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ESPÍRITO SANTO/SERRA</text:p>
          </table:table-cell>
          <table:table-cell table:style-name="ce12" office:value-type="float" office:value="648">
            <text:p>648</text:p>
          </table:table-cell>
          <table:table-cell table:style-name="ce16" office:value-type="date" office:date-value="2005-12-12">
            <text:p>12/12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M-CACHOEIR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3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O HENRIQUE CAMARGOS TRAZZ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.DE ITAPEMIRIM-ES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3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ENATA MAIA DA SILVA ALBAN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.DE ITAPEMIRIM-ES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5" table:number-rows-spanned="24">
            <text:p>PR-GO</text:p>
          </table:table-cell>
          <table:covered-table-cell table:number-columns-repeated="4" table:style-name="ce5"/>
          <table:table-cell table:style-name="ce5" office:value-type="string" table:number-columns-spanned="5" table:number-rows-spanned="5">
            <text:p>PR-G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4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ILTON BENEDITO DE SOUZ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GOIAS/APARECIDA DE GOIÂNIA</text:p>
          </table:table-cell>
          <table:table-cell table:style-name="ce12" office:value-type="float" office:value="452">
            <text:p>452</text:p>
          </table:table-cell>
          <table:table-cell table:style-name="ce16" office:value-type="date" office:date-value="2006-09-14">
            <text:p>14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5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EXANDRE MOREIRA TAVARES DOS SANT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GOIAS/APARECIDA DE GOIÂNIA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4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 CAROLINA OLIVEIRA TANNUS DINIZ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GOIAS/APARECIDA DE GOIÂNIA</text:p>
          </table:table-cell>
          <table:table-cell table:style-name="ce12" office:value-type="float" office:value="1">
            <text:p>1</text:p>
          </table:table-cell>
          <table:table-cell table:style-name="ce16" office:value-type="date" office:date-value="2008-01-04">
            <text:p>04/01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7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BRUNO BAIOCCHI VI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GOIAS/APARECIDA DE GOIÂNIA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1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ELIO VIEIRA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GOIAS/APARECIDA DE GOIÂNIA</text:p>
          </table:table-cell>
          <table:table-cell table:style-name="ce12" office:value-type="float" office:value="662">
            <text:p>662</text:p>
          </table:table-cell>
          <table:table-cell table:style-name="ce16" office:value-type="date" office:date-value="1998-09-11">
            <text:p>11/09/199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LUZIANI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0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NIEL CESAR AZEREDO AVELIN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LUZIÂNIA/FORMOSA-G</text:p>
          </table:table-cell>
          <table:table-cell table:style-name="ce12" office:value-type="float" office:value="122">
            <text:p>122</text:p>
          </table:table-cell>
          <table:table-cell table:style-name="ce16" office:value-type="date" office:date-value="2007-03-29">
            <text:p>29/03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3">
            <text:p>PR-G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0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IVINO DONIZETTE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GOIAS/APARECIDA DE GOIÂNIA</text:p>
          </table:table-cell>
          <table:table-cell table:style-name="ce12" office:value-type="float" office:value="662">
            <text:p>662</text:p>
          </table:table-cell>
          <table:table-cell table:style-name="ce16" office:value-type="date" office:date-value="1998-09-11">
            <text:p>11/09/199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7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OETHE ODILON FREITAS DE ABREU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GOIAS/APARECIDA DE GOIÂNIA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2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HELIO TELHO CORRÊA FI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GOIAS/APARECIDA DE GOIÂNIA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ANAPOLI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3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RICARDO TEIXEIRA ALV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ANÁPOLIS/URUAÇU-GO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G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5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EA BATISTA DE OLIVEIRA MOREIRA LIM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GOIAS/APARECIDA DE GOIÂNIA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ANAPOLI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0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INCOLN PEREIRA DA SILVA MENEGUIM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ANÁPOLIS/URUAÇU-GO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5">
            <text:p>PR-G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0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ELLO SANTIAGO WOLFF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GOIAS/APARECIDA DE GOIÂNIA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8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O TULIO DE OLIVEIRA E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GOIAS/APARECIDA DE GOIÂNIA</text:p>
          </table:table-cell>
          <table:table-cell table:style-name="ce12" office:value-type="float" office:value="296">
            <text:p>296</text:p>
          </table:table-cell>
          <table:table-cell table:style-name="ce16" office:value-type="date" office:date-value="1995-06-19">
            <text:p>19/06/199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4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A CLARA BARROS NOLE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GOIAS/APARECIDA DE GOIÂNIA</text:p>
          </table:table-cell>
          <table:table-cell table:style-name="ce12" office:value-type="float" office:value="238">
            <text:p>238</text:p>
          </table:table-cell>
          <table:table-cell table:style-name="ce16" office:value-type="date" office:date-value="2008-05-19">
            <text:p>19/05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42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ANE GUIMARAES DE MELLO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GOIAS/APARECIDA DE GOIÂNIA</text:p>
          </table:table-cell>
          <table:table-cell table:style-name="ce12" office:value-type="float" office:value="197">
            <text:p>197</text:p>
          </table:table-cell>
          <table:table-cell table:style-name="ce16" office:value-type="date" office:date-value="1992-04-03">
            <text:p>03/04/199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6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O LUCIO DE AVELA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GOIAS/APARECIDA DE GOIÂNIA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LUZIANI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21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NADIA SIMAS SOUZ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LUZIÂNIA/FORMOSA-G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ANAPOLI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2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OTAVIO BALESTRA NE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ANÁPOLIS/URUAÇU-GO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G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0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AFAEL PAULA PARREIRA COS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GOIAS/APARECIDA DE GOIÂNIA</text:p>
          </table:table-cell>
          <table:table-cell table:style-name="ce12" office:value-type="float" office:value="361">
            <text:p>361</text:p>
          </table:table-cell>
          <table:table-cell table:style-name="ce16" office:value-type="date" office:date-value="2007-07-27">
            <text:p>27/07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5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APHAEL PERISSE RODRIGUES BARBOS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GOIAS/APARECIDA DE GOIÂNIA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RIO VERD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2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ERGIO DE ALMEIDA CIPRIAN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RIO VERDE/JATAÍ-GO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G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6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VIVIANE VIEIRA DE ARAUJ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GOIAS/APARECIDA DE GOIÂNIA</text:p>
          </table:table-cell>
          <table:table-cell table:style-name="ce12" office:value-type="float" office:value="684">
            <text:p>684</text:p>
          </table:table-cell>
          <table:table-cell table:style-name="ce16" office:value-type="date" office:date-value="2004-11-29">
            <text:p>29/11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ITUMBIAR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20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WILSON ROCHA FERNANDES ASSI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ITUMBIARA-GO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5" office:value-type="string" table:number-columns-spanned="5" table:number-rows-spanned="20">
            <text:p>PR-MA</text:p>
          </table:table-cell>
          <table:covered-table-cell table:number-columns-repeated="4" table:style-name="ce5"/>
          <table:table-cell table:style-name="ce5" office:value-type="string" table:number-columns-spanned="5" table:number-rows-spanned="1">
            <text:p>PRM-IMPERATRIZ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8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EXANDRE ISMAIL MIGUEL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IMPERATRIZ-MA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M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9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EXANDRE SILVA SOAR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RANHÃO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AXIA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0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NE CAROLINE AGUIAR ANDRADE NEITZK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XIAS-MA</text:p>
          </table:table-cell>
          <table:table-cell table:style-name="ce12" office:value-type="float" office:value="995">
            <text:p>995</text:p>
          </table:table-cell>
          <table:table-cell table:style-name="ce16" office:value-type="date" office:date-value="2016-11-22">
            <text:p>22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M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2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OLINA DA HORA MESQUITA HOH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RANHÃO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IMPERATRIZ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1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NIEL MEDEIROS SANT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IMPERATRIZ-MA</text:p>
          </table:table-cell>
          <table:table-cell table:style-name="ce12" office:value-type="float" office:value="1210">
            <text:p>1210</text:p>
          </table:table-cell>
          <table:table-cell table:style-name="ce16" office:value-type="date" office:date-value="2018-12-26">
            <text:p>26/12/201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BACABAL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0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IEGO MESSALA PINHEIRO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BACABAL-MA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BALSA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4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LIPE RAMON DA SILVA FRO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BALSAS-MA</text:p>
          </table:table-cell>
          <table:table-cell table:style-name="ce12" office:value-type="float" office:value="45">
            <text:p>45</text:p>
          </table:table-cell>
          <table:table-cell table:style-name="ce16" office:value-type="date" office:date-value="2020-02-26">
            <text:p>26/02/202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6">
            <text:p>PR-M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0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LAUBERTH MARTINS ALV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RANHÃO</text:p>
          </table:table-cell>
          <table:table-cell table:style-name="ce12" office:value-type="float" office:value="389">
            <text:p>389</text:p>
          </table:table-cell>
          <table:table-cell table:style-name="ce16" office:value-type="date" office:date-value="2007-08-24">
            <text:p>24/08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7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HILTON ARAUJO DE MEL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RANHÃO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4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RAIMUNDO LEITE FI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RANHÃO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7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URACI GUIMARAES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RANHÃO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8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ELO SANTOS CORRE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RANHÃO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2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ILIO NUNES MEDEIR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RANHÃO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AXIA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7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LIA MELO DE FIGUEIRE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XIAS-MA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IMPERATRIZ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1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O HENRIQUE CARDOZ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IMPERATRIZ-MA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5">
            <text:p>PR-M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7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EDRO HENRIQUE OLIVEIRA CASTELO BRANC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RANHÃO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4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ALITA DE OLIVEIRA SOMB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RANHÃO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0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HAYNA FREIRE D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RANHÃO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9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HIAGO FERREIRA D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MARANHÃO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6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IAGO DE SOUSA CARNEIR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RANHÃO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5" office:value-type="string" table:number-columns-spanned="5" table:number-rows-spanned="65">
            <text:p>PR-MG</text:p>
          </table:table-cell>
          <table:covered-table-cell table:number-columns-repeated="4" table:style-name="ce5"/>
          <table:table-cell table:style-name="ce5" office:value-type="string" table:number-columns-spanned="5" table:number-rows-spanned="2">
            <text:p>PR-MG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54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DAILTON RAMOS DO NASCIMEN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7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GUEDA APARECIDA SILVA SOU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M-M. CLAR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8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LAN VERSIANI DE PAUL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MONTES CLAROS-MG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8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 DE VASCONCELOS DI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MONTES CLAROS-MG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. MINAS/MG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2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 LUIS CASTRO CASELL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ATOS DE MINAS-MG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3">
            <text:p>PR-MG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9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 LUIZ TARQUINIO DA SILVA BARRE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2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GELO GIARDINI D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8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TONIO ARTHUR BARROS MEND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IPATING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0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BRUNO JOSE SILVA NUN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IPATINGA-MG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4">
            <text:p>PR-MG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0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BRUNO NOMINATO D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6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ALEXANDRE RIBEIRO DE SOUZA MENEZ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686">
            <text:p>686</text:p>
          </table:table-cell>
          <table:table-cell table:style-name="ce16" office:value-type="date" office:date-value="2004-11-29">
            <text:p>29/11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7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BRUNO FERREIRA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7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HENRIQUE DUMONT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UBERLANDI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0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LEBER EUSTAQUIO NEV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UBERLÂNDIA-MG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MG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8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NIELA BATISTA RIBEIR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1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DMUNDO ANTONIO DIAS NETTO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JUIZ FOR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5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DUARDO HENRIQUE DE ALMEIDA AGUIA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SECRETARIO ADJUNTO / CC-5</text:p>
          </table:table-cell>
          <table:table-cell table:style-name="ce12" office:value-type="string">
            <text:p>PROCURADORIA DA REPÚBLICA NO MUNICÍPIO DE JUIZ DE FORA-MG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MG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1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DUARDO MORATO FONSEC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ASS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9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LIPE ANTONIO ABREU MASCARELL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ASSOS/S.S.PARAISO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UBERA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3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LIPE AUGUSTO DE BARROS CARVALHO PIN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UBERABA-MG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GOV VALADAR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2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LIPE GIARDIN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GOV. VALADARES-MG</text:p>
          </table:table-cell>
          <table:table-cell table:style-name="ce12" office:value-type="float" office:value="837">
            <text:p>837</text:p>
          </table:table-cell>
          <table:table-cell table:style-name="ce16" office:value-type="date" office:date-value="2014-11-03">
            <text:p>03/11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MG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6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LIPE PEIXOTO BRAGA NET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2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RNANDO DE ALMEIDA MARTIN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ASS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5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LAVIA CRISTINA TAVARES TORR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ASSOS/S.S.PARAISO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MANHUAÇU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7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RANCISCO DE ASSIS FLORIANO E CALDERAN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MANHUAÇU/MURIAÉ-MG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TEOF. OTON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2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RANCISCO DE PAULA VITOR SANTOS PER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TEÓFILO OTONI-MG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ETE LAGOA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2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REDERICO PELLUCC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ETE LAGOAS-MG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MG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59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IOVANNI MORATO FONSEC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DIVINÓPOLI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4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USTAVO DE CARVALHO FONSEC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DIVINÓPOLIS-MG</text:p>
          </table:table-cell>
          <table:table-cell table:style-name="ce12" office:value-type="float" office:value="50">
            <text:p>50</text:p>
          </table:table-cell>
          <table:table-cell table:style-name="ce16" office:value-type="date" office:date-value="2006-03-06">
            <text:p>06/03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VIÇOS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29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USTAVO HENRIQU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VIÇOSA/PONTE NOVA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ARACATU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8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HEBERT REIS MESQUI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ARACATU/UNAÍ-MG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MG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7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HELDER MAGNO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8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ISABELA DE HOLANDA CAVALCANT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TEOF. OTON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6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MARIO DO CARMO PIN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TEÓFILO OTONI-MG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. ALEGR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7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ULIO CARLOS MOTTA NORONH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OUSO ALEGRE-MG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MG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5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AENE PEVIDOR LANC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DIVINÓPOLI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3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AURO COELHO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DIVINÓPOLIS-MG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UBERLANDI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5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EONARDO ANDRADE MACE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UBERLÂNDIA-MG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MG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3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EONARDO AUGUSTO SANTOS MEL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8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ETICIA RIBEIRO MARQUET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JANAÚ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7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ILIAN MIRANDA MACHA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JANAÚBA-MG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. ALEGR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9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CAS DE MORAIS GUALTIER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OUSO ALEGRE-MG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ETE LAGOA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1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CIANA FURTADO DE MORA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ETE LAGOAS-MG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MG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9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CIANA SPERB DUARTE VASSALL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J.DEL RE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5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DMILA JUNQUEIRA DUART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 DE SÃO JOÃO DEL REI/LAVRAS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JUIZ FOR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8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ELO BORGES DE MATTOS MEDIN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JUIZ DE FORA-MG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IPATING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8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ELO FREIRE LAG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IPATINGA-MG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VARGINH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9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ELO JOSE FERR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VARGINHA-MG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M. CLAR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8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ELO MALHEIROS CERQU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MONTES CLAROS-MG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MG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2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IRIAN DO ROZARIO MOREIRA LIM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UBERLANDI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5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ONESIO SOARES AMARAL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UBERLÂNDIA-MG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MG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3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TRICK SALGADO MARTIN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JUIZ FOR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1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O GOMES FERREIRA FI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JUIZ DE FORA-MG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. MINAS/MG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6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OLYANA WASHINGTON DE PAIVA JEH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ATOS DE MINAS-MG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GOV VALADAR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3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AMON AMARAL MACHADO GONÇALV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GOV. VALADARES-MG</text:p>
          </table:table-cell>
          <table:table-cell table:style-name="ce12" office:value-type="float" office:value="402">
            <text:p>402</text:p>
          </table:table-cell>
          <table:table-cell table:style-name="ce16" office:value-type="date" office:date-value="2015-05-21">
            <text:p>21/05/201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5">
            <text:p>PR-MG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2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DRIGO LEITE PRA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5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ERGIO NEREU FARI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9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ILMARA CRISTINA GOULART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1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OLANGE MARIA BRAG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3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ARCISIO HUMBERTO PARREIRAS HENRIQUES FI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UBERA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23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HALES MESSIAS PIRES CARDOS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UBERABA-MG</text:p>
          </table:table-cell>
          <table:table-cell table:style-name="ce12" office:value-type="float" office:value="606">
            <text:p>606</text:p>
          </table:table-cell>
          <table:table-cell table:style-name="ce16" office:value-type="date" office:date-value="2008-11-28">
            <text:p>28/11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MANHUAÇU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9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HIAGO CUNHA DE ALMEID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MANHUAÇU/MURIAÉ-MG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J.DEL RE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20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HIAGO DOS SANTOS LUZ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 DE SÃO JOÃO DEL REI/LAVRAS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MG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4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HIAGO MENICUCCI FRANKLIN DE MIRAND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INAS GERAIS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ITUIUTA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2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WESLEY MIRANDA ALV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ITUIUTABA-MG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5" office:value-type="string" table:number-columns-spanned="5" table:number-rows-spanned="22">
            <text:p>PR-MS</text:p>
          </table:table-cell>
          <table:covered-table-cell table:number-columns-repeated="4" table:style-name="ce5"/>
          <table:table-cell table:style-name="ce5" office:value-type="string" table:number-columns-spanned="5" table:number-rows-spanned="1">
            <text:p>PRM-PONTA POR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0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EXANDRE APARIZ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. PORA/BELA VISTA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M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8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LICIA ORTEGA HARTZ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TO GROSSO DO SUL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TRES LAGOA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5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RMANDO CESAR MARQUES DE CASTR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TRÊS LAGOAS-MS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M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3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MARIS ROSSI BAGGIO DE ALENCA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TO GROSSO DO SUL</text:p>
          </table:table-cell>
          <table:table-cell table:style-name="ce12" office:value-type="float" office:value="1">
            <text:p>1</text:p>
          </table:table-cell>
          <table:table-cell table:style-name="ce16" office:value-type="date" office:date-value="2008-01-04">
            <text:p>04/01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OXIM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8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NIEL HAILEY SOARES EMILIAN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OXIM-MS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M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9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VI MARCUCCI PRACUC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TO GROSSO DO SUL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DOURAD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3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DUARDO RODRIGUES GONÇALV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DOURADOS-MS</text:p>
          </table:table-cell>
          <table:table-cell table:style-name="ce12" office:value-type="float" office:value="403">
            <text:p>403</text:p>
          </table:table-cell>
          <table:table-cell table:style-name="ce16" office:value-type="date" office:date-value="2016-06-07">
            <text:p>07/06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NAVIRAÍ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8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ULIA ROSSI DE CARVALHO SPONCHIA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NAVIRAÍ-MS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ONTA POR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6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EANDRO MUSA DE ALMEID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. PORA/BELA VISTA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TRES LAGOA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3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SA ASTARITA SANGO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TRÊS LAGOAS-MS</text:p>
          </table:table-cell>
          <table:table-cell table:style-name="ce12" office:value-type="float" office:value="837">
            <text:p>837</text:p>
          </table:table-cell>
          <table:table-cell table:style-name="ce16" office:value-type="date" office:date-value="2014-11-03">
            <text:p>03/11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M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2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Z EDUARDO CAMARGO OUTEIRO HERNAND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TO GROSSO DO SUL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DOURAD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1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Z EDUARDO DE SOUZA SMANIOT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DOURADOS-MS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M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1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Z GUSTAVO MANTOVAN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TO GROSSO DO SUL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ONTA POR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9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ELO JOSE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. PORA/BELA VISTA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DOURAD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4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O ANTONIO DELFINO DE ALMEID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DOURADOS-MS</text:p>
          </table:table-cell>
          <table:table-cell table:style-name="ce12" office:value-type="float" office:value="647">
            <text:p>647</text:p>
          </table:table-cell>
          <table:table-cell table:style-name="ce16" office:value-type="date" office:date-value="2005-12-12">
            <text:p>12/12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M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4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OS NASSA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TO GROSSO DO SUL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NAVIRAÍ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6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LOMA ALVES RAM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NAVIRAÍ-MS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M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3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EDRO GABRIEL SIQUEIRA GONCALV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TO GROSSO DO SUL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8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EDRO PAULO GRUBITS GONCALVES D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TO GROSSO DO SUL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M-CORUM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1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AMARA YASSER YASSINE DALLOUL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ORUMBÁ-MS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63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ERGIO ATILIO THOM ZAG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ORUMBÁ-MS</text:p>
          </table:table-cell>
          <table:table-cell table:style-name="ce12" office:value-type="float" office:value="45">
            <text:p>45</text:p>
          </table:table-cell>
          <table:table-cell table:style-name="ce16" office:value-type="date" office:date-value="2020-02-26">
            <text:p>26/02/202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M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8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ILVIO PETTENGILL NE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MATO GROSSO DO SUL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5" table:number-rows-spanned="23">
            <text:p>PR-MT</text:p>
          </table:table-cell>
          <table:covered-table-cell table:number-columns-repeated="4" table:style-name="ce5"/>
          <table:table-cell table:style-name="ce5" office:value-type="string" table:number-columns-spanned="5" table:number-rows-spanned="1">
            <text:p>PRM-SINO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2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DRIANO AUGUSTO LANNA D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INOP-MT</text:p>
          </table:table-cell>
          <table:table-cell table:style-name="ce12" office:value-type="float" office:value="1210">
            <text:p>1210</text:p>
          </table:table-cell>
          <table:table-cell table:style-name="ce16" office:value-type="date" office:date-value="2018-12-26">
            <text:p>26/12/201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MT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8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A COSTA DE BRI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TO GROSSO/DIAMANTINO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9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RIELLA BARBOSA LIM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TO GROSSO/DIAMANTINO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ACERE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1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BERNARDO MEYER CABRAL MACHA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ÁCERES-MT</text:p>
          </table:table-cell>
          <table:table-cell table:style-name="ce12" office:value-type="float" office:value="1210">
            <text:p>1210</text:p>
          </table:table-cell>
          <table:table-cell table:style-name="ce16" office:value-type="date" office:date-value="2018-12-26">
            <text:p>26/12/201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3">
            <text:p>PR-MT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8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AUGUSTO GUARILHA DE AQUINO FI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TO GROSSO/DIAMANTINO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30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ENISE NUNES ROCHA MULLER SLHESSARENK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TO GROSSO/DIAMANTINO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7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RICH RAPHAEL MASSO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TO GROSSO/DIAMANTINO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B.DO GARÇA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4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VERTON PEREIRA AGUIAR ARAUJ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BARRA DO GARÇAS-MT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INO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9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ABRIZIO PREDEBON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INOP-MT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MT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0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ABRIEL PIMENTA ALV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TO GROSSO/DIAMANTINO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B.DO GARÇA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5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UILHERME FERNANDES FERREIRA TAVAR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BARRA DO GARÇAS-MT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MT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5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USTAVO NOGAM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TO GROSSO/DIAMANTINO</text:p>
          </table:table-cell>
          <table:table-cell table:style-name="ce12" office:value-type="float" office:value="150">
            <text:p>150</text:p>
          </table:table-cell>
          <table:table-cell table:style-name="ce16" office:value-type="date" office:date-value="2004-04-02">
            <text:p>02/04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ACERE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0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ULIO CESAR DE ALMEID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ÁCERES-MT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MT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3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DMILA BORTOLETO MONTEIR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TO GROSSO/DIAMANTINO</text:p>
          </table:table-cell>
          <table:table-cell table:style-name="ce12" office:value-type="float" office:value="514">
            <text:p>514</text:p>
          </table:table-cell>
          <table:table-cell table:style-name="ce16" office:value-type="date" office:date-value="2007-10-16">
            <text:p>16/10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JUÍN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5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ANNE CURY PAI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JUÍNA-MT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MT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7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EDRO MELO POUCHAIN RIBEIR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TO GROSSO/DIAMANTINO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RONDONOPOL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5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AUL BATISTA LEIT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RONDONÓPOLIS-MT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MT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2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ICARDO PAEL ARDENGH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TO GROSSO/DIAMANTINO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RONDONOPOL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7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DRIGO PIRES DE ALMEID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RONDONÓPOLIS-MT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ACERE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2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VALDIR MONTEIRO OLIVEIRA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ÁCERES-MT</text:p>
          </table:table-cell>
          <table:table-cell table:style-name="ce12" office:value-type="float" office:value="1210">
            <text:p>1210</text:p>
          </table:table-cell>
          <table:table-cell table:style-name="ce16" office:value-type="date" office:date-value="2018-12-26">
            <text:p>26/12/201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MT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4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VALERIA ETGETON DE SIQU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MATO GROSSO/DIAMANTINO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4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MATO GROSSO/DIAMANTINO</text:p>
          </table:table-cell>
          <table:table-cell table:style-name="ce12" office:value-type="float" office:value="85">
            <text:p>85</text:p>
          </table:table-cell>
          <table:table-cell table:style-name="ce16" office:value-type="date" office:date-value="2008-03-04">
            <text:p>04/03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JUÍN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6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VINÍCIUS ALEXANDRE FORTES DE BARR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JUÍNA-MT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5" office:value-type="string" table:number-columns-spanned="5" table:number-rows-spanned="30">
            <text:p>PR-PA</text:p>
          </table:table-cell>
          <table:covered-table-cell table:number-columns-repeated="4" table:style-name="ce5"/>
          <table:table-cell table:style-name="ce5" office:value-type="string" table:number-columns-spanned="5" table:number-rows-spanned="3">
            <text:p>PR-P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4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AN ROGERIO MANSUR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/CASTANHAL</text:p>
          </table:table-cell>
          <table:table-cell table:style-name="ce12" office:value-type="float" office:value="85">
            <text:p>85</text:p>
          </table:table-cell>
          <table:table-cell table:style-name="ce16" office:value-type="date" office:date-value="2008-03-04">
            <text:p>04/03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9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TONIO AUGUSTO TEIXEIRA DINIZ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GABINETE DE PROCURADOR DA REPÚBLICA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4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BRUNO ARAUJO SOARES VALENT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/CASTANHAL</text:p>
          </table:table-cell>
          <table:table-cell table:style-name="ce12" office:value-type="float" office:value="161">
            <text:p>161</text:p>
          </table:table-cell>
          <table:table-cell table:style-name="ce16" office:value-type="date" office:date-value="2008-04-11">
            <text:p>11/04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REDENÇÃ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5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IME MEDRADO RIBEIR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REDENÇÃO-PA</text:p>
          </table:table-cell>
          <table:table-cell table:style-name="ce12" office:value-type="float" office:value="818">
            <text:p>818</text:p>
          </table:table-cell>
          <table:table-cell table:style-name="ce16" office:value-type="date" office:date-value="2021-12-23">
            <text:p>23/12/2021</text:p>
          </table:table-cell>
          <table:table-cell table:style-name="ce18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P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3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LIPE DE MOURA PALHA E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PARA/CASTANHAL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ITAITU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1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ABRIEL DALLA FAVERA D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ITAITUBA-PA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P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7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ABRIELA DE GÓES ANDERSON MACIEL TAVARES CÂMA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/CASTANHAL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ALTAMIRA-P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4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ILBERTO BATISTA NAVES FI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ALTAMIRA-PA</text:p>
          </table:table-cell>
          <table:table-cell table:style-name="ce12" office:value-type="float" office:value="1046">
            <text:p>1046</text:p>
          </table:table-cell>
          <table:table-cell table:style-name="ce16" office:value-type="date" office:date-value="2020-12-31">
            <text:p>31/12/2020</text:p>
          </table:table-cell>
          <table:table-cell table:style-name="ce18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M-SANTAREM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2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USTAVO KENNER ALCANTA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ANTARÉM-PA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9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HUGO ELIAS SILVA CHARCHA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ANTARÉM-PA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M-MARA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9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IGOR DA SILVA SPINDOL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MARABÁ-PA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62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IGOR LIMA GOETTENAUER D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MARABÁ-PA</text:p>
          </table:table-cell>
          <table:table-cell table:style-name="ce12" office:value-type="float" office:value="1210">
            <text:p>1210</text:p>
          </table:table-cell>
          <table:table-cell table:style-name="ce16" office:value-type="date" office:date-value="2018-12-26">
            <text:p>26/12/201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P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22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AUGUSTO TORRES POTIGUA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/CASTANHAL</text:p>
          </table:table-cell>
          <table:table-cell table:style-name="ce12" office:value-type="float" office:value="491">
            <text:p>491</text:p>
          </table:table-cell>
          <table:table-cell table:style-name="ce16" office:value-type="date" office:date-value="1982-07-02">
            <text:p>02/07/198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TUCURU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4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RICARDO CUSTODIO DE MELO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TUCURUÍ-PA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ALTAMIRA-P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4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KARINE SUZAN HOFFSTAETER BOTEO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ALTAMIRA-PA</text:p>
          </table:table-cell>
          <table:table-cell table:style-name="ce12" office:value-type="float" office:value="1046">
            <text:p>1046</text:p>
          </table:table-cell>
          <table:table-cell table:style-name="ce16" office:value-type="date" office:date-value="2020-12-31">
            <text:p>31/12/2020</text:p>
          </table:table-cell>
          <table:table-cell table:style-name="ce18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MARA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3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ÍS EDUARDO PIMENTEL VIEIRA ARAÚJ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MARABÁ-PA</text:p>
          </table:table-cell>
          <table:table-cell table:style-name="ce12" office:value-type="float" office:value="45">
            <text:p>45</text:p>
          </table:table-cell>
          <table:table-cell table:style-name="ce16" office:value-type="date" office:date-value="2020-02-26">
            <text:p>26/02/202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TUCURU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7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NOELA LOPES LAMENHA LINS CAVALCANT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TUCURUÍ-PA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REDENÇÃ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5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IO DE FIGUEIREDO MACHADO ARAUJ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REDENÇÃO-PA</text:p>
          </table:table-cell>
          <table:table-cell table:style-name="ce12" office:value-type="float" office:value="817">
            <text:p>817</text:p>
          </table:table-cell>
          <table:table-cell table:style-name="ce16" office:value-type="date" office:date-value="2021-12-23">
            <text:p>23/12/2021</text:p>
          </table:table-cell>
          <table:table-cell table:style-name="ce18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P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7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A OLIVIA PESSONI JUNQU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/CASTANHAL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35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ELIZA ALVES BARBOSA PESSO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/CASTANHAL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ARAGOMINA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4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ILTON TIAGO ARAUJO DE SOUZA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ARAGOMINAS-PA</text:p>
          </table:table-cell>
          <table:table-cell table:style-name="ce12" office:value-type="float" office:value="45">
            <text:p>45</text:p>
          </table:table-cell>
          <table:table-cell table:style-name="ce16" office:value-type="date" office:date-value="2020-02-26">
            <text:p>26/02/202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4">
            <text:p>PR-P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2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NATHALIA MARIEL FERREIRA DE SOUZA PER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/CASTANHAL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7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NAYANA FADUL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/CASTANHAL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4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NICOLE CAMPOS COS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/CASTANHAL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35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TRICK MENEZES COLAR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/CASTANHAL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ITAITU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0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O DE TARSO MOREIRA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ITAITUBA-PA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ALTAMIRA-P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4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RISCILA IANZER JARDIM LUCAS BERMÚDEZ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ALTAMIRA-PA</text:p>
          </table:table-cell>
          <table:table-cell table:style-name="ce12" office:value-type="float" office:value="982">
            <text:p>982</text:p>
          </table:table-cell>
          <table:table-cell table:style-name="ce16" office:value-type="date" office:date-value="2020-12-11">
            <text:p>11/12/2020</text:p>
          </table:table-cell>
          <table:table-cell table:style-name="ce18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REDENÇÃ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5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AFAEL MARTINS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REDENÇÃO-PA</text:p>
          </table:table-cell>
          <table:table-cell table:style-name="ce12" office:value-type="float" office:value="1046">
            <text:p>1046</text:p>
          </table:table-cell>
          <table:table-cell table:style-name="ce16" office:value-type="date" office:date-value="2020-12-31">
            <text:p>31/12/2020</text:p>
          </table:table-cell>
          <table:table-cell table:style-name="ce18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P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8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ICARDO AUGUSTO NEGRIN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/CASTANHAL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ALTAMIRA-P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7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HAIS SANTI CARDOSO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ALTAMIRA-PA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5" office:value-type="string" table:number-columns-spanned="5" table:number-rows-spanned="18">
            <text:p>PR-PB</text:p>
          </table:table-cell>
          <table:covered-table-cell table:number-columns-repeated="4" table:style-name="ce5"/>
          <table:table-cell table:style-name="ce5" office:value-type="string" table:number-columns-spanned="5" table:number-rows-spanned="1">
            <text:p>PRM-C.GRAND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7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CACIA SOARES PEIXOTO SUASSUN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MPINA GRANDE-PB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OUS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5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ERSON DANILLO PEREIRA LIM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OUSA-PB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.GRAND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6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BRUNO BARROS DE ASSUNCA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MPINA GRANDE-PB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PB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26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BRUNO GALVAO PAI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IBA</text:p>
          </table:table-cell>
          <table:table-cell table:style-name="ce12" office:value-type="float" office:value="12">
            <text:p>12</text:p>
          </table:table-cell>
          <table:table-cell table:style-name="ce16" office:value-type="date" office:date-value="2010-01-26">
            <text:p>26/01/201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ATOS/PB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7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JALMA GUSMAO FEITOS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ATOS-PB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OUS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3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LIPE TORRES VASCONCEL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OUSA-PB</text:p>
          </table:table-cell>
          <table:table-cell table:style-name="ce12" office:value-type="float" office:value="402">
            <text:p>402</text:p>
          </table:table-cell>
          <table:table-cell table:style-name="ce16" office:value-type="date" office:date-value="2015-05-21">
            <text:p>21/05/201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MONTEIR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0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ANAINA ANDRADE DE SOUS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MONTEIRO-PB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GUARABIR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6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AO RAPHAEL LIMA SOUS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GUARABIRA-PB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7">
            <text:p>PR-PB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6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GODOY BEZERRA DE SOUZ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IBA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4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GUILHERME FERRAZ DA COS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PARAIBA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5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IBA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37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ENAN PAES FELIX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IBA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2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DOLFO ALVES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IBA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9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DRIGO GOMES TEIX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IBA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9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ERGIO RODRIGO PIMENTEL DE CASTRO PIN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IBA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ATOS/PB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0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IAGO MISAEL DE JESUS MARTIN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ATOS-PB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PB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3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VICTOR CARVALHO VEGG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IBA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2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YORDAN MOREIRA DELGA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IBA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5" table:number-rows-spanned="28">
            <text:p>PR-PE</text:p>
          </table:table-cell>
          <table:covered-table-cell table:number-columns-repeated="4" table:style-name="ce5"/>
          <table:table-cell table:style-name="ce5" office:value-type="string" table:number-columns-spanned="5" table:number-rows-spanned="1">
            <text:p>PR-P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7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FREDO CARLOS GONZAGA FALCAO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PERNAMBUCO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.S.AGOSTIN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6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 FABIOLA DE AZEVEDO FERR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.DE S.AG./PALMARE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 TALHAD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0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 ESTIMA DE SOUZA LEIT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ERRA TALHADA-PE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P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0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A WALMSLEY SOARES CARNEIR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ERNAMBUCO</text:p>
          </table:table-cell>
          <table:table-cell table:style-name="ce12" office:value-type="float" office:value="389">
            <text:p>389</text:p>
          </table:table-cell>
          <table:table-cell table:style-name="ce16" office:value-type="date" office:date-value="2007-08-24">
            <text:p>24/08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ALGUEIR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9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TONIO MARCOS DA SILVA DE JESU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ALGUEIRO/OURICURI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4">
            <text:p>PR-P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5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TONIO NILO RAYOL LOBO SEGUN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ERNAMBUCO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6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OLINA DE GUSMAO FURTA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ERNAMBUCO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25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LAUDIO HENRIQUE CAVALCANTE MACHADO DI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ERNAMBUCO</text:p>
          </table:table-cell>
          <table:table-cell table:style-name="ce12" office:value-type="float" office:value="155">
            <text:p>155</text:p>
          </table:table-cell>
          <table:table-cell table:style-name="ce16" office:value-type="date" office:date-value="2009-04-07">
            <text:p>07/04/200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5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DSON VIRGINIO CAVALCANTE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ERNAMBUCO</text:p>
          </table:table-cell>
          <table:table-cell table:style-name="ce12" office:value-type="float" office:value="150">
            <text:p>150</text:p>
          </table:table-cell>
          <table:table-cell table:style-name="ce16" office:value-type="date" office:date-value="2004-04-02">
            <text:p>02/04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ETROLIN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0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LTON LUIZ FREITAS MOR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ETROLINA/JUAZEIRO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P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1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ABIO HOLANDA ALBUQUERQU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ERNAMBUCO</text:p>
          </table:table-cell>
          <table:table-cell table:style-name="ce12" office:value-type="float" office:value="389">
            <text:p>389</text:p>
          </table:table-cell>
          <table:table-cell table:style-name="ce16" office:value-type="date" office:date-value="2007-08-24">
            <text:p>24/08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ETROLIN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0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ILIPE ALBERNAZ PIR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ETROLINA/JUAZEIRO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3">
            <text:p>PR-P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6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AO PAULO HOLANDA ALBUQUERQU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ERNAMBUCO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4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ADIA MARA DUARTE CHAVES ALBUQUERQU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ERNAMBUCO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4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CIANO SAMPAIO GOMES ROLIM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ERNAMBUCO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ARUARU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5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Z ANTONIO MIRANDA AMORIM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RUARU-PE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P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1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Z VICENTE DE MEDEIROS QUEIROZ NE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ERNAMBUCO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4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BEL SEIXAS MENG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ERNAMBUCO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ARUARU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8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A ELISA DE OLIVEIRA BREUNIG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RUARU-PE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GARANHUN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7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A BEATRIZ RIBEIRO GONÇALV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GARANHUNS/ARCOV.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GOIAN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6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A MARILIA OLIVEIRA CALA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GOIANA-PE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P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3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ONA LISA DUARTE ABDO AZIZ ISMAIL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ERNAMBUCO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.S.AGOSTIN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6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NATALIA LOURENCO SOAR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.DE S.AG./PALMARE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P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6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EDRO JORGE DO NASCIMENTO COS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ERNAMBUCO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GARANHUN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7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OLIREDA MADALY BEZERRA DE MEDEIR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GARANHUNS/ARCOV.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ALGUEIR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5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DOLFO SOARES RIBEIRO LOP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ALGUEIRO/OURICURI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P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3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ILVIA REGINA PONTES LOPES ACIOL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ERNAMBUCO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ETROLIN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9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ICIANA ANDREA SALES NOGU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ETROLINA/JUAZEIRO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5" table:number-rows-spanned="15">
            <text:p>PR-PI</text:p>
          </table:table-cell>
          <table:covered-table-cell table:number-columns-repeated="4" table:style-name="ce5"/>
          <table:table-cell table:style-name="ce5" office:value-type="string" table:number-columns-spanned="5" table:number-rows-spanned="1">
            <text:p>PR-P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7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EXANDRE ASSUNCAO E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IAUI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ORRENT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1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ERSON ROCHA PAI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ORRENTE-PI</text:p>
          </table:table-cell>
          <table:table-cell table:style-name="ce12" office:value-type="float" office:value="1210">
            <text:p>1210</text:p>
          </table:table-cell>
          <table:table-cell table:style-name="ce16" office:value-type="date" office:date-value="2018-12-26">
            <text:p>26/12/201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FLORIAN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5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É BATISTA E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FLORIANO-PI</text:p>
          </table:table-cell>
          <table:table-cell table:style-name="ce12" office:value-type="float" office:value="815">
            <text:p>815</text:p>
          </table:table-cell>
          <table:table-cell table:style-name="ce16" office:value-type="date" office:date-value="2021-12-23">
            <text:p>23/12/2021</text:p>
          </table:table-cell>
          <table:table-cell table:style-name="ce18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5">
            <text:p>PR-P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3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TONIO CAVALCANTE DE OLIVEIRA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IAUI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3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WAGNER BARBOSA GUIMARÃ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IAUI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5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ISRAEL GONCALVES SANTOS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IAUI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6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KELSTON PINHEIRO LAG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IAUI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4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EONARDO CARVALHO CAVALCANTE D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PIAUI</text:p>
          </table:table-cell>
          <table:table-cell table:style-name="ce12" office:value-type="float" office:value="18">
            <text:p>18</text:p>
          </table:table-cell>
          <table:table-cell table:style-name="ce16" office:value-type="date" office:date-value="2006-01-20">
            <text:p>20/01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R.NONAT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4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SE TORRES DE ARAUJO LIM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ÃO RAIMUN. NONATO</text:p>
          </table:table-cell>
          <table:table-cell table:style-name="ce12" office:value-type="float" office:value="1046">
            <text:p>1046</text:p>
          </table:table-cell>
          <table:table-cell table:style-name="ce16" office:value-type="date" office:date-value="2020-12-31">
            <text:p>31/12/2020</text:p>
          </table:table-cell>
          <table:table-cell table:style-name="ce18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3">
            <text:p>PR-P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3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O AURELIO ALVES ADA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IAUI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3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O TULIO LUSTOSA CAMINH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IAUI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32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TRICIO NOE DA FONSEC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IAUI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ICOS-P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7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TRICK AUREO EMMANUEL DA SILVA NIL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ICOS-PI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ARNAI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1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AULO LINHARES DA ROCH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ARNAIBA-PI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P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58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RANVANVAN DA SILVA FEITOS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IAUI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5" table:number-rows-spanned="59">
            <text:p>PR-PR</text:p>
          </table:table-cell>
          <table:covered-table-cell table:number-columns-repeated="4" table:style-name="ce5"/>
          <table:table-cell table:style-name="ce5" office:value-type="string" table:number-columns-spanned="5" table:number-rows-spanned="1">
            <text:p>PRM-MARING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8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DRIAN PEREIRA ZIEMB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MARINGA-PR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7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DRIANA APARECIDA STOROZ MATHIAS DOS SANT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NA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ARANAGU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5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DRIANO BARROS FERNAND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ARANAGUÁ-PR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M-FOZ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2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EXANDRE COLLARES BARBOS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FOZ DO IGUACU-PR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8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EXANDRE HALFEN DA PORCIUNCUL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FOZ DO IGUACU-PR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2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EXANDRE MELZ NARD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NA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M-CASCAVEL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6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 BORGES ULIAN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SCAVEL/TOLEDO-PR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6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SSA CAROLINE DE OLIVEIRA ZANETT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SCAVEL/TOLEDO-PR</text:p>
          </table:table-cell>
          <table:table-cell table:style-name="ce12" office:value-type="float" office:value="365">
            <text:p>365</text:p>
          </table:table-cell>
          <table:table-cell table:style-name="ce16" office:value-type="date" office:date-value="2014-05-14">
            <text:p>14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MARING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0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ALBERTO SZTOLTZ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MARINGA-PR</text:p>
          </table:table-cell>
          <table:table-cell table:style-name="ce12" office:value-type="float" office:value="662">
            <text:p>662</text:p>
          </table:table-cell>
          <table:table-cell table:style-name="ce16" office:value-type="date" office:date-value="1998-09-11">
            <text:p>11/09/199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ASCAVEL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1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HENRIQUE MACEDO BA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SCAVEL/TOLEDO-PR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.GROSS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20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OLINA BONFADINI DE S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ONTA GROSSA-PR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M-FOZ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8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OLLINA RACHEL COSTA FERREIRA TAVAR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FOZ DO IGUACU-PR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3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INARA BUENO SANTOS PRICLADNITZKY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FOZ DO IGUACU-PR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LONDRIN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1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INTIA MARIA DE ANDRAD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LONDRINA-PR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5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RISTIANA KOLISKI TAGUCH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NA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FOZ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9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NIEL DE JESUS SOUSA SANT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FOZ DO IGUACU-PR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9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NIEL HOLZMANN COIMB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PARANA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MARING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0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NIELLE DIAS CURVEL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MARINGA-PR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3">
            <text:p>PR-PR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8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IOGO CASTOR DE MATT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NA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8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LENA URBANAVICIUS MARQU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NA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5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LOISA HELENA MACHA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NA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UMUARAM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9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LTON LUIZ BUENO CANDI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UMUARAMA-PR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PR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8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RCIAS RODRIGUES DE SOUS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NA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9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ERALDO FERNANDO MAGALHAES CARDOS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NA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LONDRIN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1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USTAVO DE CARVALHO GUADANHI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LONDRINA-PR</text:p>
          </table:table-cell>
          <table:table-cell table:style-name="ce12" office:value-type="float" office:value="389">
            <text:p>389</text:p>
          </table:table-cell>
          <table:table-cell table:style-name="ce16" office:value-type="date" office:date-value="2007-08-24">
            <text:p>24/08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GUAÍR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4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HAYSSA KYRIE MEDEIROS JARDIM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GUAÍRA-PR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ARANAVA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1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HENRIQUE GENTIL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ARANAVAI-PR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. MOURA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3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HENRIQUE HAHN MARTINS DE MENEZ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MPO MOURÃO-PR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F.BELTRA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4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INDIRA BOLSONI PINHEIR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FRANCISCO BELTRÃO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PR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AO GUALBERTO GARCEZ RAM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NA</text:p>
          </table:table-cell>
          <table:table-cell table:style-name="ce12" office:value-type="float" office:value="752">
            <text:p>752</text:p>
          </table:table-cell>
          <table:table-cell table:style-name="ce16" office:value-type="date" office:date-value="1989-12-12">
            <text:p>12/12/198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3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AO VICENTE BERALDO ROMA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NA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GUAÍR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5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EL BOG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GUAÍRA-PR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LONDRIN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4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MAURO LUIZA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LONDRINA-PR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9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SOARES FRISCH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NA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FOZ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25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ULIANO BAGGIO GASPERI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FOZ DO IGUACU-PR</text:p>
          </table:table-cell>
          <table:table-cell table:style-name="ce12" office:value-type="float" office:value="155">
            <text:p>155</text:p>
          </table:table-cell>
          <table:table-cell table:style-name="ce16" office:value-type="date" office:date-value="2009-04-07">
            <text:p>07/04/200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UNIÃO VIT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20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AURA GONCALVES TESSL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UNIÃO DA VITÓRIA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9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ETICIA POHL MARTELL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NA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FOZ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9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CAS BERTINATO MARO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FOZ DO IGUACU-PR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UMUARAM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0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CIANA DE MIGUEL CARDOSO BOG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UMUARAMA-PR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9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S SERGIO LANGOWSK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NA</text:p>
          </table:table-cell>
          <table:table-cell table:style-name="ce12" office:value-type="float" office:value="752">
            <text:p>752</text:p>
          </table:table-cell>
          <table:table-cell table:style-name="ce16" office:value-type="date" office:date-value="1989-12-12">
            <text:p>12/12/198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LONDRIN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6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Z ANTONIO XIMENES CIBI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LONDRINA-PR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4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YANA HELENA JOPPERT KALLUF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NA</text:p>
          </table:table-cell>
          <table:table-cell table:style-name="ce12" office:value-type="float" office:value="598">
            <text:p>598</text:p>
          </table:table-cell>
          <table:table-cell table:style-name="ce16" office:value-type="date" office:date-value="2008-11-25">
            <text:p>25/11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. MOURA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6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ICON FABRICIO ROCH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MPO MOURÃO-PR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FOZ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21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EL BRUGNERA MESQUI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FOZ DO IGUACU-PR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LONDRIN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9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ELO DE SOUZ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LONDRINA-PR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PR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9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ONICA DOROTEA BO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NA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5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ONIQUE CHEKER MEND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NA</text:p>
          </table:table-cell>
          <table:table-cell table:style-name="ce12" office:value-type="float" office:value="598">
            <text:p>598</text:p>
          </table:table-cell>
          <table:table-cell table:style-name="ce16" office:value-type="date" office:date-value="2008-11-25">
            <text:p>25/11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MARING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58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NATALICIO CLARO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MARINGA-PR</text:p>
          </table:table-cell>
          <table:table-cell table:style-name="ce12" office:value-type="float" office:value="451">
            <text:p>451</text:p>
          </table:table-cell>
          <table:table-cell table:style-name="ce16" office:value-type="date" office:date-value="1996-07-24">
            <text:p>24/07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.GROSS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3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OSVALDO SOWEK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ONTA GROSSA-PR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9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A CRISTINA CONTI TH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NA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JACAREZINH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1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AFAEL BRUM MIRO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JACAREZINHO-PR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APUCARAN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6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APHAEL OTAVIO BUENO SANT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APUCARANA-PR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4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ENITA CUNHA KRAVETZ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NA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GUARAPUAV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1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BERSON HENRIQUE POZZOBO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GUARAPUAVA-PR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7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BSON MARTIN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NA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ARANAGU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5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ERGIO VALLADAO FERRAZ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ARANAGUÁ-PR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ATO BC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2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WALTER JOSE MATHIAS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ATO BRANCO-PR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FOZ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2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WILLIAM TETSUO TEIXEIRA IWAKIR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FOZ DO IGUACU-PR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PR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6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YARA QUEIROZ RIBEIRO DA SILVA SPRAD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PARANA</text:p>
          </table:table-cell>
          <table:table-cell table:style-name="ce12" office:value-type="float" office:value="164">
            <text:p>164</text:p>
          </table:table-cell>
          <table:table-cell table:style-name="ce16" office:value-type="date" office:date-value="2002-02-08">
            <text:p>08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5" office:value-type="string" table:number-columns-spanned="5" table:number-rows-spanned="89">
            <text:p>PR-RJ</text:p>
          </table:table-cell>
          <table:covered-table-cell table:number-columns-repeated="4" table:style-name="ce5"/>
          <table:table-cell table:style-name="ce5" office:value-type="string" table:number-columns-spanned="5" table:number-rows-spanned="1">
            <text:p>PR-RJ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58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BERTO RODRIGUES FERR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ANGRA REI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1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DO DE CAMPOS COS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SECRETARIO ADJUNTO / CC-4</text:p>
          </table:table-cell>
          <table:table-cell table:style-name="ce12" office:value-type="string">
            <text:p>PROCURADORIA DA REPÚBLICA NO MUNICÍPIO DE ANGRA DOS REIS-RJ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3">
            <text:p>PR-RJ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8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EXANDRE RIBEIRO CHAV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0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INE MANCINO DA LUZ CAIXE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6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 CLAUDIA DE SALES ALENCA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GONÇAL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2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 LUCIA NEVES MENDONCA ROM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.GONÇ/ITABOR/MAGE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4">
            <text:p>PR-RJ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5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 PADILHA LUCIANO D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3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 PAULA RIBEIRO RODRIGU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274">
            <text:p>274</text:p>
          </table:table-cell>
          <table:table-cell table:style-name="ce16" office:value-type="date" office:date-value="2005-05-31">
            <text:p>31/05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6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A CARDOSO LEA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2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IA PISTONO VITALIN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389">
            <text:p>389</text:p>
          </table:table-cell>
          <table:table-cell table:style-name="ce16" office:value-type="date" office:date-value="2007-08-24">
            <text:p>24/08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NITERO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59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TONIO AUGUSTO SOARES CANEDO NE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NITEROI-RJ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RJ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7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TONIO DO PASSO CABRAL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1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RIANE GUEBEL DE ALENCA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M-V.REDOND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1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BIANCA BRITTO DE ARAUJ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V.REDONDA/B.PIRAÍ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5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BRUNA MENEZES GOMES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V.REDONDA/B.PIRAÍ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P.ALDEI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1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BRUNO DE ALMEIDA FERRAZ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 PEDRO DA ALDEIA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RJ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2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MEN SANT ANN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389">
            <text:p>389</text:p>
          </table:table-cell>
          <table:table-cell table:style-name="ce16" office:value-type="date" office:date-value="2007-08-24">
            <text:p>24/08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ETROPOLI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1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HARLES STEVAN DA MOTA PESSO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ETROPOLIS/TRES RI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RJ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2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INTIA MELO DAMASCENO MARTIN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1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LAUDIO GHEVENT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ITAPERUN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4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LAUDIO MARCIO DE CARVALHO CHEQU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ITAPERUNA-RJ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RESENDE-RJ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0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LEBER DE OLIVEIRA TAVARES NE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RESENDE-RJ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4">
            <text:p>PR-RJ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3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RISTIANE PEREIRA DUQUE ESTRAD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275">
            <text:p>275</text:p>
          </table:table-cell>
          <table:table-cell table:style-name="ce16" office:value-type="date" office:date-value="2005-05-31">
            <text:p>31/05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0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NIEL DE ALCANTARA PRAZER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2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NIELA MASSET VAZ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389">
            <text:p>389</text:p>
          </table:table-cell>
          <table:table-cell table:style-name="ce16" office:value-type="date" office:date-value="2007-08-24">
            <text:p>24/08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1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NIELLA DIAS DE ALMEIDA SUEIRA TOLEDO PIZ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NITERO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8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DUARDO ANDRÉ LOPES PIN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NITEROI-RJ</text:p>
          </table:table-cell>
          <table:table-cell table:style-name="ce12" office:value-type="float" office:value="662">
            <text:p>662</text:p>
          </table:table-cell>
          <table:table-cell table:style-name="ce16" office:value-type="date" office:date-value="1998-09-11">
            <text:p>11/09/199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3">
            <text:p>PR-RJ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9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DUARDO RIBEIRO GOMES EL HAG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5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DUARDO SANTOS DE OLIVEIRA BENON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7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ABIANA KEYLLA SCHNEID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MACA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8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ABIO BRITO SANCH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MACAE-RJ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5">
            <text:p>PR-RJ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2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ABIO DE LUCCA SEGHES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4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ABIO MORAES DE ARAGA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32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LIPE ALMEIDA BOGADO LEIT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1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RNANDO AMORIM LAVIER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389">
            <text:p>389</text:p>
          </table:table-cell>
          <table:table-cell table:style-name="ce16" office:value-type="date" office:date-value="2007-08-24">
            <text:p>24/08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8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RNANDO JOSE AGUIAR D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MACA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8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LAVIO DE CARVALHO REI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MACAE-RJ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RJ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7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ABRIELA RODRIGUES FIGUEIREDO PER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AMP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5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UILHERME GARCIA VIRGILI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MPOS-RJ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RJ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0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USTAVO MAGNO GOSKES BRIGGS DE ALBUQUERQU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RESENDE-RJ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9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IZABELLA MARINHO BRANT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RESENDE-RJ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RJ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9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AIME MITROPOUL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V.REDOND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1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AIRO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V.REDONDA/B.PIRAÍ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RJ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1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ESSÉ AMBROSIO DOS SANTOS JÚ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5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ANA BARREIRO BATIS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N.FRIBURG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5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AO FELIPE VILLA DO MIU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N.FRIBURGO/TERESÓP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3">
            <text:p>PR-RJ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0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GOMES RIBERTO SCHETTIN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3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MARIA DE CASTRO PANOEIR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34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ULIO JOSE ARAUJO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GONÇAL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9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EANDRO BOTELHO ANTUN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.GONÇ/ITABOR/MAGE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P.ALDEI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0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EANDRO MITIDIERI FIGUEIRE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 PEDRO DA ALDEIA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NITERO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0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EONARDO ALMEIDA CORTES DE CARVA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NITEROI-RJ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J. MERIT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3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EONARDO GONÇALVES JUZINSK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SJMERITI/N.IGUA/D.CAX</text:p>
          </table:table-cell>
          <table:table-cell table:style-name="ce12" office:value-type="float" office:value="1071">
            <text:p>1071</text:p>
          </table:table-cell>
          <table:table-cell table:style-name="ce16" office:value-type="date" office:date-value="2015-12-29">
            <text:p>29/12/201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NITERO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8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EONARDO LUIZ DE FIGUEIREDO COS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NITEROI-RJ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J. MERIT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1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ANA VARGAS MACE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SJMERITI/N.IGUA/D.CAX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RJ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3109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CIANA DUARTE SOBRAL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M-S.J. MERIT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6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CIANA FERNANDES PORTAL LIMA GADELH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SJMERITI/N.IGUA/D.CAX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8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DMILA FERNANDES DA SILVA RIBEIR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SJMERITI/N.IGUA/D.CAX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3">
            <text:p>PR-RJ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25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S CLAUDIO SENNA CONSENTIN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155">
            <text:p>155</text:p>
          </table:table-cell>
          <table:table-cell table:style-name="ce16" office:value-type="date" office:date-value="2009-04-07">
            <text:p>07/04/200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3095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Z FELIPE CARVALHO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QUISITADO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34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ELA HARUMI TAKAHASHI PEREIRA BIAGIOL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GONÇAL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2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O OTAVIO ALMEIDA MAZZON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.GONÇ/ITABOR/MAGE</text:p>
          </table:table-cell>
          <table:table-cell table:style-name="ce12" office:value-type="float" office:value="389">
            <text:p>389</text:p>
          </table:table-cell>
          <table:table-cell table:style-name="ce16" office:value-type="date" office:date-value="2007-08-24">
            <text:p>24/08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5">
            <text:p>PR-RJ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2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A CRISTINA MANELLA CORDEIR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3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NA FILGUEIRA DE CARVALHO FERNAND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8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SA VAROTTO FERRAR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2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TA CRISTINA PIRES ANCIÃES MARTIN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0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ORLANDO MONTEIRO ESPINDOLA DA CUNH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ITAPERUN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5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A CRISTINE BELLOTT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ITAPERUNA-RJ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NITERO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5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O CEZAR CALANDRINI BARA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NITEROI-RJ</text:p>
          </table:table-cell>
          <table:table-cell table:style-name="ce12" office:value-type="float" office:value="150">
            <text:p>150</text:p>
          </table:table-cell>
          <table:table-cell table:style-name="ce16" office:value-type="date" office:date-value="2004-04-02">
            <text:p>02/04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6">
            <text:p>PR-RJ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2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O HENRIQUE FERREIRA BRI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389">
            <text:p>389</text:p>
          </table:table-cell>
          <table:table-cell table:style-name="ce16" office:value-type="date" office:date-value="2007-08-24">
            <text:p>24/08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39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O SERGIO FERREIRA FI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2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AFAEL ANTONIO BARRETTO DOS SANT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389">
            <text:p>389</text:p>
          </table:table-cell>
          <table:table-cell table:style-name="ce16" office:value-type="date" office:date-value="2007-08-24">
            <text:p>24/08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31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ENATA RIBEIRO BAPTIS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6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ENATO DE FREITAS SOUZA MACHA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737">
            <text:p>737</text:p>
          </table:table-cell>
          <table:table-cell table:style-name="ce16" office:value-type="date" office:date-value="2004-12-23">
            <text:p>23/12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8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ENATO SILVA D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8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ICARDO MARTINS BAPTIS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2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BERTA TRAJANO SANDOVAL PEIXO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0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DRIGO DA COSTA LIN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123">
            <text:p>123</text:p>
          </table:table-cell>
          <table:table-cell table:style-name="ce16" office:value-type="date" office:date-value="2007-03-29">
            <text:p>29/03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20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DRIGO GOLIVIO PER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0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DRIGO RAMOS POERSO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21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DRIGO TIMOTEO DA COSTA E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6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ERGIO GARDENGHI SUIAM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1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ERGIO LUIZ PINEL DI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3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TANLEY VALERIANO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6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ATIANA POLLO FLOR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GONÇAL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6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HIAGO SIMAO MILL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.GONÇ/ITABOR/MAGE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AMP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0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ULIO FAVARO BEGGIA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MPOS-RJ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ETROPOLI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2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VANESSA SEGUEZZ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ETROPOLIS/TRES RI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RJ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8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VINICIUS PANETTO DO NASCIMEN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DE JANEIRO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5" table:number-rows-spanned="17">
            <text:p>PR-RN</text:p>
          </table:table-cell>
          <table:covered-table-cell table:number-columns-repeated="4" table:style-name="ce5"/>
          <table:table-cell table:style-name="ce5" office:value-type="string" table:number-columns-spanned="5" table:number-rows-spanned="1">
            <text:p>PRM-MOSSOR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4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ECIO MARES TAROUC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MOSSORO-RN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RN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5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LARISIER AZEVEDO CAVALCANTE DE MORAI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RIO GRANDE DO NORTE/CEARÁ-MIRIM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25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NIEL FONTENELE SAMPAIO CUNH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NORTE/CEARÁ-MIRIM</text:p>
          </table:table-cell>
          <table:table-cell table:style-name="ce12" office:value-type="float" office:value="155">
            <text:p>155</text:p>
          </table:table-cell>
          <table:table-cell table:style-name="ce16" office:value-type="date" office:date-value="2009-04-07">
            <text:p>07/04/200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MOSSOR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8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MANUEL DE MELO FERR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MOSSORO-RN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6">
            <text:p>PR-RN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9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LIPE VALENTE SIMA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NORTE/CEARÁ-MIRIM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1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RNANDO ROCHA DE ANDRAD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NORTE/CEARÁ-MIRIM</text:p>
          </table:table-cell>
          <table:table-cell table:style-name="ce12" office:value-type="float" office:value="389">
            <text:p>389</text:p>
          </table:table-cell>
          <table:table-cell table:style-name="ce16" office:value-type="date" office:date-value="2007-08-24">
            <text:p>24/08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2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ILBERTO BARROSO DE CARVALHO JÚ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NORTE/CEARÁ-MIRIM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8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KLEBER MARTINS DE ARAUJ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NORTE/CEARÁ-MIRIM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1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S DE CAMOES LIMA BOAVENTU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NORTE/CEARÁ-MIRIM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5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IO ALBUQUERQUE DE CASTR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NORTE/CEARÁ-MIRIM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AICÓ-RN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8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A CLARA LUCENA DUTRA DE ALMEID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ICÓ-RN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RN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8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O SERGIO DUARTE DA ROCHA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NORTE/CEARÁ-MIRIM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AU FERR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2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ENATA MUNIZ EVANGELISTA JUREM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AU DOS FERROS-RN</text:p>
          </table:table-cell>
          <table:table-cell table:style-name="ce12" office:value-type="float" office:value="1210">
            <text:p>1210</text:p>
          </table:table-cell>
          <table:table-cell table:style-name="ce16" office:value-type="date" office:date-value="2018-12-26">
            <text:p>26/12/201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RN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6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DRIGO TELLES DE SOUZ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NORTE/CEARÁ-MIRIM</text:p>
          </table:table-cell>
          <table:table-cell table:style-name="ce12" office:value-type="float" office:value="541">
            <text:p>541</text:p>
          </table:table-cell>
          <table:table-cell table:style-name="ce16" office:value-type="date" office:date-value="2004-09-20">
            <text:p>20/09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6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NALDO SÉRGIO CHAVES FERNAND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NORTE/CEARÁ-MIRIM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ASSU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0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VICTOR ALBUQUERQUE DE QUEIROG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ASSU-RN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RN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9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VICTOR MANOEL MARIZ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NORTE/CEARÁ-MIRIM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5" table:number-rows-spanned="14">
            <text:p>PR-RO</text:p>
          </table:table-cell>
          <table:covered-table-cell table:number-columns-repeated="4" table:style-name="ce5"/>
          <table:table-cell table:style-name="ce5" office:value-type="string" table:number-columns-spanned="5" table:number-rows-spanned="1">
            <text:p>PRM-GUAJARÁ-MIR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0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BRUNO RODRIGUES CHAV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GUAJARÁ-MIRIM-RO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VILHEN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3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IO HIDEKI KUSAB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VILHENA-RO</text:p>
          </table:table-cell>
          <table:table-cell table:style-name="ce12" office:value-type="float" office:value="45">
            <text:p>45</text:p>
          </table:table-cell>
          <table:table-cell table:style-name="ce16" office:value-type="date" office:date-value="2020-02-26">
            <text:p>26/02/202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R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4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NIELA LOPES DE FARI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RONDONIA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26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ISELE DIAS DE OLIVEIRA BLEGGI CUNH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ONDONIA</text:p>
          </table:table-cell>
          <table:table-cell table:style-name="ce12" office:value-type="float" office:value="12">
            <text:p>12</text:p>
          </table:table-cell>
          <table:table-cell table:style-name="ce16" office:value-type="date" office:date-value="2010-01-26">
            <text:p>26/01/201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VILHEN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3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AIZ MELLO DA CRUZ ANTONI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VILHENA-RO</text:p>
          </table:table-cell>
          <table:table-cell table:style-name="ce12" office:value-type="float" office:value="45">
            <text:p>45</text:p>
          </table:table-cell>
          <table:table-cell table:style-name="ce16" office:value-type="date" office:date-value="2020-02-26">
            <text:p>26/02/202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M-JI PARANÁ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3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EONARDO GOMES LINS PASTL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JI-PARANÁ-RO</text:p>
          </table:table-cell>
          <table:table-cell table:style-name="ce12" office:value-type="float" office:value="45">
            <text:p>45</text:p>
          </table:table-cell>
          <table:table-cell table:style-name="ce16" office:value-type="date" office:date-value="2020-02-26">
            <text:p>26/02/202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64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EONARDO TREVIZANI CABERLO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JI-PARANÁ-RO</text:p>
          </table:table-cell>
          <table:table-cell table:style-name="ce12" office:value-type="float" office:value="45">
            <text:p>45</text:p>
          </table:table-cell>
          <table:table-cell table:style-name="ce16" office:value-type="date" office:date-value="2020-02-26">
            <text:p>26/02/202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3">
            <text:p>PR-R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8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URILO RAFAEL CONSTANTIN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ONDONIA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2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APHAEL LUIS PEREIRA BEVILAQU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ONDONIA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1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EGINALDO PEREIRA DA TRINDAD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ONDONIA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JI PARANÁ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3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ENAN ALEXANDRE CORREA DE LIM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JI-PARANÁ-RO</text:p>
          </table:table-cell>
          <table:table-cell table:style-name="ce12" office:value-type="float" office:value="45">
            <text:p>45</text:p>
          </table:table-cell>
          <table:table-cell table:style-name="ce16" office:value-type="date" office:date-value="2020-02-26">
            <text:p>26/02/202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GUAJARÁ-MIR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0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ATIANA DE NORONHA VERSIANI RIBEIR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GUAJARÁ-MIRIM-RO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R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0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HAIS ARAUJO RUIZ FRANC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ONDONIA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9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HAIS STEFANO MALVEZZ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ONDONIA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5" office:value-type="string" table:number-columns-spanned="5" table:number-rows-spanned="7">
            <text:p>PR-RR</text:p>
          </table:table-cell>
          <table:covered-table-cell table:number-columns-repeated="4" table:style-name="ce5"/>
          <table:table-cell table:style-name="ce5" office:value-type="string" table:number-columns-spanned="5" table:number-rows-spanned="7">
            <text:p>PR-RR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5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ISSON FABIANO ESTRELA BONFIM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ORAIMA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63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ISSON MARUGAL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ORAIMA</text:p>
          </table:table-cell>
          <table:table-cell table:style-name="ce12" office:value-type="float" office:value="45">
            <text:p>45</text:p>
          </table:table-cell>
          <table:table-cell table:style-name="ce16" office:value-type="date" office:date-value="2020-02-26">
            <text:p>26/02/202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63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 CAROLINA CASTRO TINELL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ORAIMA</text:p>
          </table:table-cell>
          <table:table-cell table:style-name="ce12" office:value-type="float" office:value="45">
            <text:p>45</text:p>
          </table:table-cell>
          <table:table-cell table:style-name="ce16" office:value-type="date" office:date-value="2020-02-26">
            <text:p>26/02/202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63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THEUS DE ANDRADE BUEN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ORAIMA</text:p>
          </table:table-cell>
          <table:table-cell table:style-name="ce12" office:value-type="float" office:value="45">
            <text:p>45</text:p>
          </table:table-cell>
          <table:table-cell table:style-name="ce16" office:value-type="date" office:date-value="2020-02-26">
            <text:p>26/02/202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36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IGUEL DE ALMEIDA LIM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RORAIMA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62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OSWALDO POLL COS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ORAIMA</text:p>
          </table:table-cell>
          <table:table-cell table:style-name="ce12" office:value-type="string">
            <text:p>N/C</text:p>
          </table:table-cell>
          <table:table-cell table:style-name="ce16" office:value-type="string">
            <text:p>N/C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9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DRIGO MARK FREIT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ORAIMA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5" table:number-rows-spanned="63">
            <text:p>PR-RS</text:p>
          </table:table-cell>
          <table:covered-table-cell table:number-columns-repeated="4" table:style-name="ce5"/>
          <table:table-cell table:style-name="ce5" office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9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DRIANO DOS SANTOS RALD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B.GONCALVE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0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EXANDRE SCHNEID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BENTO GONCALVES-RS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BAGÉ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3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MANDA GUALTIERI VAREL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BAGÉ-RS</text:p>
          </table:table-cell>
          <table:table-cell table:style-name="ce12" office:value-type="float" office:value="1071">
            <text:p>1071</text:p>
          </table:table-cell>
          <table:table-cell table:style-name="ce16" office:value-type="date" office:date-value="2015-12-29">
            <text:p>29/12/201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9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 PAULA CARVALHO DE MEDEIR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662">
            <text:p>662</text:p>
          </table:table-cell>
          <table:table-cell table:style-name="ce16" office:value-type="date" office:date-value="1998-09-11">
            <text:p>11/09/199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. DA CANO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21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 CASAGRANDE RAUPP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PÃO DA CANOA-RS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2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IA RIGONI AGOSTIN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389">
            <text:p>389</text:p>
          </table:table-cell>
          <table:table-cell table:style-name="ce16" office:value-type="date" office:date-value="2007-08-24">
            <text:p>24/08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R.GRAND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4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ELISE BECK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RIO GRANDE-RS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N.HAMBURG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25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TONIO CARLOS MARQUES CARDOS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NOVO HAMBURGO-RS</text:p>
          </table:table-cell>
          <table:table-cell table:style-name="ce12" office:value-type="float" office:value="155">
            <text:p>155</text:p>
          </table:table-cell>
          <table:table-cell table:style-name="ce16" office:value-type="date" office:date-value="2009-04-07">
            <text:p>07/04/200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MARI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1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BRUNA PFAFFENZELL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.MARIA/SANTIAGO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N.HAMBURG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26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BRUNO ALEXANDRE GUTSCHOW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NOVO HAMBURGO-RS</text:p>
          </table:table-cell>
          <table:table-cell table:style-name="ce12" office:value-type="float" office:value="12">
            <text:p>12</text:p>
          </table:table-cell>
          <table:table-cell table:style-name="ce16" office:value-type="date" office:date-value="2010-01-26">
            <text:p>26/01/201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LIVRAMENT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5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MILA BORTOLOTT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.DO LIVRAMENTO-RS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TA CRUZ SU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3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AUGUSTO TONIOLO GOEBEL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STA CRUZ DO SUL - RS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N.HAMBURG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0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ELSO ANTONIO TR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NOVO HAMBURGO-RS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.FUND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29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INTHIA GABRIELA BORG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.FUNDO/CARAZINHO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R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4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LAUDIA VIZCAYCHIPI PAIM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26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LÁUDIO TERRE DO AMARAL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12">
            <text:p>12</text:p>
          </table:table-cell>
          <table:table-cell table:style-name="ce16" office:value-type="date" office:date-value="2010-01-26">
            <text:p>26/01/201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R.GRAND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5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NIEL LUIS DALBER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RIO GRANDE-RS</text:p>
          </table:table-cell>
          <table:table-cell table:style-name="ce12" office:value-type="float" office:value="920">
            <text:p>920</text:p>
          </table:table-cell>
          <table:table-cell table:style-name="ce16" office:value-type="date" office:date-value="2013-12-19">
            <text:p>19/1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.FUND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25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NIELA CASELANI SIT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.FUNDO/CARAZINHO</text:p>
          </table:table-cell>
          <table:table-cell table:style-name="ce12" office:value-type="float" office:value="155">
            <text:p>155</text:p>
          </table:table-cell>
          <table:table-cell table:style-name="ce16" office:value-type="date" office:date-value="2009-04-07">
            <text:p>07/04/200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R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0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NRICO RODRIGUES DE FREIT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4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STEVAN GAVIOLI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AXIAS SUL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6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ABIANO DE MORA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XIAS DO SUL-RS</text:p>
          </table:table-cell>
          <table:table-cell table:style-name="ce12" office:value-type="float" office:value="166">
            <text:p>166</text:p>
          </table:table-cell>
          <table:table-cell table:style-name="ce16" office:value-type="date" office:date-value="2002-02-08">
            <text:p>08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4">
            <text:p>PR-R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6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ABIO MAGRINELLI COIMB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516">
            <text:p>516</text:p>
          </table:table-cell>
          <table:table-cell table:style-name="ce16" office:value-type="date" office:date-value="2004-09-09">
            <text:p>09/09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0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ABIOLA DORR CALOY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4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LIPE BRETANHA SOUZ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3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LIPE DA SILVA MULL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.FUND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8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RNANDA ALVES D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.FUNDO/CARAZINHO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LAJEAD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2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RNANDO MACHIAVELLI PACHEC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LAJEADO-RS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ERECHIM/P.M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9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ILIPE ANDRIOS BRASIL SIVIER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ERECHIM/PALMEIRA D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.FUND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2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REDI EVERTON WAGN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.FUNDO/CARAZINHO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2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HAROLD HOPP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RUZ ALT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4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HENRIQUE FELBER HECK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RUZ ALTA-RS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4">
            <text:p>PR-R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5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AQUELINE ANA BUFFO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7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ERUSA BURMANN VIECIL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0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RGE IRAJA LOURO SODR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5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ALEXANDRE PINTO NUN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URUGUAIAN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8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LEONARDO LUSSANI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URUGUAIANA-RS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R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1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ULIANO STELLA KARAM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4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ULIO CARLOS SCHWONKE DE CASTRO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MARI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0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ARA MARINA ZANELLA MARTINEZ CAR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.MARIA/SANTIAGO</text:p>
          </table:table-cell>
          <table:table-cell table:style-name="ce12" office:value-type="float" office:value="360">
            <text:p>360</text:p>
          </table:table-cell>
          <table:table-cell table:style-name="ce16" office:value-type="date" office:date-value="2007-07-27">
            <text:p>27/07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ERECHIM/P.M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4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ETICIA CARAPETO BENRDT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ERECHIM/PALMEIRA D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AXIAS SUL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5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CIANA GUARNIER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XIAS DO SUL-RS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ANTA ROS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4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CIANE GOULART D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ANTA ROSA-RS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B.GONCALVE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2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S FELIPE SCHNEIDER KIRCH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BENTO GONCALVES-RS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TA CRUZ SU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0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ELO AUGUSTO MEZACAS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STA CRUZ DO SUL - RS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URUGUAIAN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6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IO ROGERIO DA SILVA GARCI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URUGUAIANA-RS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R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2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K TORRONTEGUY NUNEZ WEB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9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URO CICHOWSKI DOS SANT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ELOTAS-R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3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X DOS PASSOS PALOMB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ELOTAS-RS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7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NILO MARCELO DE ALMEIDA CAMARG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347">
            <text:p>347</text:p>
          </table:table-cell>
          <table:table-cell table:style-name="ce16" office:value-type="date" office:date-value="2003-06-03">
            <text:p>03/06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ANGEL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2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OSMAR VERONES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ANTO ÂNGELO-RS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R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3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TRICIA MARIA NUNEZ WEB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5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A MARTINS COSTA SCHIRM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ELOTAS-R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2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EDRO HENRIQUE OLIVEIRA KENNE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ELOTAS-RS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ANGEL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9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EDRO MARTINS COSTA JAPPU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ANTO ÂNGELO-RS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2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EDRO NICOLAU MOURA SACC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ERECHIM/P.M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1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APHAEL REBELLO HORTA GORGE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ERECHIM/PALMEIRA D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7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ICARDO GRALHA MASSI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LIVRAMENT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4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DRIGO SALES GRAEFF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.DO LIVRAMENTO-RS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R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1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DRIGO VALDEZ D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662">
            <text:p>662</text:p>
          </table:table-cell>
          <table:table-cell table:style-name="ce16" office:value-type="date" office:date-value="1998-09-11">
            <text:p>11/09/199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65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ILVANA MOCELLI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AXIAS SUL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5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ONIA CRISTINA NICH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XIAS DO SUL-RS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R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5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UZETE BRAGAGNOL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RIO GRANDE DO SUL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MARI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1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ATIANA ALMEIDA DE ANDRADE DORNELL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.MARIA/SANTIAGO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5" office:value-type="string" table:number-columns-spanned="5" table:number-rows-spanned="39">
            <text:p>PR-SC</text:p>
          </table:table-cell>
          <table:covered-table-cell table:number-columns-repeated="4" table:style-name="ce5"/>
          <table:table-cell table:style-name="ce5" office:value-type="string" table:number-columns-spanned="5" table:number-rows-spanned="1">
            <text:p>PRM-RIO DO SUL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1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ISSON NELICIO CIRILO CAMP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RIO DO SUL-SC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C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43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LUCIA DE ANDRADE HARTMAN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ANTA CATARINA</text:p>
          </table:table-cell>
          <table:table-cell table:style-name="ce12" office:value-type="float" office:value="197">
            <text:p>197</text:p>
          </table:table-cell>
          <table:table-cell table:style-name="ce16" office:value-type="date" office:date-value="1992-04-03">
            <text:p>03/04/199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AÇADOR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5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ERSON LODETTI D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SECRETARIO DE ASSESSORAMENTO JURIDICO / CC-6</text:p>
          </table:table-cell>
          <table:table-cell table:style-name="ce12" office:value-type="string">
            <text:p>PROCURADORIA DA REPÚBLICA NO MUNICÍPIO DE CAÇADOR-SC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SC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3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 STEFANI BERTUOL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ANTA CATARINA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7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 TAVARES COUTIN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ANTA CATARINA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ITAJA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8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I MATTIUZI BALVED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ITAJAI/BRUSQUE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MIGUEL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2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BRUNO OLIVO DE SAL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. MIGUEL DO OESTE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C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0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AUGUSTO DE AMORIM DUT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ANTA CATARINA</text:p>
          </table:table-cell>
          <table:table-cell table:style-name="ce12" office:value-type="float" office:value="24">
            <text:p>24</text:p>
          </table:table-cell>
          <table:table-cell table:style-name="ce16" office:value-type="date" office:date-value="1997-02-12">
            <text:p>12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HAPEC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20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HUMBERTO PROLA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HAPECÓ-SC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3">
            <text:p>PR-SC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0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LAUDIO VALENTIM CRISTAN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ANTA CATARINA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0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NIEL RICKE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SANTA CATARINA</text:p>
          </table:table-cell>
          <table:table-cell table:style-name="ce12" office:value-type="float" office:value="373">
            <text:p>373</text:p>
          </table:table-cell>
          <table:table-cell table:style-name="ce16" office:value-type="date" office:date-value="2007-08-10">
            <text:p>10/08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56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NIELE CARDOSO ESCOBA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ANTA CATARINA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JOINVILL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0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VY LINCOLN ROCH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JOINVILLE-SC</text:p>
          </table:table-cell>
          <table:table-cell table:style-name="ce12" office:value-type="float" office:value="662">
            <text:p>662</text:p>
          </table:table-cell>
          <table:table-cell table:style-name="ce16" office:value-type="date" office:date-value="1998-09-11">
            <text:p>11/09/199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RICIUM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6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ERMEVAL RIBEIRO VIANNA FI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RICIUMA-SC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MIGUEL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6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DSON RESTAN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. MIGUEL DO OESTE</text:p>
          </table:table-cell>
          <table:table-cell table:style-name="ce12" office:value-type="float" office:value="155">
            <text:p>155</text:p>
          </table:table-cell>
          <table:table-cell table:style-name="ce16" office:value-type="date" office:date-value="2014-03-14">
            <text:p>14/03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SC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1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DUARDO DE OLIVEIRA RODRIGU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ANTA CATARINA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5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DUARDO HERDT BARRAGA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ANTA CATARINA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TUBARA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28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LOI FRANCISCO ZATTI FACCION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TUBARAO/LAGUNA</text:p>
          </table:table-cell>
          <table:table-cell table:style-name="ce12" office:value-type="float" office:value="541">
            <text:p>541</text:p>
          </table:table-cell>
          <table:table-cell table:style-name="ce16" office:value-type="date" office:date-value="2010-10-29">
            <text:p>29/10/201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RICIUM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7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ABIO D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RICIUMA-SC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JOAÇA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8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LIPE D ELIA CAMARG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JOAÇABA-SC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JOINVILL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7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LAVIO PAVLOV DA SIL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JOINVILLE-SC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JARAGUA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6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IVAN CLAUDIO GARCIA MARX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JARAGUA DO SUL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ONCORDI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2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CAS AGUILAR SETT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ONCORDIA-SC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BLUMENAU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9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CYANA MARINA PEPE AFFONS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BLUMENAU-SC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C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8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ELO DA MO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ANTA CATARINA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ITAJA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7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ELO GODOY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ITAJAI/BRUSQUE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C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8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O AURELIO DUTRA AYD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ANTA CATARINA</text:p>
          </table:table-cell>
          <table:table-cell table:style-name="ce12" office:value-type="float" office:value="43">
            <text:p>43</text:p>
          </table:table-cell>
          <table:table-cell table:style-name="ce16" office:value-type="date" office:date-value="1991-02-18">
            <text:p>18/02/1991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TUBARA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4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O ROBERTO DOS SANT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TUBARAO/LAGUNA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JOINVILL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1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O SERGIO GHANNAGE BARBOS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JOINVILLE-SC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BLUMENAU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0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ICHAEL VON MUHLEN DE BARROS GONCALV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BLUMENAU-SC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LAGE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2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NAZARENO JORGEALEM WOLFF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LAGES-SC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RICIUM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2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TRICIA MUXFELDT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RICIUMA-SC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BLUMENAU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3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AFAELLA ALBERICI DE BARROS GONÇALV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BLUMENAU-SC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HAPEC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3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ENATO DE REZENDE GOM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HAPECÓ-SC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BLUMENAU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9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DRIGO JOAQUIM LIM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BLUMENAU-SC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C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1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GER FABR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ANTA CATARINA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MAFR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8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UI MAURICIO RIBAS RUCINSK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MAFRA-SC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JOINVILL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1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IAGO ALZUGUIR GUTIERREZ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JOINVILLE-SC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C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55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WALMOR ALVES MOR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ANTA CATARINA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5" table:number-rows-spanned="12">
            <text:p>PR-SE</text:p>
          </table:table-cell>
          <table:covered-table-cell table:number-columns-repeated="4" table:style-name="ce5"/>
          <table:table-cell table:style-name="ce5" office:value-type="string" table:number-columns-spanned="5" table:number-rows-spanned="1">
            <text:p>PRM-LAGART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9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DIRLA PEREIRA DE ALBUQUERQU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LAGARTO-SE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3">
            <text:p>PR-S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4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TONELIA CARNEIRO SOUZ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ERGIPE/ESTANCIA/ITABAIANA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3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OUGLAS BALBI ARAUJ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ERGIPE/ESTANCIA/ITABAIANA</text:p>
          </table:table-cell>
          <table:table-cell table:style-name="ce12" office:value-type="float" office:value="1">
            <text:p>1</text:p>
          </table:table-cell>
          <table:table-cell table:style-name="ce16" office:value-type="date" office:date-value="2008-01-04">
            <text:p>04/01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0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UNICE DANTAS CARVA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SERGIPE/ESTANCIA/ITABAIANA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ROPRIÁ-S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8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LAVIO PEREIRA DA COSTA MATI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ROPRIÁ-SE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7">
            <text:p>PR-S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9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ABRIELA BARBOSA PEIXO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ERGIPE/ESTANCIA/ITABAIANA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25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ILSON GAMA MONTEIR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ERGIPE/ESTANCIA/ITABAIANA</text:p>
          </table:table-cell>
          <table:table-cell table:style-name="ce12" office:value-type="float" office:value="491">
            <text:p>491</text:p>
          </table:table-cell>
          <table:table-cell table:style-name="ce16" office:value-type="date" office:date-value="1982-07-02">
            <text:p>02/07/198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4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HEITOR ALVES SOAR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ERGIPE/ESTANCIA/ITABAIANA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7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ROMULO SILVA ALMEID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ERGIPE/ESTANCIA/ITABAIANA</text:p>
          </table:table-cell>
          <table:table-cell table:style-name="ce12" office:value-type="float" office:value="89">
            <text:p>89</text:p>
          </table:table-cell>
          <table:table-cell table:style-name="ce16" office:value-type="date" office:date-value="2005-03-08">
            <text:p>08/03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33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EONARDO CERVINO MARTINELL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ERGIPE/ESTANCIA/ITABAIANA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4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IVIA NASCIMENTO TINOC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ERGIPE/ESTANCIA/ITABAIANA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35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THA CARVALHO DIAS DE FIGUEIRE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ERGIPE/ESTANCIA/ITABAIANA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5" table:number-rows-spanned="129">
            <text:p>PR-SP</text:p>
          </table:table-cell>
          <table:covered-table-cell table:number-columns-repeated="4" table:style-name="ce5"/>
          <table:table-cell table:style-name="ce5" office:value-type="string" table:number-columns-spanned="5" table:number-rows-spanned="1">
            <text:p>PRM-TAUBAT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6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DJAME ALEXANDRE GONCALVES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TAUBATE-SP</text:p>
          </table:table-cell>
          <table:table-cell table:style-name="ce12" office:value-type="float" office:value="685">
            <text:p>685</text:p>
          </table:table-cell>
          <table:table-cell table:style-name="ce16" office:value-type="date" office:date-value="2004-11-29">
            <text:p>29/11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GUARULH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1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EXANDRE JABU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GUARULHOS/MOGI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3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6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 CAROLINA PREVITALLI NASCIMEN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1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 CAROLINA YOSHII KANO UEMU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8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 CRISTINA BANDEIRA LIN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R.PRET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7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 CRISTINA TAHAN DE CAMPOS NETTO DE SOUZ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RIBEIRAO PRETO-SP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0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A LETICIA ABSY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J.R.PRET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3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ERSON VAGNER GOIS DOS SANT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S.J.DO R.PRETO/CATAND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ANT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4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 BUENO DA SIL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ANTOS-SP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BAURU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9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 LIBONAT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BAURU/AVARE/BOTUCA</text:p>
          </table:table-cell>
          <table:table-cell table:style-name="ce12" office:value-type="float" office:value="662">
            <text:p>662</text:p>
          </table:table-cell>
          <table:table-cell table:style-name="ce16" office:value-type="date" office:date-value="1998-09-11">
            <text:p>11/09/199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7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 LOPES LASMA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230">
            <text:p>230</text:p>
          </table:table-cell>
          <table:table-cell table:style-name="ce16" office:value-type="date" office:date-value="2005-05-24">
            <text:p>24/05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R.PRET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1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 LUIZ MORAIS DE MENEZ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RIBEIRAO PRETO-SP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1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DREY BORGES DE MENDONC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J.CAM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6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GELO AUGUSTO COS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S.JOSE DOS CAMPOS -SP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OSASC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9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GELO GOULART VILLEL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OSASCO-SP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1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NA CLAUDIA LAZZARIN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J.R.PRET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7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NA FLAVIA NOBREGA CAVALCANTI UGATT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S.J.DO R.PRETO/CATAND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ANT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0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TONIO JOSE DONIZETTI MOLINA DALOI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ANTOS-SP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OURINH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1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TONIO MARCOS MARTINS MANVAIL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OURINHOS-SP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ANT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8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NTONIO MORIMOTO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ANTOS-SP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AMPINA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9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UREO MARCUS MAKIYAMA LOP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MPINAS-SP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6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BRUNO COSTA MAGALHA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687">
            <text:p>687</text:p>
          </table:table-cell>
          <table:table-cell table:style-name="ce16" office:value-type="date" office:date-value="2004-11-29">
            <text:p>29/11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IRACICA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9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MILA GHANTOU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IRACICABA/AMERICA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JALE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4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ALBERTO DOS RIOS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JALES-SP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2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RENATO SILVA E SOUZ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R.PRET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4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LOS ROBERTO DIOGO GARCI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RIBEIRAO PRETO-SP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7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AROLINA LOURENCAO BRIGHENT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4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RISTIANE BACHA CANZIAN CASAGRAND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GUARULH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0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RISTINA NASCIMENTO DE MEL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GUARULHOS/MOGI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6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NIEL DE RESENDE SALGA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R.PRET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8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NIELA GOZZO D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RIBEIRAO PRETO-SP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AMPINA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4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NILO FILGUEIRAS FERR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MPINAS-SP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9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ENIS PIGOZZI ALABARS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662">
            <text:p>662</text:p>
          </table:table-cell>
          <table:table-cell table:style-name="ce16" office:value-type="date" office:date-value="1998-09-11">
            <text:p>11/09/199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MARÍLI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5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IEGO FAJARDO MARANHA LEAO DE SOUZ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MARÍLIA/TUPÃ/LINS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OSASC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6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OUGLAS GUILHERME FERNAND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OSASCO-SP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AMPINA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0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LAINE RIBEIRO DE MENEZ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MPINAS-SP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J.R.PRET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1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LEOVAN CESAR LIMA MASCARENH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S.J.DO R.PRETO/CATAND</text:p>
          </table:table-cell>
          <table:table-cell table:style-name="ce12" office:value-type="float" office:value="662">
            <text:p>662</text:p>
          </table:table-cell>
          <table:table-cell table:style-name="ce16" office:value-type="date" office:date-value="1998-09-11">
            <text:p>11/09/199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21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LLEN CRISTINA CHAVES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BERNARD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9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ABIANA RODRIGUES DE SOUSA BORTZ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BCAMPO/S.AND/MAUA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BAURU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0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ABIO BIANCONCINI DE FREIT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BAURU/AVARE/BOTUCA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5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ABIO ELIZEU GASPA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BAURU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8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ABRICIO CARR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BAURU/AVARE/BOTUCA</text:p>
          </table:table-cell>
          <table:table-cell table:style-name="ce12" office:value-type="float" office:value="618">
            <text:p>618</text:p>
          </table:table-cell>
          <table:table-cell table:style-name="ce16" office:value-type="date" office:date-value="2003-09-19">
            <text:p>19/09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AMPINA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8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AUSTO KOZO MATSUMOTO KOSAK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MPINAS-SP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ANT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9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LIPE JOW NAMB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ANTOS-SP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1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RNANDA TEIXEIRA SOUZA DOMING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662">
            <text:p>662</text:p>
          </table:table-cell>
          <table:table-cell table:style-name="ce16" office:value-type="date" office:date-value="1998-09-11">
            <text:p>11/09/199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J.CAM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9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RNANDO LACERDA DI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S.JOSE DOS CAMPOS -SP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GUARATIN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1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LAVIA RIGO NOBREG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GUARATING/CRUZEIRO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BARRET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2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ABRIEL DA ROCH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BARRETOS-SP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M-GUARULH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5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ABRIELA SARAIVA VICENTE DE AZEVEDO HOSSR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GUARULHOS/MOGI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0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ALTIENIO DA CRUZ PAULIN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GUARULHOS/MOGI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AMPINA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5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ILBERTO GUIMARAES FERRAZ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MPINAS-SP</text:p>
          </table:table-cell>
          <table:table-cell table:style-name="ce12" office:value-type="float" office:value="150">
            <text:p>150</text:p>
          </table:table-cell>
          <table:table-cell table:style-name="ce16" office:value-type="date" office:date-value="2004-04-02">
            <text:p>02/04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GUARULH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4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UILHERME ROCHA GOPFERT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GUARULHOS/MOGI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ARACATU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2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USTAVO MOYSES DA SIL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ARACATUBA-SP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7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USTAVO TORRES SOAR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FRANC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3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HELEN RIBEIRO ABREU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FRANCA-SP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IRACICA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9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HELOISA MARIA FONTES BARRE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IRACICABA/AMERICA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ARARAQUAR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3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ÍGOR MIRANDA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ARARAQUARA-SP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8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ISAC BARCELOS PEREIRA DE SOUZ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MARÍLI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1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EFFERSON APARECIDO DI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MARÍLIA/TUPÃ/LINS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GUARULH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6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AO PAULO LORDELO GUIMARAES TAVAR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GUARULHOS/MOGI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6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LEAO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9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LUCAS PERRONI KALIL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FRANC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4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SE RUBENS PLAT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FRANCA-SP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ANT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7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ULIANA MENDES DAUN FONSEC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ANTOS-SP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9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KAREN LOUISE JEANETTE KAHN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662">
            <text:p>662</text:p>
          </table:table-cell>
          <table:table-cell table:style-name="ce16" office:value-type="date" office:date-value="1998-09-11">
            <text:p>11/09/199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78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KLEBER MARCEL UEMU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JUNDIA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5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EANDRO ZEDES LARES FERNAND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JUNDIAI-SP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ASSI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7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EONARDO AUGUSTO GUELF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ASSIS-SP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9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ISIANE CRISTINA BRAECH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662">
            <text:p>662</text:p>
          </table:table-cell>
          <table:table-cell table:style-name="ce16" office:value-type="date" office:date-value="1998-09-11">
            <text:p>11/09/199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4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CIANA DA COSTA PIN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CARL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9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CIO MAURO CARLONI FLEURY CURA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AO CARLOS-SP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0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S EDUARDO MARROCOS DE ARAUJ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.PRUDENT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7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S ROBERTO GOM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RES. PRUDENTE-SP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MARÍLI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1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Z ANTONIO PALACIO FI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MARÍLIA/TUPÃ/LINS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7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LUIZ FERNANDO GASPAR COS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MARÍLI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6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NOEL DE SOUZA MENDES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MARÍLIA/TUPÃ/LINS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9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IO SCHUSTERSCHITZ DA SILVA ARAUJ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CARL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6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O ANTONIO GHANNAGE BARBOS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AO CARLOS-SP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3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OS ANGELO GRIMON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JAU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0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COS SALAT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JAU-SP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ARAGUAT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6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A REZENDE CAPUCC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RAGUATATUBA-SP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GUARATIN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0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LIA SOARES FERREIRA IFTIM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GUARATING/CRUZEIRO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JALE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2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INO LUCIANELLI NE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JALES-SP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3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3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RTA PINHEIRO DE OLIVEIRA SEN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83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THEUS BARALDI MAGNAN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3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AURICIO FABRETT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OSASC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7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ELINA TOSTES HAB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OSASCO-SP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3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ELISSA GARCIA BLAGITZ DE ABREU E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GUARULH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1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MICHEL FRANCOIS DRIZUL HAVRENN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GUARULHOS/MOGI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OROCA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1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OSVALDO DOS SANTOS HEITOR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OROCABA-SP</text:p>
          </table:table-cell>
          <table:table-cell table:style-name="ce12" office:value-type="float" office:value="389">
            <text:p>389</text:p>
          </table:table-cell>
          <table:table-cell table:style-name="ce16" office:value-type="date" office:date-value="2007-08-24">
            <text:p>24/08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2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TRICK MONTEMOR FERR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ARACATU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4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O DE TARSO GARCIA ASTOLPH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ARACATUBA-SP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GUARULH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7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O ROBERTO SAMPAIO ANCHIETA SANTIAG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SECRETARIO-GERAL ADJUNTO / CC-6</text:p>
          </table:table-cell>
          <table:table-cell table:style-name="ce12" office:value-type="string">
            <text:p>PROCURADORIA DA REPÚBLICA NO MUNICÍPIO DE GUARULHOS/MOGI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.PRUDENT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3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AULO TAEK KEUN RHE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RES. PRUDENTE-SP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BAURU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4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EDRO ANTONIO DE OLIVEIRA MACHA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BAURU/AVARE/BOTUCA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4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5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RISCILA COSTA SCHREIN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REGIONAL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554">
            <text:p>554</text:p>
          </table:table-cell>
          <table:table-cell table:style-name="ce16" office:value-type="date" office:date-value="1999-12-10">
            <text:p>10/12/199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02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PRISCILA PINHEIRO DE CARVA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452">
            <text:p>452</text:p>
          </table:table-cell>
          <table:table-cell table:style-name="ce16" office:value-type="date" office:date-value="2006-09-14">
            <text:p>14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1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AQUEL CRISTINA REZENDE SILVESTR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389">
            <text:p>389</text:p>
          </table:table-cell>
          <table:table-cell table:style-name="ce16" office:value-type="date" office:date-value="2007-08-24">
            <text:p>24/08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14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HAYSSA CASTRO SANCHES RODRIGU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161">
            <text:p>161</text:p>
          </table:table-cell>
          <table:table-cell table:style-name="ce16" office:value-type="date" office:date-value="2008-04-11">
            <text:p>11/04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J.CAM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8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ICARDO BALDANI OQUEN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S.JOSE DOS CAMPOS -SP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BERNARD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1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ICARDO LUIZ LORE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BCAMPO/S.AND/MAUA</text:p>
          </table:table-cell>
          <table:table-cell table:style-name="ce12" office:value-type="float" office:value="389">
            <text:p>389</text:p>
          </table:table-cell>
          <table:table-cell table:style-name="ce16" office:value-type="date" office:date-value="2007-08-24">
            <text:p>24/08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BRAGANÇ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65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ICARDO NAKAH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BRAG. PAULISTA-SP</text:p>
          </table:table-cell>
          <table:table-cell table:style-name="ce12" office:value-type="float" office:value="39">
            <text:p>39</text:p>
          </table:table-cell>
          <table:table-cell table:style-name="ce16" office:value-type="date" office:date-value="1997-02-19">
            <text:p>19/02/199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AMPINA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28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ICARDO PERIN NARD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MPINAS-SP</text:p>
          </table:table-cell>
          <table:table-cell table:style-name="ce12" office:value-type="float" office:value="541">
            <text:p>541</text:p>
          </table:table-cell>
          <table:table-cell table:style-name="ce16" office:value-type="date" office:date-value="2010-10-29">
            <text:p>29/10/2010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ITAPEV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2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ICARDO TADEU SAMPAI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ITAPEVA-SP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2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BERTO ANTONIO DASSIE DIAN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ANT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3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BERTO FARAH TORR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ANTOS-SP</text:p>
          </table:table-cell>
          <table:table-cell table:style-name="ce12" office:value-type="float" office:value="389">
            <text:p>389</text:p>
          </table:table-cell>
          <table:table-cell table:style-name="ce16" office:value-type="date" office:date-value="2007-08-24">
            <text:p>24/08/2007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20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DRIGO COSTA AZEVED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921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DRIGO DE GRANDI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J.R.PRET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8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DRIGO LUIZ BERNARDO SANT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S.J.DO R.PRETO/CATAND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ANT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5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ONALDO RUFFO BARTOLOMAZ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ANTOS-SP</text:p>
          </table:table-cell>
          <table:table-cell table:style-name="ce12" office:value-type="float" office:value="150">
            <text:p>150</text:p>
          </table:table-cell>
          <table:table-cell table:style-name="ce16" office:value-type="date" office:date-value="2004-04-02">
            <text:p>02/04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OROCA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0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UBENS JOSE DE CALASANS NET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OROCABA-SP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ARARAQUAR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8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UDSON COUTINHO DA SILV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ARARAQUARA-SP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77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YANNA PALA VER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170">
            <text:p>170</text:p>
          </table:table-cell>
          <table:table-cell table:style-name="ce16" office:value-type="date" office:date-value="2002-02-14">
            <text:p>14/02/200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R.PRET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4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ABRINA MENEGARI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RIBEIRAO PRETO-SP</text:p>
          </table:table-cell>
          <table:table-cell table:style-name="ce12" office:value-type="float" office:value="1">
            <text:p>1</text:p>
          </table:table-cell>
          <table:table-cell table:style-name="ce16" office:value-type="date" office:date-value="2008-01-04">
            <text:p>04/01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IRACICA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7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AMIRA ENGEL DOMINGUE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IRACICABA/AMERICA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BERNARD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9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TEVEN SHUNITI ZWICK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BCAMPO/S.AND/MAUA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82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UZANA FAIRBANKS LIMA DE OLIVEI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28">
            <text:p>28</text:p>
          </table:table-cell>
          <table:table-cell table:style-name="ce16" office:value-type="date" office:date-value="2003-02-03">
            <text:p>03/02/200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J.R.PRET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96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SVAMER ADRIANO CORDEIR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S.J.DO R.PRETO/CATAND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ANDRADIN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4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HALES FERNANDO LIM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ANDRADINA-SP</text:p>
          </table:table-cell>
          <table:table-cell table:style-name="ce12" office:value-type="float" office:value="58">
            <text:p>58</text:p>
          </table:table-cell>
          <table:table-cell table:style-name="ce16" office:value-type="date" office:date-value="2013-02-15">
            <text:p>15/02/2013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.BERNARD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1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HIAGO HENRIQUE VIEGAS LIN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BCAMPO/S.AND/MAUA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ANT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16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HIAGO LACERDA NOBR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ANTOS-SP</text:p>
          </table:table-cell>
          <table:table-cell table:style-name="ce12" office:value-type="float" office:value="608">
            <text:p>608</text:p>
          </table:table-cell>
          <table:table-cell table:style-name="ce16" office:value-type="date" office:date-value="2008-12-01">
            <text:p>01/12/200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5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HIAGO LEMOS DE ANDRADE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P.PRUDENTE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92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ITO LIVIO SEABR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PRES. PRUDENTE-SP</text:p>
          </table:table-cell>
          <table:table-cell table:style-name="ce12" office:value-type="float" office:value="98">
            <text:p>98</text:p>
          </table:table-cell>
          <table:table-cell table:style-name="ce16" office:value-type="date" office:date-value="2004-03-10">
            <text:p>10/03/200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8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VICENTE SOLARI DE MORAES REGO MANDET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456">
            <text:p>456</text:p>
          </table:table-cell>
          <table:table-cell table:style-name="ce16" office:value-type="date" office:date-value="2006-09-15">
            <text:p>15/09/200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SOROCAB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554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VINICIUS MARAJO DAL SECCH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SOROCABA-SP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GUARULHOS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7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VITOR SOUZA CUNH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GUARULHOS/MOGI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-SP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02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VIVIANE DE OLIVEIRA MARTINEZ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SÃO PAULO</text:p>
          </table:table-cell>
          <table:table-cell table:style-name="ce12" office:value-type="float" office:value="283">
            <text:p>283</text:p>
          </table:table-cell>
          <table:table-cell table:style-name="ce16" office:value-type="date" office:date-value="2005-06-06">
            <text:p>06/06/2005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CARAGUAT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29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WALQUIRIA IMAMURA PICOLI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CARAGUATATUBA-SP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REGISTR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00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YURI CORREA DA LUZ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REGISTRO-SP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5" office:value-type="string" table:number-columns-spanned="5" table:number-rows-spanned="11">
            <text:p>PR-TO</text:p>
          </table:table-cell>
          <table:covered-table-cell table:number-columns-repeated="4" table:style-name="ce5"/>
          <table:table-cell table:style-name="ce5" office:value-type="string" table:number-columns-spanned="5" table:number-rows-spanned="1">
            <text:p>PR-T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56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ALVARO LOTUFO MANZAN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TOCANTINS</text:p>
          </table:table-cell>
          <table:table-cell table:style-name="ce12" office:value-type="float" office:value="328">
            <text:p>328</text:p>
          </table:table-cell>
          <table:table-cell table:style-name="ce16" office:value-type="date" office:date-value="1996-06-04">
            <text:p>04/06/199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GURUPI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25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BRUNO SILVA DOMING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GURUPI-TO</text:p>
          </table:table-cell>
          <table:table-cell table:style-name="ce12" office:value-type="float" office:value="1210">
            <text:p>1210</text:p>
          </table:table-cell>
          <table:table-cell table:style-name="ce16" office:value-type="date" office:date-value="2018-12-26">
            <text:p>26/12/201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2">
            <text:p>PR-T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48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CYNTHIA ARCOVERDE RIBEIRO PESSO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TOCANTINS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308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DANIELLA MENDES DAUD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TOCANTINS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ARAGUAIN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58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ERON FREIRE DOS SANTO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ARAGUAINA-TO</text:p>
          </table:table-cell>
          <table:table-cell table:style-name="ce12" office:value-type="float" office:value="955">
            <text:p>955</text:p>
          </table:table-cell>
          <table:table-cell table:style-name="ce16" office:value-type="date" office:date-value="2016-11-07">
            <text:p>07/11/2016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5">
            <text:p>PR-TO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33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TOCANTINS</text:p>
          </table:table-cell>
          <table:table-cell table:style-name="ce12" office:value-type="float" office:value="192">
            <text:p>192</text:p>
          </table:table-cell>
          <table:table-cell table:style-name="ce16" office:value-type="date" office:date-value="2012-04-23">
            <text:p>23/04/2012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253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GEORGE NEVES LODDER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PROCURADOR-CHEFE / CC-5</text:p>
          </table:table-cell>
          <table:table-cell table:style-name="ce12" office:value-type="string">
            <text:p>PROCURADORIA DA REPÚBLICA - TOCANTINS</text:p>
          </table:table-cell>
          <table:table-cell table:style-name="ce12" office:value-type="float" office:value="155">
            <text:p>155</text:p>
          </table:table-cell>
          <table:table-cell table:style-name="ce16" office:value-type="date" office:date-value="2009-04-07">
            <text:p>07/04/2009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1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HIGOR REZENDE PESSO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TOCANTINS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502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JOAO GUSTAVO DE ALMEIDA SEIXAS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TOCANTINS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5"/>
          <table:table-cell table:style-name="ce12" office:value-type="string" table:number-columns-spanned="4" table:number-rows-spanned="1">
            <text:p>1499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RAFAEL KLAUTAU BORBA COSTA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- TOCANTINS</text:p>
          </table:table-cell>
          <table:table-cell table:style-name="ce12" office:value-type="float" office:value="368">
            <text:p>368</text:p>
          </table:table-cell>
          <table:table-cell table:style-name="ce16" office:value-type="date" office:date-value="2014-05-15">
            <text:p>15/05/2014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5"/>
          <table:table-cell table:style-name="ce5" office:value-type="string" table:number-columns-spanned="5" table:number-rows-spanned="1">
            <text:p>PRM-ARAGUAINA</text:p>
          </table:table-cell>
          <table:covered-table-cell table:number-columns-repeated="4" table:style-name="ce5"/>
          <table:table-cell table:style-name="ce12" office:value-type="string" table:number-columns-spanned="4" table:number-rows-spanned="1">
            <text:p>1617</text:p>
          </table:table-cell>
          <table:covered-table-cell table:number-columns-repeated="3" table:style-name="ce12"/>
          <table:table-cell table:style-name="ce5" office:value-type="string" table:number-columns-spanned="6" table:number-rows-spanned="1">
            <text:p>THALES CAVALCANTI COELHO</text:p>
          </table:table-cell>
          <table:covered-table-cell table:number-columns-repeated="5" table:style-name="ce5"/>
          <table:table-cell table:style-name="ce12" office:value-type="string" table:number-columns-spanned="4" table:number-rows-spanned="1">
            <text:p>PROCURADOR DA REPÚBLICA</text:p>
          </table:table-cell>
          <table:covered-table-cell table:number-columns-repeated="3" table:style-name="ce12"/>
          <table:table-cell table:style-name="ce12" office:value-type="string">
            <text:p>N/C</text:p>
          </table:table-cell>
          <table:table-cell table:style-name="ce12" office:value-type="string">
            <text:p>PROCURADORIA DA REPÚBLICA NO MUNICÍPIO DE ARAGUAINA-TO</text:p>
          </table:table-cell>
          <table:table-cell table:style-name="ce12" office:value-type="float" office:value="1210">
            <text:p>1210</text:p>
          </table:table-cell>
          <table:table-cell table:style-name="ce16" office:value-type="date" office:date-value="2018-12-26">
            <text:p>26/12/2018</text:p>
          </table:table-cell>
          <table:table-cell table:style-name="ce18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table-cell table:style-name="ce6" office:value-type="string" table:number-columns-spanned="3" table:number-rows-spanned="1">
            <text:p>Observações:</text:p>
          </table:table-cell>
          <table:covered-table-cell table:number-columns-repeated="2" table:style-name="ce6"/>
          <table:table-cell table:style-name="ce1" table:number-columns-repeated="26"/>
          <table:table-cell table:number-columns-repeated="994"/>
        </table:table-row>
        <table:table-row table:style-name="ro9">
          <table:table-cell table:style-name="ce1" table:number-columns-repeated="3"/>
          <table:table-cell table:style-name="ce9" office:value-type="string" table:number-columns-spanned="20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9" table:style-name="ce9"/>
          <table:table-cell table:style-name="ce1" table:number-columns-repeated="7"/>
          <table:table-cell table:number-columns-repeated="994"/>
        </table:table-row>
        <table:table-row table:style-name="ro10">
          <table:table-cell table:style-name="ce1" table:number-columns-repeated="30"/>
          <table:table-cell table:number-columns-repeated="994"/>
        </table:table-row>
        <table:table-row table:style-name="ro6">
          <table:table-cell table:style-name="ce1" table:number-columns-repeated="8"/>
          <table:table-cell table:style-name="ce10" office:value-type="string" table:number-columns-spanned="11" table:number-rows-spanned="1">
            <text:p>Quadro de Membros <text:s/>Ativos - Totalização</text:p>
          </table:table-cell>
          <table:covered-table-cell table:number-columns-repeated="10" table:style-name="ce10"/>
          <table:table-cell table:style-name="ce1" table:number-columns-repeated="11"/>
          <table:table-cell table:number-columns-repeated="994"/>
        </table:table-row>
        <table:table-row table:style-name="ro11">
          <table:table-cell table:style-name="ce1" table:number-columns-repeated="30"/>
          <table:table-cell table:number-columns-repeated="994"/>
        </table:table-row>
        <table:table-row table:style-name="ro5">
          <table:table-cell table:style-name="ce1"/>
          <table:table-cell table:style-name="ce4" office:value-type="string" table:number-columns-spanned="6" table:number-rows-spanned="1">
            <text:p>Unidade principal</text:p>
          </table:table-cell>
          <table:covered-table-cell table:number-columns-repeated="5" table:style-name="ce4"/>
          <table:table-cell table:style-name="ce4" office:value-type="string" table:number-columns-spanned="2" table:number-rows-spanned="1">
            <text:p>Unidade</text:p>
          </table:table-cell>
          <table:covered-table-cell table:style-name="ce4"/>
          <table:table-cell table:style-name="ce4" office:value-type="string" table:number-columns-spanned="9" table:number-rows-spanned="1">
            <text:p>Cargo</text:p>
          </table:table-cell>
          <table:covered-table-cell table:number-columns-repeated="8" table:style-name="ce4"/>
          <table:table-cell table:style-name="ce13" office:value-type="string" table:number-columns-spanned="4" table:number-rows-spanned="1">
            <text:p>Total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6" table:number-rows-spanned="6">
            <text:p>PGR</text:p>
          </table:table-cell>
          <table:covered-table-cell table:number-columns-repeated="5" table:style-name="ce5"/>
          <table:table-cell table:style-name="ce5" office:value-type="string" table:number-columns-spanned="2" table:number-rows-spanned="5">
            <text:p>PGR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6" table:number-columns-spanned="4" table:number-rows-spanned="1">
            <text:p>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5"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5" office:value-type="string" table:number-columns-spanned="9" table:number-rows-spanned="1">
            <text:p>PROCURADOR REQUISITADO</text:p>
          </table:table-cell>
          <table:covered-table-cell table:number-columns-repeated="8" table:style-name="ce5"/>
          <table:table-cell table:style-name="ce14" office:value-type="float" office:value="25" table:number-columns-spanned="4" table:number-rows-spanned="1">
            <text:p>2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5" office:value-type="string" table:number-columns-spanned="9" table:number-rows-spanned="1">
            <text:p>SUBPROCURADOR-GERAL DA REPÚBLICA</text:p>
          </table:table-cell>
          <table:covered-table-cell table:number-columns-repeated="8" table:style-name="ce5"/>
          <table:table-cell table:style-name="ce14" office:value-type="float" office:value="74" table:number-columns-spanned="4" table:number-rows-spanned="1">
            <text:p>7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09" table:number-columns-spanned="4" table:number-rows-spanned="1">
            <text:p>10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09" table:number-columns-spanned="4" table:number-rows-spanned="1">
            <text:p>10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5" office:value-type="string" table:number-columns-spanned="6" table:number-rows-spanned="3">
            <text:p>PRR1</text:p>
          </table:table-cell>
          <table:covered-table-cell table:number-columns-repeated="5" table:style-name="ce5"/>
          <table:table-cell table:style-name="ce5" office:value-type="string" table:number-columns-spanned="2" table:number-rows-spanned="2">
            <text:p>PRR1ª REGIÃO</text:p>
          </table:table-cell>
          <table:covered-table-cell table:style-name="ce5"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45" table:number-columns-spanned="4" table:number-rows-spanned="1">
            <text:p>4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5" table:number-columns-spanned="4" table:number-rows-spanned="1">
            <text:p>4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45" table:number-columns-spanned="4" table:number-rows-spanned="1">
            <text:p>4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6" table:number-rows-spanned="3">
            <text:p>PRR2</text:p>
          </table:table-cell>
          <table:covered-table-cell table:number-columns-repeated="5" table:style-name="ce5"/>
          <table:table-cell table:style-name="ce5" office:value-type="string" table:number-columns-spanned="2" table:number-rows-spanned="2">
            <text:p>PRR2ª REGIÃO</text:p>
          </table:table-cell>
          <table:covered-table-cell table:style-name="ce5"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47" table:number-columns-spanned="4" table:number-rows-spanned="1">
            <text:p>4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7" table:number-columns-spanned="4" table:number-rows-spanned="1">
            <text:p>4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47" table:number-columns-spanned="4" table:number-rows-spanned="1">
            <text:p>4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6" table:number-rows-spanned="3">
            <text:p>PRR3</text:p>
          </table:table-cell>
          <table:covered-table-cell table:number-columns-repeated="5" table:style-name="ce5"/>
          <table:table-cell table:style-name="ce5" office:value-type="string" table:number-columns-spanned="2" table:number-rows-spanned="2">
            <text:p>PRR3ª REGIÃO</text:p>
          </table:table-cell>
          <table:covered-table-cell table:style-name="ce5"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53" table:number-columns-spanned="4" table:number-rows-spanned="1">
            <text:p>5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53" table:number-columns-spanned="4" table:number-rows-spanned="1">
            <text:p>5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53" table:number-columns-spanned="4" table:number-rows-spanned="1">
            <text:p>5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6" table:number-rows-spanned="3">
            <text:p>PRR4</text:p>
          </table:table-cell>
          <table:covered-table-cell table:number-columns-repeated="5" table:style-name="ce5"/>
          <table:table-cell table:style-name="ce5" office:value-type="string" table:number-columns-spanned="2" table:number-rows-spanned="2">
            <text:p>PRR4ª REGIÃO</text:p>
          </table:table-cell>
          <table:covered-table-cell table:style-name="ce5"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40" table:number-columns-spanned="4" table:number-rows-spanned="1">
            <text:p>40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0" table:number-columns-spanned="4" table:number-rows-spanned="1">
            <text:p>4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40" table:number-columns-spanned="4" table:number-rows-spanned="1">
            <text:p>4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6" table:number-rows-spanned="3">
            <text:p>PRR5</text:p>
          </table:table-cell>
          <table:covered-table-cell table:number-columns-repeated="5" table:style-name="ce5"/>
          <table:table-cell table:style-name="ce5" office:value-type="string" table:number-columns-spanned="2" table:number-rows-spanned="2">
            <text:p>PRR5ª REGIÃO</text:p>
          </table:table-cell>
          <table:covered-table-cell table:style-name="ce5"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20" table:number-columns-spanned="4" table:number-rows-spanned="1">
            <text:p>20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0" table:number-columns-spanned="4" table:number-rows-spanned="1">
            <text:p>2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20" table:number-columns-spanned="4" table:number-rows-spanned="1">
            <text:p>2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5" office:value-type="string" table:number-columns-spanned="6" table:number-rows-spanned="3">
            <text:p>PR-AC</text:p>
          </table:table-cell>
          <table:covered-table-cell table:number-columns-repeated="5" table:style-name="ce5"/>
          <table:table-cell table:style-name="ce5" office:value-type="string" table:number-columns-spanned="2" table:number-rows-spanned="2">
            <text:p>PR-AC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5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5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6" table:number-rows-spanned="6">
            <text:p>PR-AL</text:p>
          </table:table-cell>
          <table:covered-table-cell table:number-columns-repeated="5" table:style-name="ce5"/>
          <table:table-cell table:style-name="ce5" office:value-type="string" table:number-columns-spanned="2" table:number-rows-spanned="3">
            <text:p>PR-AL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1" table:number-columns-spanned="4" table:number-rows-spanned="1">
            <text:p>1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2" table:number-columns-spanned="4" table:number-rows-spanned="1">
            <text:p>1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ARAPIRAC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6" table:number-columns-spanned="4" table:number-rows-spanned="1">
            <text:p>1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6" table:number-rows-spanned="7">
            <text:p>PR-AM</text:p>
          </table:table-cell>
          <table:covered-table-cell table:number-columns-repeated="5" table:style-name="ce5"/>
          <table:table-cell table:style-name="ce5" office:value-type="string" table:number-columns-spanned="2" table:number-rows-spanned="2">
            <text:p>PR-AM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4" table:number-columns-spanned="4" table:number-rows-spanned="1">
            <text:p>1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4" table:number-columns-spanned="4" table:number-rows-spanned="1">
            <text:p>1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TABATING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TEFÉ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8" table:number-columns-spanned="4" table:number-rows-spanned="1">
            <text:p>1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6" table:number-rows-spanned="7">
            <text:p>PR-AP</text:p>
          </table:table-cell>
          <table:covered-table-cell table:number-columns-repeated="5" table:style-name="ce5"/>
          <table:table-cell table:style-name="ce5" office:value-type="string" table:number-columns-spanned="2" table:number-rows-spanned="2">
            <text:p>PR-AP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5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L. DO JARI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OIAPOQUE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7" table:number-columns-spanned="4" table:number-rows-spanned="1">
            <text:p>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6" table:number-rows-spanned="30">
            <text:p>PR-BA</text:p>
          </table:table-cell>
          <table:covered-table-cell table:number-columns-repeated="5" table:style-name="ce5"/>
          <table:table-cell table:style-name="ce5" office:value-type="string" table:number-columns-spanned="2" table:number-rows-spanned="3">
            <text:p>PR-B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7" table:number-columns-spanned="4" table:number-rows-spanned="1">
            <text:p>1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0" table:number-columns-spanned="4" table:number-rows-spanned="1">
            <text:p>2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ALAGOINHA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B. J. LAP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BARREIRA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C. FORMOS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EUNAPOLI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FEIR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GUANAMBI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ILHEU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IRECÊ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JEQUIE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PAULO AFON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T. FREITA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VIT. CONQUI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42" table:number-columns-spanned="4" table:number-rows-spanned="1">
            <text:p>4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6" table:number-rows-spanned="14">
            <text:p>PR-CE</text:p>
          </table:table-cell>
          <table:covered-table-cell table:number-columns-repeated="5" table:style-name="ce5"/>
          <table:table-cell table:style-name="ce5" office:value-type="string" table:number-columns-spanned="2" table:number-rows-spanned="3">
            <text:p>PR-CE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3" table:number-columns-spanned="4" table:number-rows-spanned="1">
            <text:p>1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6" table:number-columns-spanned="4" table:number-rows-spanned="1">
            <text:p>1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CRATEU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J. NORTE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LIMOEIR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SOBRAL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N/C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25" table:number-columns-spanned="4" table:number-rows-spanned="1">
            <text:p>2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6" table:number-rows-spanned="4">
            <text:p>PR-DF</text:p>
          </table:table-cell>
          <table:covered-table-cell table:number-columns-repeated="5" table:style-name="ce5"/>
          <table:table-cell table:style-name="ce5" office:value-type="string" table:number-columns-spanned="2" table:number-rows-spanned="3">
            <text:p>PR-DF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5" table:number-columns-spanned="4" table:number-rows-spanned="1">
            <text:p>2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8" table:number-columns-spanned="4" table:number-rows-spanned="1">
            <text:p>2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28" table:number-columns-spanned="4" table:number-rows-spanned="1">
            <text:p>2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6" table:number-rows-spanned="10">
            <text:p>PR-ES</text:p>
          </table:table-cell>
          <table:covered-table-cell table:number-columns-repeated="5" table:style-name="ce5"/>
          <table:table-cell table:style-name="ce5" office:value-type="string" table:number-columns-spanned="2" table:number-rows-spanned="3">
            <text:p>PR-E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1" table:number-columns-spanned="4" table:number-rows-spanned="1">
            <text:p>1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2" table:number-columns-spanned="4" table:number-rows-spanned="1">
            <text:p>1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CACHOEIR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COLATINA-E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S.MATEU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7" table:number-columns-spanned="4" table:number-rows-spanned="1">
            <text:p>1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6" table:number-rows-spanned="11">
            <text:p>PR-GO</text:p>
          </table:table-cell>
          <table:covered-table-cell table:number-columns-repeated="5" table:style-name="ce5"/>
          <table:table-cell table:style-name="ce5" office:value-type="string" table:number-columns-spanned="2" table:number-rows-spanned="2">
            <text:p>PR-G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7" table:number-columns-spanned="4" table:number-rows-spanned="1">
            <text:p>1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7" table:number-columns-spanned="4" table:number-rows-spanned="1">
            <text:p>1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ANAPOLI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ITUMBIAR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LUZIANI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RIO VERDE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24" table:number-columns-spanned="4" table:number-rows-spanned="1">
            <text:p>2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6" table:number-rows-spanned="11">
            <text:p>PR-MA</text:p>
          </table:table-cell>
          <table:covered-table-cell table:number-columns-repeated="5" table:style-name="ce5"/>
          <table:table-cell table:style-name="ce5" office:value-type="string" table:number-columns-spanned="2" table:number-rows-spanned="2">
            <text:p>PR-M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3" table:number-columns-spanned="4" table:number-rows-spanned="1">
            <text:p>1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3" table:number-columns-spanned="4" table:number-rows-spanned="1">
            <text:p>1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BACABAL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BALSA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CAXIA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IMPERATRIZ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20" table:number-columns-spanned="4" table:number-rows-spanned="1">
            <text:p>2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6" table:number-rows-spanned="42">
            <text:p>PR-MG</text:p>
          </table:table-cell>
          <table:covered-table-cell table:number-columns-repeated="5" table:style-name="ce5"/>
          <table:table-cell table:style-name="ce5" office:value-type="string" table:number-columns-spanned="2" table:number-rows-spanned="3">
            <text:p>PR-MG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1" table:number-columns-spanned="4" table:number-rows-spanned="1">
            <text:p>2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8" table:number-columns-spanned="4" table:number-rows-spanned="1">
            <text:p>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9" table:number-columns-spanned="4" table:number-rows-spanned="1">
            <text:p>2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DIVINÓPOLI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GOV VALADAR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IPATING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ITUIUTAB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JANAÚB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JUIZ FOR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M. CLARO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MANHUAÇU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P. ALEGRE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P. MINAS/MG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PARACATU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PASSO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S.J.DEL REI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SETE LAGOA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TEOF. OTONI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UBERAB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UBERLANDI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VARGINH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VIÇOS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65" table:number-columns-spanned="4" table:number-rows-spanned="1">
            <text:p>6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5" office:value-type="string" table:number-columns-spanned="6" table:number-rows-spanned="15">
            <text:p>PR-MS</text:p>
          </table:table-cell>
          <table:covered-table-cell table:number-columns-repeated="5" table:style-name="ce5"/>
          <table:table-cell table:style-name="ce5" office:value-type="string" table:number-columns-spanned="2" table:number-rows-spanned="2">
            <text:p>PR-M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9" table:number-columns-spanned="4" table:number-rows-spanned="1">
            <text:p>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9" table:number-columns-spanned="4" table:number-rows-spanned="1">
            <text:p>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CORUMB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COXIM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DOURADO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NAVIRAÍ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PONTA POR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TRES LAGOA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22" table:number-columns-spanned="4" table:number-rows-spanned="1">
            <text:p>2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5" office:value-type="string" table:number-columns-spanned="6" table:number-rows-spanned="13">
            <text:p>PR-MT</text:p>
          </table:table-cell>
          <table:covered-table-cell table:number-columns-repeated="5" table:style-name="ce5"/>
          <table:table-cell table:style-name="ce5" office:value-type="string" table:number-columns-spanned="2" table:number-rows-spanned="2">
            <text:p>PR-MT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2" table:number-columns-spanned="4" table:number-rows-spanned="1">
            <text:p>1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2" table:number-columns-spanned="4" table:number-rows-spanned="1">
            <text:p>1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B.DO GARÇA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CACERE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JUÍN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RONDONOPOLI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SINOP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23" table:number-columns-spanned="4" table:number-rows-spanned="1">
            <text:p>2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6" table:number-rows-spanned="18">
            <text:p>PR-PA</text:p>
          </table:table-cell>
          <table:covered-table-cell table:number-columns-repeated="5" table:style-name="ce5"/>
          <table:table-cell table:style-name="ce5" office:value-type="string" table:number-columns-spanned="2" table:number-rows-spanned="3">
            <text:p>PR-P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2" table:number-columns-spanned="4" table:number-rows-spanned="1">
            <text:p>1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3" table:number-columns-spanned="4" table:number-rows-spanned="1">
            <text:p>1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ALTAMIRA-P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ITAITUB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MARAB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PARAGOMINA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REDENÇÃ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SANTAREM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TUCURUI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30" table:number-columns-spanned="4" table:number-rows-spanned="1">
            <text:p>3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6" table:number-rows-spanned="13">
            <text:p>PR-PB</text:p>
          </table:table-cell>
          <table:covered-table-cell table:number-columns-repeated="5" table:style-name="ce5"/>
          <table:table-cell table:style-name="ce5" office:value-type="string" table:number-columns-spanned="2" table:number-rows-spanned="2">
            <text:p>PR-PB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0" table:number-columns-spanned="4" table:number-rows-spanned="1">
            <text:p>10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0" table:number-columns-spanned="4" table:number-rows-spanned="1">
            <text:p>1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C.GRANDE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GUARABIR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MONTEIR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PATOS/PB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SOUS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8" table:number-columns-spanned="4" table:number-rows-spanned="1">
            <text:p>1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6" table:number-rows-spanned="17">
            <text:p>PR-PE</text:p>
          </table:table-cell>
          <table:covered-table-cell table:number-columns-repeated="5" table:style-name="ce5"/>
          <table:table-cell table:style-name="ce5" office:value-type="string" table:number-columns-spanned="2" table:number-rows-spanned="2">
            <text:p>PR-PE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5" table:number-columns-spanned="4" table:number-rows-spanned="1">
            <text:p>1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5" table:number-columns-spanned="4" table:number-rows-spanned="1">
            <text:p>1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C.S.AGOSTIN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CARUARU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GARANHUN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GOIAN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PETROLIN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S. TALHAD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SALGUEIR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28" table:number-columns-spanned="4" table:number-rows-spanned="1">
            <text:p>2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6" table:number-rows-spanned="13">
            <text:p>PR-PI</text:p>
          </table:table-cell>
          <table:covered-table-cell table:number-columns-repeated="5" table:style-name="ce5"/>
          <table:table-cell table:style-name="ce5" office:value-type="string" table:number-columns-spanned="2" table:number-rows-spanned="2">
            <text:p>PR-PI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0" table:number-columns-spanned="4" table:number-rows-spanned="1">
            <text:p>10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0" table:number-columns-spanned="4" table:number-rows-spanned="1">
            <text:p>1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CORRENTE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FLORIAN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PARNAIB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PICOS-PI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S.R.NONAT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5" table:number-columns-spanned="4" table:number-rows-spanned="1">
            <text:p>1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6" table:number-rows-spanned="36">
            <text:p>PR-PR</text:p>
          </table:table-cell>
          <table:covered-table-cell table:number-columns-repeated="5" table:style-name="ce5"/>
          <table:table-cell table:style-name="ce5" office:value-type="string" table:number-columns-spanned="2" table:number-rows-spanned="3">
            <text:p>PR-PR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9" table:number-columns-spanned="4" table:number-rows-spanned="1">
            <text:p>1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5"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1" table:number-columns-spanned="4" table:number-rows-spanned="1">
            <text:p>2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APUCARAN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C. MOURA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CASCAVEL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F.BELTRA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FOZ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9" table:number-columns-spanned="4" table:number-rows-spanned="1">
            <text:p>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9" table:number-columns-spanned="4" table:number-rows-spanned="1">
            <text:p>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GUAÍR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GUARAPUAV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JACAREZINH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LONDRIN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5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MARING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P.GROSS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PARANAGU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PARANAVAI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PATO BC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UMUARAM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UNIÃO VIT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59" table:number-columns-spanned="4" table:number-rows-spanned="1">
            <text:p>5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5" office:value-type="string" table:number-columns-spanned="6" table:number-rows-spanned="30">
            <text:p>PR-RJ</text:p>
          </table:table-cell>
          <table:covered-table-cell table:number-columns-repeated="5" table:style-name="ce5"/>
          <table:table-cell table:style-name="ce5" office:value-type="string" table:number-columns-spanned="2" table:number-rows-spanned="4">
            <text:p>PR-RJ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55" table:number-columns-spanned="4" table:number-rows-spanned="1">
            <text:p>5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5" office:value-type="string" table:number-columns-spanned="9" table:number-rows-spanned="1">
            <text:p>PROCURADOR REQUISITADO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59" table:number-columns-spanned="4" table:number-rows-spanned="1">
            <text:p>5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ANGRA REI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CAMPO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ITAPERUN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MACAE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N.FRIBURG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3">
            <text:p>PRM-NITEROI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5"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5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PETROPOLI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RESENDE-RJ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S.GONÇAL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S.J. MERITI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S.P.ALDEI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V.REDOND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89" table:number-columns-spanned="4" table:number-rows-spanned="1">
            <text:p>8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5" office:value-type="string" table:number-columns-spanned="6" table:number-rows-spanned="11">
            <text:p>PR-RN</text:p>
          </table:table-cell>
          <table:covered-table-cell table:number-columns-repeated="5" table:style-name="ce5"/>
          <table:table-cell table:style-name="ce5" office:value-type="string" table:number-columns-spanned="2" table:number-rows-spanned="2">
            <text:p>PR-RN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2" table:number-columns-spanned="4" table:number-rows-spanned="1">
            <text:p>1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2" table:number-columns-spanned="4" table:number-rows-spanned="1">
            <text:p>1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ASSU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CAICÓ-RN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MOSSOR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PAU FERRO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7" table:number-columns-spanned="4" table:number-rows-spanned="1">
            <text:p>1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6" table:number-rows-spanned="9">
            <text:p>PR-RO</text:p>
          </table:table-cell>
          <table:covered-table-cell table:number-columns-repeated="5" table:style-name="ce5"/>
          <table:table-cell table:style-name="ce5" office:value-type="string" table:number-columns-spanned="2" table:number-rows-spanned="2">
            <text:p>PR-R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7" table:number-columns-spanned="4" table:number-rows-spanned="1">
            <text:p>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7" table:number-columns-spanned="4" table:number-rows-spanned="1">
            <text:p>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GUAJARÁ-MIR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JI PARANÁ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VILHEN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4" table:number-columns-spanned="4" table:number-rows-spanned="1">
            <text:p>1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5" office:value-type="string" table:number-columns-spanned="6" table:number-rows-spanned="3">
            <text:p>PR-RR</text:p>
          </table:table-cell>
          <table:covered-table-cell table:number-columns-repeated="5" table:style-name="ce5"/>
          <table:table-cell table:style-name="ce5" office:value-type="string" table:number-columns-spanned="2" table:number-rows-spanned="2">
            <text:p>PR-RR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7" table:number-columns-spanned="4" table:number-rows-spanned="1">
            <text:p>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7" table:number-columns-spanned="4" table:number-rows-spanned="1">
            <text:p>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7" table:number-columns-spanned="4" table:number-rows-spanned="1">
            <text:p>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6" table:number-rows-spanned="39">
            <text:p>PR-RS</text:p>
          </table:table-cell>
          <table:covered-table-cell table:number-columns-repeated="5" table:style-name="ce5"/>
          <table:table-cell table:style-name="ce5" office:value-type="string" table:number-columns-spanned="2" table:number-rows-spanned="3">
            <text:p>PR-R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7" table:number-columns-spanned="4" table:number-rows-spanned="1">
            <text:p>27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8" table:number-columns-spanned="4" table:number-rows-spanned="1">
            <text:p>2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B.GONCALVE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BAGÉ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C. DA CANO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3">
            <text:p>PRM-CAXIAS SUL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CRUZ ALT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ERECHIM/P.M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LAJEAD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N.HAMBURG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P.FUND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PELOTAS-R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R.GRANDE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S.ANGEL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S.LIVRAMENT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S.MARI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SANTA ROS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STA CRUZ SU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URUGUAIAN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63" table:number-columns-spanned="4" table:number-rows-spanned="1">
            <text:p>6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6" table:number-rows-spanned="32">
            <text:p>PR-SC</text:p>
          </table:table-cell>
          <table:covered-table-cell table:number-columns-repeated="5" table:style-name="ce5"/>
          <table:table-cell table:style-name="ce5" office:value-type="string" table:number-columns-spanned="2" table:number-rows-spanned="3">
            <text:p>PR-SC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2" table:number-columns-spanned="4" table:number-rows-spanned="1">
            <text:p>1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3" table:number-columns-spanned="4" table:number-rows-spanned="1">
            <text:p>1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BLUMENAU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CAÇADOR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CHAPEC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CONCORDI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CRICIUM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ITAJAI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JARAGUA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JOAÇAB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JOINVILLE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LAGE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MAFR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RIO DO SUL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S.MIGUEL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TUBARA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39" table:number-columns-spanned="4" table:number-rows-spanned="1">
            <text:p>3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6" table:number-rows-spanned="8">
            <text:p>PR-SE</text:p>
          </table:table-cell>
          <table:covered-table-cell table:number-columns-repeated="5" table:style-name="ce5"/>
          <table:table-cell table:style-name="ce5" office:value-type="string" table:number-columns-spanned="2" table:number-rows-spanned="3">
            <text:p>PR-SE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8" table:number-columns-spanned="4" table:number-rows-spanned="1">
            <text:p>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5"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0" table:number-columns-spanned="4" table:number-rows-spanned="1">
            <text:p>10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LAGART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PROPRIÁ-SE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2" table:number-columns-spanned="4" table:number-rows-spanned="1">
            <text:p>1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6" table:number-rows-spanned="65">
            <text:p>PR-SP</text:p>
          </table:table-cell>
          <table:covered-table-cell table:number-columns-repeated="5" table:style-name="ce5"/>
          <table:table-cell table:style-name="ce5" office:value-type="string" table:number-columns-spanned="2" table:number-rows-spanned="3">
            <text:p>PR-SP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2" table:number-columns-spanned="4" table:number-rows-spanned="1">
            <text:p>4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5" table:number-columns-spanned="4" table:number-rows-spanned="1">
            <text:p>4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ANDRADIN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ARACATUB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ARARAQUAR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ASSI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BARRETO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3">
            <text:p>PRM-BAURU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5" office:value-type="string" table:number-columns-spanned="9" table:number-rows-spanned="1">
            <text:p>PROCURADOR REGIONAL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BRAGANÇ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CAMPINA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6" table:number-columns-spanned="4" table:number-rows-spanned="1">
            <text:p>6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6" table:number-columns-spanned="4" table:number-rows-spanned="1">
            <text:p>6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CARAGUAT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FRANC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GUARATIN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GUARULHO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9" table:number-columns-spanned="4" table:number-rows-spanned="1">
            <text:p>9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9" table:number-columns-spanned="4" table:number-rows-spanned="1">
            <text:p>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ITAPEV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JALE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JAU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JUNDIAI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MARÍLI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OSASC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OURINHO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P.PRUDENTE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PIRACICAB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R.PRET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5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REGISTR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S.BERNARD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4" table:number-columns-spanned="4" table:number-rows-spanned="1">
            <text:p>4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4" table:number-columns-spanned="4" table:number-rows-spanned="1">
            <text:p>4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S.CARLO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S.J.CAMP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S.J.R.PRET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5" table:number-columns-spanned="4" table:number-rows-spanned="1">
            <text:p>5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5" table:number-columns-spanned="4" table:number-rows-spanned="1">
            <text:p>5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SANTOS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8" table:number-columns-spanned="4" table:number-rows-spanned="1">
            <text:p>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8" table:number-columns-spanned="4" table:number-rows-spanned="1">
            <text:p>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SOROCAB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3" table:number-columns-spanned="4" table:number-rows-spanned="1">
            <text:p>3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3" table:number-columns-spanned="4" table:number-rows-spanned="1">
            <text:p>3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TAUBATE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29" table:number-columns-spanned="4" table:number-rows-spanned="1">
            <text:p>129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6" table:number-rows-spanned="7">
            <text:p>PR-TO</text:p>
          </table:table-cell>
          <table:covered-table-cell table:number-columns-repeated="5" table:style-name="ce5"/>
          <table:table-cell table:style-name="ce5" office:value-type="string" table:number-columns-spanned="2" table:number-rows-spanned="2">
            <text:p>PR-TO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8" table:number-columns-spanned="4" table:number-rows-spanned="1">
            <text:p>8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8" table:number-columns-spanned="4" table:number-rows-spanned="1">
            <text:p>8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ARAGUAINA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2" table:number-columns-spanned="4" table:number-rows-spanned="1">
            <text:p>2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2" table:number-columns-spanned="4" table:number-rows-spanned="1">
            <text:p>2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5" office:value-type="string" table:number-columns-spanned="2" table:number-rows-spanned="2">
            <text:p>PRM-GURUPI</text:p>
          </table:table-cell>
          <table:covered-table-cell table:style-name="ce5"/>
          <table:table-cell table:style-name="ce5" office:value-type="string" table:number-columns-spanned="9" table:number-rows-spanned="1">
            <text:p>PROCURADOR DA REPÚBLICA</text:p>
          </table:table-cell>
          <table:covered-table-cell table:number-columns-repeated="8" table:style-name="ce5"/>
          <table:table-cell table:style-name="ce14" office:value-type="float" office:value="1" table:number-columns-spanned="4" table:number-rows-spanned="1">
            <text:p>1 </text:p>
          </table:table-cell>
          <table:covered-table-cell table:number-columns-repeated="3" table:style-name="ce14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5"/>
          <table:table-cell table:style-name="ce7" office:value-type="string" table:number-columns-spanned="9" table:number-rows-spanned="1">
            <text:p>Total</text:p>
          </table:table-cell>
          <table:covered-table-cell table:number-columns-repeated="8" table:style-name="ce7"/>
          <table:table-cell table:style-name="ce15" office:value-type="float" office:value="1" table:number-columns-spanned="4" table:number-rows-spanned="1">
            <text:p>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5"/>
          <table:table-cell table:style-name="ce7" office:value-type="string" table:number-columns-spanned="2" table:number-rows-spanned="1">
            <text:p>Total</text:p>
          </table:table-cell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1" table:number-columns-spanned="4" table:number-rows-spanned="1">
            <text:p>11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7" office:value-type="string" table:number-columns-spanned="6" table:number-rows-spanned="1">
            <text:p>Total</text:p>
          </table:table-cell>
          <table:covered-table-cell table:number-columns-repeated="5"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9" table:number-rows-spanned="1"/>
          <table:covered-table-cell table:number-columns-repeated="8" table:style-name="ce7"/>
          <table:table-cell table:style-name="ce15" office:value-type="float" office:value="1157" table:number-columns-spanned="4" table:number-rows-spanned="1">
            <text:p>1.157 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994"/>
        </table:table-row>
        <table:table-row table:style-name="ro12">
          <table:table-cell table:style-name="ce1" table:number-columns-repeated="30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8" table:number-columns-spanned="3" table:number-rows-spanned="2"/>
          <table:covered-table-cell table:number-columns-repeated="2" table:style-name="ce8"/>
          <table:table-cell table:style-name="ce1"/>
          <table:table-cell table:style-name="ce9" office:value-type="string" table:number-columns-spanned="7" table:number-rows-spanned="1">
            <text:p>Data da última atualização: 31/12/2022</text:p>
          </table:table-cell>
          <table:covered-table-cell table:number-columns-repeated="6" table:style-name="ce9"/>
          <table:table-cell table:style-name="ce1" table:number-columns-repeated="4"/>
          <table:table-cell table:style-name="ce9" office:value-type="string" table:number-columns-spanned="3" table:number-rows-spanned="1">
            <text:p>Emitido em:</text:p>
          </table:table-cell>
          <table:covered-table-cell table:number-columns-repeated="2" table:style-name="ce9"/>
          <table:table-cell table:style-name="ce9" office:value-type="string" table:number-columns-spanned="2" table:number-rows-spanned="1">
            <text:p>6/1/2023 14:39:11</text:p>
          </table:table-cell>
          <table:covered-table-cell table:style-name="ce9"/>
          <table:table-cell table:style-name="ce1" table:number-columns-repeated="8"/>
          <table:table-cell table:number-columns-repeated="994"/>
        </table:table-row>
        <table:table-row table:style-name="ro13">
          <table:table-cell table:style-name="ce1" table:number-columns-repeated="2"/>
          <table:covered-table-cell table:number-columns-repeated="3" table:style-name="ce8"/>
          <table:table-cell table:style-name="ce1"/>
          <table:table-cell table:style-name="ce9" office:value-type="string" table:number-columns-spanned="8" table:number-rows-spanned="1">
            <text:p>Fonte: Sistema de Gestão de Pessoal (GPS-Hórus)</text:p>
          </table:table-cell>
          <table:covered-table-cell table:number-columns-repeated="7" table:style-name="ce9"/>
          <table:table-cell table:style-name="ce1" table:number-columns-repeated="3"/>
          <table:table-cell table:style-name="ce9" office:value-type="string" table:number-columns-spanned="7" table:number-rows-spanned="1">
            <text:p>Página 1 de 1</text:p>
          </table:table-cell>
          <table:covered-table-cell table:number-columns-repeated="6" table:style-name="ce9"/>
          <table:table-cell table:style-name="ce1" table:number-columns-repeated="6"/>
          <table:table-cell table:number-columns-repeated="994"/>
        </table:table-row>
        <table:table-row table:style-name="ro2" table:number-rows-repeated="10469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2" table:number-columns-repeated="1024" table:default-cell-style-name="Default"/>
        <table:table-row table:style-name="ro14">
          <table:table-cell office:value-type="string">
            <text:p>1</text:p>
          </table:table-cell>
          <table:table-cell office:value-type="string">
            <text:p>44C6B9D55C4D70D619B70CA3075B0B7E</text:p>
          </table:table-cell>
          <table:table-cell table:number-columns-repeated="1022"/>
        </table:table-row>
        <table:table-row table:style-name="ro14">
          <table:table-cell office:value-type="string">
            <text:p>&lt;mi app="e" ver="19"&gt;</text:p>
            <text:p><text:s/>&lt;rsloc guid="44C6B9D55C4D70D619B70CA3075B0B7E"&gt;&lt;ri name="D014-Quadro-de-Membros-Ativos-Excell" id="9ED4CA5645C11DCBB9FCA79B44862D51" path="\Gestao de Pessoas\Objetos públicos\Relatórios\Publicados\D014-D015-Quadro de Membros e Servidores Ativos\D014-Quadro-de-Membros-Ativos-Excell"&gt;&lt;ci ps="Export Engine" srv="svlp-mstris01" prj="Gestao de Pessoas" prjid="81BD4DC611E0DD6009B100802FA7E74F" li="Sgpti" am="s" /&gt;&lt;lu ut="1/6/2023 5:39:20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669" cols="30" nrr="0" nrc="0"&gt;&lt;pg&gt;&lt;attEl aen="Layout" aeid="K3" aedn="Layout 1"/&gt;&lt;/pg&gt;&lt;bls&gt;&lt;bl sr="-1" sc="-1" rfetch="0" cfetch="0" posid="1"&gt;&lt;excel&gt;&lt;epo ews="D014-Quadro-de-Membros-Ativos-E" ece="A1" ptn="" rows="1669" cols="30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date-style style:name="N107">
      <number:day number:style="long"/>
      <number:text>/</number:text>
      <number:month number:style="long"/>
      <number:text>/</number:text>
      <number:year number:style="long"/>
    </number:dat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4-Quadro-de-Membros-Ativos-E" style:display-name="PageStyle_D014-Quadro-de-Membros-Ativos-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06T14:43:50.93</dc:date>
    <meta:document-statistic meta:table-count="2" meta:cell-count="11155" meta:object-count="2"/>
    <meta:generator>LibreOffice/3.6$Windows_x86 LibreOffice_project/e183d5b-f8ccaf6-3804794-95b4be8-895629</meta:generator>
  </office:meta>
</office:document-meta>
</file>