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5.611cm"/>
    </style:style>
    <style:style style:name="co19" style:family="table-column">
      <style:table-column-properties fo:break-before="auto" style:column-width="5.279cm"/>
    </style:style>
    <style:style style:name="co20" style:family="table-column">
      <style:table-column-properties fo:break-before="auto" style:column-width="10.312cm"/>
    </style:style>
    <style:style style:name="co21" style:family="table-column">
      <style:table-column-properties fo:break-before="auto" style:column-width="2.985cm"/>
    </style:style>
    <style:style style:name="co22" style:family="table-column">
      <style:table-column-properties fo:break-before="auto" style:column-width="2.57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249cm" svg:y="807.139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<text:s text:c="7"/>Nomeação <text:s text:c="9"/>Ato/ Portaria nº</text:p>
          </table:table-cell>
          <table:table-cell table:style-name="ce2" office:value-type="string">
            <text:p>Nomeação <text:s text:c="2"/>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A MARIA ETELVINA NOGUEIRA LUSTOSA PIE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CHEFIA DE GABINETE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RODRIGUES DOS SANTOS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A ROSA ZIESE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JOSE GIS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IAS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RICARDO DE SOUZA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 LIMA DA M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NDERLEY SANAN DAN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8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8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MARCOS DE MELO MARCO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">
            <text:p>7</text:p>
          </table:table-cell>
          <table:table-cell table:style-name="ce14" office:value-type="date" office:date-value="1993-01-12">
            <text:p>12/01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55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5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0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0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 VON MENGD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E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ÚJ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EIRO DO SUL-AC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2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8">
            <text:p>818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7">
            <text:p>817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7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30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BERNARD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815">
            <text:p>815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1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90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2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0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DE ASSESSORAMENTO JURIDICO / CC-6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1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B.VIS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MIR TEUBL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AO JOAO BOA VIST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ILSON VITORELLI DINIZ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8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9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2" table:number-columns-spanned="4" table:number-rows-spanned="1">
            <text:p>2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3" table:number-columns-spanned="4" table:number-rows-spanned="1">
            <text:p>7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0" table:number-columns-spanned="4" table:number-rows-spanned="1">
            <text:p>1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0" table:number-columns-spanned="4" table:number-rows-spanned="1">
            <text:p>1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8" table:number-columns-spanned="4" table:number-rows-spanned="1">
            <text:p>4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8" table:number-columns-spanned="4" table:number-rows-spanned="1">
            <text:p>4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5" table:number-columns-spanned="4" table:number-rows-spanned="1">
            <text:p>5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5" table:number-columns-spanned="4" table:number-rows-spanned="1">
            <text:p>5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0" table:number-columns-spanned="4" table:number-rows-spanned="1">
            <text:p>4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5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0" table:number-columns-spanned="4" table:number-rows-spanned="1">
            <text:p>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5" table:number-columns-spanned="4" table:number-rows-spanned="1">
            <text:p>2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5" table:number-columns-spanned="4" table:number-rows-spanned="1">
            <text:p>2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1" table:number-columns-spanned="4" table:number-rows-spanned="1">
            <text:p>6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90" table:number-columns-spanned="4" table:number-rows-spanned="1">
            <text:p>9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2" table:number-columns-spanned="4" table:number-rows-spanned="1">
            <text:p>6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0" table:number-columns-spanned="4" table:number-rows-spanned="1">
            <text:p>4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5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B.VIS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1" table:number-columns-spanned="4" table:number-rows-spanned="1">
            <text:p>13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70" table:number-columns-spanned="4" table:number-rows-spanned="1">
            <text:p>1.17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28/02/2022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3/3/2022 12:08:24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3">
          <table:table-cell office:value-type="string">
            <text:p>1</text:p>
          </table:table-cell>
          <table:table-cell office:value-type="string">
            <text:p>CB5EA3FA11EC9B0300000080EFA5CD24</text:p>
          </table:table-cell>
          <table:table-cell table:number-columns-repeated="1022"/>
        </table:table-row>
        <table:table-row table:style-name="ro13">
          <table:table-cell office:value-type="string">
            <text:p>&lt;mi app="e" ver="19"&gt;</text:p>
            <text:p><text:s/>&lt;rsloc guid="CB5EA3FA11EC9B0300000080EFA5CD24"&gt;&lt;ri name="D014-Quadro-de-Membros-Ativos-Excell" id="9ED4CA5645C11DCBB9FCA79B44862D51" path="\Gestao de Pessoas\Objetos públicos\Relatórios\Publicados\Quadro de Membros e Servidores Ativos\D014-Quadro-de-Membros-Ativos-Excell"&gt;&lt;ci ps="Export Engine" srv="svlp-mstris01" prj="Gestao de Pessoas" prjid="81BD4DC611E0DD6009B100802FA7E74F" li="Sgpti" am="s" /&gt;&lt;lu ut="3/3/2022 3:08:3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72" cols="30" nrr="0" nrc="0"&gt;&lt;pg&gt;&lt;attEl aen="Layout" aeid="K3" aedn="Layout 1"/&gt;&lt;/pg&gt;&lt;bls&gt;&lt;bl sr="-1" sc="-1" rfetch="0" cfetch="0" posid="1"&gt;&lt;excel&gt;&lt;epo ews="D014-Quadro-de-Membros-Ativos-E" ece="A1" ptn="" rows="1672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3-03T12:12:36.48</dc:date>
    <meta:editing-duration>P0D</meta:editing-duration>
    <meta:editing-cycles>1</meta:editing-cycles>
    <meta:document-statistic meta:table-count="2" meta:cell-count="11236" meta:object-count="2"/>
  </office:meta>
</office:document-meta>
</file>