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C8000000DA9DD0DE4E.jpg" manifest:media-type=""/>
  <manifest:file-entry manifest:full-path="Pictures/10000201000000550000002CB10002F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0.84cm"/>
    </style:style>
    <style:style style:name="co3" style:family="table-column">
      <style:table-column-properties fo:break-before="auto" style:column-width="0.559cm"/>
    </style:style>
    <style:style style:name="co4" style:family="table-column">
      <style:table-column-properties fo:break-before="auto" style:column-width="1.259cm"/>
    </style:style>
    <style:style style:name="co5" style:family="table-column">
      <style:table-column-properties fo:break-before="auto" style:column-width="0.448cm"/>
    </style:style>
    <style:style style:name="co6" style:family="table-column">
      <style:table-column-properties fo:break-before="auto" style:column-width="0.504cm"/>
    </style:style>
    <style:style style:name="co7" style:family="table-column">
      <style:table-column-properties fo:break-before="auto" style:column-width="3.5cm"/>
    </style:style>
    <style:style style:name="co8" style:family="table-column">
      <style:table-column-properties fo:break-before="auto" style:column-width="2.379cm"/>
    </style:style>
    <style:style style:name="co9" style:family="table-column">
      <style:table-column-properties fo:break-before="auto" style:column-width="1.372cm"/>
    </style:style>
    <style:style style:name="co10" style:family="table-column">
      <style:table-column-properties fo:break-before="auto" style:column-width="0.392cm"/>
    </style:style>
    <style:style style:name="co11" style:family="table-column">
      <style:table-column-properties fo:break-before="auto" style:column-width="1.736cm"/>
    </style:style>
    <style:style style:name="co12" style:family="table-column">
      <style:table-column-properties fo:break-before="auto" style:column-width="2.073cm"/>
    </style:style>
    <style:style style:name="co13" style:family="table-column">
      <style:table-column-properties fo:break-before="auto" style:column-width="1.455cm"/>
    </style:style>
    <style:style style:name="co14" style:family="table-column">
      <style:table-column-properties fo:break-before="auto" style:column-width="0.587cm"/>
    </style:style>
    <style:style style:name="co15" style:family="table-column">
      <style:table-column-properties fo:break-before="auto" style:column-width="2.044cm"/>
    </style:style>
    <style:style style:name="co16" style:family="table-column">
      <style:table-column-properties fo:break-before="auto" style:column-width="3.584cm"/>
    </style:style>
    <style:style style:name="co17" style:family="table-column">
      <style:table-column-properties fo:break-before="auto" style:column-width="1.792cm"/>
    </style:style>
    <style:style style:name="co18" style:family="table-column">
      <style:table-column-properties fo:break-before="auto" style:column-width="7.049cm"/>
    </style:style>
    <style:style style:name="co19" style:family="table-column">
      <style:table-column-properties fo:break-before="auto" style:column-width="7.16cm"/>
    </style:style>
    <style:style style:name="co20" style:family="table-column">
      <style:table-column-properties fo:break-before="auto" style:column-width="11.666cm"/>
    </style:style>
    <style:style style:name="co21" style:family="table-column">
      <style:table-column-properties fo:break-before="auto" style:column-width="2.487cm"/>
    </style:style>
    <style:style style:name="co22" style:family="table-column">
      <style:table-column-properties fo:break-before="auto" style:column-width="3.067cm"/>
    </style:style>
    <style:style style:name="co23" style:family="table-column">
      <style:table-column-properties fo:break-before="auto" style:column-width="2.016cm"/>
    </style:style>
    <style:style style:name="co24" style:family="table-column">
      <style:table-column-properties fo:break-before="auto" style:column-width="1.7cm"/>
    </style:style>
    <style:style style:name="ro1" style:family="table-row">
      <style:table-row-properties style:row-height="2.381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1.42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0.265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453cm" fo:break-before="auto" style:use-optimal-row-height="true"/>
    </style:style>
    <style:style style:name="ta1" style:family="table" style:master-page-name="PageStyle_5f_D014-Quadro-de-Membros-Ativos-E">
      <style:table-properties table:display="true" style:writing-mode="lr-tb"/>
    </style:style>
    <style:style style:name="ta2" style:family="table" style:master-page-name="PageStyle_5f_Mozart_20_Reports">
      <style:table-properties table:display="fals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0.99pt solid #c0c0c0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ackground-color="#d8d8d8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 style:data-style-name="N106">
      <style:table-cell-properties fo:border-bottom="0.99pt solid #c0c0c0" fo:background-color="#ffffff" style:diagonal-bl-tr="none" style:diagonal-tl-br="none" style:text-align-source="fix" style:repeat-content="false" fo:wrap-option="no-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06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107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ackground-color="#d8d8d8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/>
      <table:table table:name="D014-Quadro-de-Membros-Ativos-E" table:style-name="ta1">
        <office:forms form:automatic-focus="false" form:apply-design-mode="false"/>
        <table:shapes>
          <draw:frame draw:z-index="0" draw:name="Picture 1" draw:style-name="gr1" draw:text-style-name="P1" svg:width="2.116cm" svg:height="2.363cm" svg:x="12.727cm" svg:y="0cm">
            <draw:image xlink:href="Pictures/10000000000000C8000000DA9DD0DE4E.jpg" xlink:type="simple" xlink:show="embed" xlink:actuate="onLoad">
              <text:p/>
            </draw:image>
          </draw:frame>
          <draw:frame draw:z-index="1" draw:name="Picture 2" draw:style-name="gr1" draw:text-style-name="P1" svg:width="2.377cm" svg:height="1.031cm" svg:x="1.472cm" svg:y="810.552cm">
            <draw:image xlink:href="Pictures/10000201000000550000002CB10002F7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number-columns-repeated="994" table:default-cell-style-name="Default"/>
        <table:table-row table:style-name="ro1">
          <table:table-cell table:style-name="ce1" table:number-columns-repeated="12"/>
          <table:table-cell table:style-name="ce6" table:number-columns-spanned="2" table:number-rows-spanned="1"/>
          <table:covered-table-cell table:style-name="ce6"/>
          <table:table-cell table:style-name="ce1" table:number-columns-repeated="16"/>
          <table:table-cell table:number-columns-repeated="994"/>
        </table:table-row>
        <table:table-row table:style-name="ro2">
          <table:table-cell table:style-name="ce1" table:number-columns-repeated="10"/>
          <table:table-cell table:style-name="ce9" office:value-type="string" table:number-columns-spanned="6" table:number-rows-spanned="1">
            <text:p>Ministério Público Federal</text:p>
          </table:table-cell>
          <table:covered-table-cell table:number-columns-repeated="5" table:style-name="ce9"/>
          <table:table-cell table:style-name="ce1" table:number-columns-repeated="14"/>
          <table:table-cell table:number-columns-repeated="994"/>
        </table:table-row>
        <table:table-row table:style-name="ro2">
          <table:table-cell table:style-name="ce1" table:number-columns-repeated="30"/>
          <table:table-cell table:number-columns-repeated="994"/>
        </table:table-row>
        <table:table-row table:style-name="ro2">
          <table:table-cell table:style-name="ce1" table:number-columns-repeated="8"/>
          <table:table-cell table:style-name="ce8" office:value-type="string" table:number-columns-spanned="11" table:number-rows-spanned="1">
            <text:p>Quadro de Membros Ativos</text:p>
          </table:table-cell>
          <table:covered-table-cell table:number-columns-repeated="10" table:style-name="ce8"/>
          <table:table-cell table:style-name="ce1" table:number-columns-repeated="11"/>
          <table:table-cell table:number-columns-repeated="994"/>
        </table:table-row>
        <table:table-row table:style-name="ro2">
          <table:table-cell table:style-name="ce1" table:number-columns-repeated="30"/>
          <table:table-cell table:number-columns-repeated="994"/>
        </table:table-row>
        <table:table-row table:style-name="ro3">
          <table:table-cell table:style-name="ce1" table:number-columns-repeated="30"/>
          <table:table-cell table:number-columns-repeated="994"/>
        </table:table-row>
        <table:table-row table:style-name="ro4">
          <table:table-cell table:style-name="ce1"/>
          <table:table-cell table:style-name="ce2" office:value-type="string" table:number-columns-spanned="5" table:number-rows-spanned="1">
            <text:p>Unidade principal</text:p>
          </table:table-cell>
          <table:covered-table-cell table:number-columns-repeated="4" table:style-name="ce2"/>
          <table:table-cell table:style-name="ce2" office:value-type="string" table:number-columns-spanned="5" table:number-rows-spanned="1">
            <text:p>Unidade</text:p>
          </table:table-cell>
          <table:covered-table-cell table:number-columns-repeated="4" table:style-name="ce2"/>
          <table:table-cell table:style-name="ce2" office:value-type="string" table:number-columns-spanned="4" table:number-rows-spanned="1">
            <text:p>Matrícula</text:p>
          </table:table-cell>
          <table:covered-table-cell table:number-columns-repeated="3" table:style-name="ce2"/>
          <table:table-cell table:style-name="ce2" office:value-type="string" table:number-columns-spanned="6" table:number-rows-spanned="1">
            <text:p>Nome</text:p>
          </table:table-cell>
          <table:covered-table-cell table:number-columns-repeated="5" table:style-name="ce2"/>
          <table:table-cell table:style-name="ce2" office:value-type="string" table:number-columns-spanned="4" table:number-rows-spanned="1">
            <text:p>Cargo Efetivo</text:p>
          </table:table-cell>
          <table:covered-table-cell table:number-columns-repeated="3" table:style-name="ce2"/>
          <table:table-cell table:style-name="ce2" office:value-type="string">
            <text:p>Função</text:p>
          </table:table-cell>
          <table:table-cell table:style-name="ce2" office:value-type="string">
            <text:p>Lotação</text:p>
          </table:table-cell>
          <table:table-cell table:style-name="ce2" office:value-type="string">
            <text:p>Nomeação Ato/ Portaria nº</text:p>
          </table:table-cell>
          <table:table-cell table:style-name="ce2" office:value-type="string">
            <text:p>Nomeação </text:p>
            <text:p>Data Publicação</text:p>
          </table:table-cell>
          <table:table-cell table:style-name="ce15" office:value-type="string">
            <text:p>Vitalício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10">
            <text:p>PGR</text:p>
          </table:table-cell>
          <table:covered-table-cell table:number-columns-repeated="4" table:style-name="ce3"/>
          <table:table-cell table:style-name="ce3" office:value-type="string" table:number-columns-spanned="5" table:number-rows-spanned="110">
            <text:p>PG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306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BERTO VINICIUS CARTAXO D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J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CIDES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CAMANHO DE ASS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BORGES COELHO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MARA OSORIO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SECRETARIA DE COOPERAÇÃO INTERNACIONAL/PGR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0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ALISSON LEAL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GELO ROBERTO ILH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F/PGR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AUGUSTO BRANDAO DE AR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CARLOS ALPINO BIGO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CARLOS PESSOA L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CARLOS SIMOES MARTINS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THAYDE RIBEIRO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VICE PROCURADOR GERAL ELEITORA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UREA MARIA ETELVINA NOGUEIRA LUSTOSA PIER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URELIO VIRGILIO VEIGA RI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ASILINO PEREIRA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2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FERNANDES SILVA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5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PINTO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J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0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INA COSTA OLIVEIRA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LBERTO CARVALHO DE VILHENA COE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FERNANDO MAZZO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SECRETARIO / CC-6</text:p>
          </table:table-cell>
          <table:table-cell table:style-name="ce10" office:value-type="string">
            <text:p>SECRETARIA JURÍDICA E DE DOCUMENTAÇÃO/SG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FREDERICO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RODOLFO FONSECA TIGRE MA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ELIA REGINA SOUZA DELG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4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IZ MARIA PEREIRA GUNÇA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A SAMPAIO MARQ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5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JOSE MESQUITA MONTEIRO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F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RCY SANTANA VITOB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RLAN AIRTON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SECRETARIO / CC-6</text:p>
          </table:table-cell>
          <table:table-cell table:style-name="ce10" office:value-type="string">
            <text:p>SECRETARIA DE TECNOLOGIA DA INFORMAÇÃO E COMUNICAÇÃO/SG</text:p>
          </table:table-cell>
          <table:table-cell table:style-name="ce10" office:value-type="float" office:value="581">
            <text:p>581</text:p>
          </table:table-cell>
          <table:table-cell table:style-name="ce14" office:value-type="date" office:date-value="2003-09-04">
            <text:p>04/09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ENISE VINCI TUL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URVAL TADEU GUIMA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4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NALDO RODRIGO BRIT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SON OLIVEIR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KURTZ LORENZO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ITEL SANTIAGO DE BRITO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8">
            <text:p>388</text:p>
          </table:table-cell>
          <table:table-cell table:style-name="ce14" office:value-type="date" office:date-value="1984-09-24">
            <text:p>24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A WIECKO VOLKMER DE CAST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75-03-07">
            <text:p>07/03/197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IANA PERES TORELLY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SECRETARIO-GERAL / CNE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IANE DE ALBUQUERQUE OLIVEIRA RECE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81">
            <text:p>681</text:p>
          </table:table-cell>
          <table:table-cell table:style-name="ce14" office:value-type="date" office:date-value="1983-11-22">
            <text:p>22/11/198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IZETA MARIA DE PAIVA RAM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3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UNICE PEREIRA AMORIM CARVALHI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CHEFE DE GABINETE DO PROCURADOR-GERAL DA REPÚBLICA / CNE</text:p>
          </table:table-cell>
          <table:table-cell table:style-name="ce10" office:value-type="string">
            <text:p>CHEFIA DE GABINETE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5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RICIO JOSE DA FONSECA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GIARD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float" office:value="837">
            <text:p>837</text:p>
          </table:table-cell>
          <table:table-cell table:style-name="ce14" office:value-type="date" office:date-value="2014-11-03">
            <text:p>03/11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4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A PEREIRA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O GIR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75-03-07">
            <text:p>07/03/197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DE ASSIS VIEIRA SANSEVER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RODRIGUES DOS SANTOS SOBRIN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XAVIER PINHEIR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LTIENIO DA CRUZ PAUL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J/PG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5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NRIQUE DA ROSA ZIESEM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INDEMBURGO CHATEAUBRIAND PEREIRA DINIZ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UMBERTO JACQUES DE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97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PAULO SANTOS SCHOUCAI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J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PEDRO DE SABOIA BANDEIRA DE MELL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QUIM CABRAL DA COST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VICE PROCURADOR GERAL ELEITORAL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QUIM JOSE DE BARROS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ADONIS CALLOU DE ARAUJO 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BONIFACIO BORGES DE ANDR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ELAERES MARQUES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NO BAIOCCHI VILLA-VERDE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ETA ELIZABETH FAJARDO CAVALCANTI DE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SAMPAIO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NDORA MARIA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8">
            <text:p>388</text:p>
          </table:table-cell>
          <table:table-cell table:style-name="ce14" office:value-type="date" office:date-value="1984-09-24">
            <text:p>24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AS DANIEL CHAVES DE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ESPECIAL JURÍDICA/PGR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O MARIZ MA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AUGUSTO SANTOS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A CRISTINA FONSECA FRISCHEIS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ANTONIO MUSCOGLIA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O ROGERIO DA SILVA GARC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ESPECIAL JURÍDICA/PGR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4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S CRISTIANO ANDR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CAETANA CINTRA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DAS MERCES DE CASTRO GORDILHO AR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IRANEIDE OLINDA SANTORO FACCH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SILVIA DE MEIRA LUEDEMAN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18">
            <text:p>418</text:p>
          </table:table-cell>
          <table:table-cell table:style-name="ce14" office:value-type="date" office:date-value="1984-10-08">
            <text:p>08/10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SOARES CAMELO CORDI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LIA MELO DE FIGUEIR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ESPECIAL JURÍDICA/PGR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O FERREIRA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O JOSE GIS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O LUIZ BONSAGL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O PIMENTEL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VIEIRA BRACK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ECIO OSCAR UCHOA CAVALCANTI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OACIR MENDES SOU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ONICA NICIDA GARC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ICOLAO DINO DE CASTRO E COST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IVIO DE FREITAS SILV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7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CTAHYDES BALLAN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J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6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CTAVIO CELSO GONDIM PAULO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SECRETARIA DE PERÍCIA, PESQUISA E ANÁLISE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DIM BRANDAO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NOFRE DE FARIA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NIR BELIC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IA DAROS XAVI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ÍVEL/PGR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DE SOUZA QUEIRO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EDUARDO BUE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GUSTAVO GONET BRAN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QUEL ELIAS FERREIRA DODG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TO BRILL DE G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O DOS SANTOS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O LUIS OPPERMANN THOM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0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LOPEZ ZIL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VICE PROCURADOR GERAL ELEITORAL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GERIO DE PAIVA NAVAR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NALDO MEIRA DE VASCONCELLOS AL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DY D'ASSUMPCAO TORRES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MANTHA CHANTAL DOBROWOL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9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MUEL SALES FONTEL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ONSTITUCIONAL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5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UVEI LA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F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OLANGE MENDE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2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AMARA DE SANTANA TEIXEIRA BURI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ESPECIAL JURÍDICA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7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IAGO DIAS MA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J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IAGO MISAEL DE JESUS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SECRETARIO ADJUNTO / CC-5</text:p>
          </table:table-cell>
          <table:table-cell table:style-name="ce10" office:value-type="string">
            <text:p>SECRETARIA DE PERÍCIA, PESQUISA E ANÁLISE/PG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5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NESSA WENDHAUSEN CAVALLAZ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AGNER NATAL BATI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80-07-09">
            <text:p>09/07/198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48">
            <text:p>PRR1</text:p>
          </table:table-cell>
          <table:covered-table-cell table:number-columns-repeated="4" table:style-name="ce3"/>
          <table:table-cell table:style-name="ce3" office:value-type="string" table:number-columns-spanned="5" table:number-rows-spanned="48">
            <text:p>PRR1ª REGIÃ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A COSTA BROCK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12">
            <text:p>112</text:p>
          </table:table-cell>
          <table:table-cell table:style-name="ce14" office:value-type="date" office:date-value="1996-04-01">
            <text:p>01/04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ESPINOSA BRAVO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VARO RICARDO DE SOUZA CRU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PAULA MANTOVANI SI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LYRIO RIBEIR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SILVA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CAIADO DE ACI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FREIRE DE CARVALHO CALABRICH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E MACIEL DA COSTA LIMA DA MA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LO PINHEIRO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IANA PIRES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TON GHERSE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MERSON KALIF SI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CIO DE ARAUJO PONTE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DE ASSIS MARINH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GUILHERME VOLLSTEDT BAS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ILHERME ZANINA SCHELB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PESSANHA VELL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ADERCIO LEITE SAMPA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ALFREDO DE PAUL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JAIRO GOM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MAURICIO GONC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OSTERNO CAMPOS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05">
            <text:p>205</text:p>
          </table:table-cell>
          <table:table-cell table:style-name="ce14" office:value-type="date" office:date-value="1996-05-03">
            <text:p>03/05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OBALINHO CAVALCAN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URO PINTO CARDOSO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CARDOSO DE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MARCELINO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FERNANDO BEZERRA VIA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FRANCISCO FERNANDE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NOEL DO SOCORRO TAVARES PASTA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ANTONIO CEARA SERRA AZU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A NOLL BARBO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US DA PENHA SOUZ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CHELE RANGEL DE BARROS VOLLSTEDT BAS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VASCONCELOS JACOBI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QUEL BRANQUINHO PIMENTA MAMEDE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NALDO PINHEIRO DE QUEIRO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LVIO PEREIRA AMOR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LVIO ROBERTO OLIVEIRA DE AMORIM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UBIRATAN CAZET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LQUIRIA OLIVEIRA QUIXADA N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LTAN TIMBO MARTINS MENDES FURT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LADIMIR BARROS AR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ANDERLEY SANAN DAN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ELLINGTON LUIS DE SOUSA BONF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ERTON MAGALHAES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ZANI CAJUEIRO TOBIA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ZILMAR ANTONIO DRUMOND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48">
            <text:p>PRR2</text:p>
          </table:table-cell>
          <table:covered-table-cell table:number-columns-repeated="4" table:style-name="ce3"/>
          <table:table-cell table:style-name="ce3" office:value-type="string" table:number-columns-spanned="5" table:number-rows-spanned="48">
            <text:p>PRR2ª REGIÃ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A DE FARIAS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OISIO FIRMO GUIMARA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IVA OBERST CORDOVI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TERRIGNO BARB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BAYAO PEREIRA FREI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HENRIQUES SZILARD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RTUR DE BRITO GUEIROS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EATRIZ BARROS DE OLIVEIRA CHRIS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IANCA MAT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LAL YASSINE DALLOU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LBERTO BERMOND NAT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LBERTO GOMES DE AGUI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XAVIER PAES BARRETO BRAND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ELSO DE ALBUQUERQU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RISTINA SCHWANSEE ROM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ENISE LORENA DUQUE ESTR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O PAIXAO DE MOU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SELE ELIAS DE LIMA PORTO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AIME ARNOLDO WALT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AKIRA OMO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550">
            <text:p>550</text:p>
          </table:table-cell>
          <table:table-cell table:style-name="ce14" office:value-type="date" office:date-value="1999-12-08">
            <text:p>08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MARCOS DE MELO MARCO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">
            <text:p>7</text:p>
          </table:table-cell>
          <table:table-cell table:style-name="ce14" office:value-type="date" office:date-value="1993-01-12">
            <text:p>12/01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RICARDO DA SILVA FERRA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SERGIO LEAL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513">
            <text:p>513</text:p>
          </table:table-cell>
          <table:table-cell table:style-name="ce14" office:value-type="date" office:date-value="1984-12-07">
            <text:p>07/12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AUGUSTO SIMOES VAG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HOMERO FERNANDES DE ANDR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513">
            <text:p>513</text:p>
          </table:table-cell>
          <table:table-cell table:style-name="ce14" office:value-type="date" office:date-value="1984-12-07">
            <text:p>07/12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LIAN GUILHON DO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 CESAR SOUZA DE QUEIRO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FERNANDO VOSS CHAGAS LES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MENDES SIM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GNUS AUGUSTUS CAVALCANTI DE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DE FIGUEIREDO FREI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A MORGADO MIRAN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O BAR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HELENA DE CARVALHO NOGUEIRA DE PAU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ANDREIUOLO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AZEVEDO GONC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DA ROCHA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RIBEIRO MAN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ONICA CAMPOS DE 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EIDE MARA CAVALCANTI CARDOS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EWTON PEN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FERNANDO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ROBERTO BERENGER ALVES CARN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GERIO JOSE BENTO SOARES DO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DNEY PESSOA MADRUG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LVANA BATINI CESAR G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9">
            <text:p>29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OMAZ HENRIQUE LEONARD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GNER LEAO D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55">
            <text:p>PRR3</text:p>
          </table:table-cell>
          <table:covered-table-cell table:number-columns-repeated="4" table:style-name="ce3"/>
          <table:table-cell table:style-name="ce3" office:value-type="string" table:number-columns-spanned="5" table:number-rows-spanned="55">
            <text:p>PRR3ª REGIÃ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A DA SILVA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A SCORDAMAGLIA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GEU FLORENCIO D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ICE KANA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VARO LUIZ DE MATTOS STIPP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DE CARVALHO RAM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RISTINA MARELIM VIAN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ENISE NEVES AB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BOTAO PELEL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AINE CRISTINA DE SA PROEN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IZABETH MITIKO KOBAYAS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TON VENTU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UGENIA AUGUSTA GONZA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TIMA APARECIDA DE SOUZA BORG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EISA DE ASSIS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RMES DONIZETI MARIN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SABEL CRISTINA GROBA VI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01">
            <text:p>201</text:p>
          </table:table-cell>
          <table:table-cell table:style-name="ce14" office:value-type="date" office:date-value="1996-04-30">
            <text:p>30/04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ANICE AGOSTINHO BARRETO ASCA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FRANCISCO BEZERRA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LEONIDAS BELLEM DE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ICARDO MEIRELL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OBERTO PIMENTA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URA NOEME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CARLOS DOS SANTOS GONC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A MORAES PEIXO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O DOMENE CABR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S JOSE GOMES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US VINICIUS DE VIVEIROS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CRISTIANA SIMOES AMORIM ZIOU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EMILIA MORAES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LUISA RODRIGUES DE LIMA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LUIZA GRABN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LON ALBERTO WEICHE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RLANDO MARTELL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ORIO SILVA BARBOSA SOBRIN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VALDO CAPELARI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A BAJER FERNANDES MARTINS D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TAUBEMBLAT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THADEU GOM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BARBOSA PEREIR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SIQUEIRA DE PRE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IO NUNES DOS ANJOS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SANE CIMA CAMPIO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SE SANTA R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NDRA AKEMI SHIMADA KIS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EI MEDEIROS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FERNANDO DAS NE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LAURIA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MONTEIRO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ONIA MARIA CURV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TELLA FÁTIMA SCAMP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UENDEL DOMINGUES UGA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NICIUS FERNANDO ALVES FERM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ALTER CLAUDIUS ROTHENBURG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ZELIA LUIZA PIERDO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40">
            <text:p>PRR4</text:p>
          </table:table-cell>
          <table:covered-table-cell table:number-columns-repeated="4" table:style-name="ce3"/>
          <table:table-cell table:style-name="ce3" office:value-type="string" table:number-columns-spanned="5" table:number-rows-spanned="40">
            <text:p>PRR4ª REGIÃ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A ZAWADA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O AUGUSTO SILVESTRIN GUE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AMARAL GAVRON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LUISA CHIODELLI VON MENGD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FALCAO DE MO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CARLOS WELT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A VERISSIMO DA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193">
            <text:p>193</text:p>
          </table:table-cell>
          <table:table-cell table:style-name="ce14" office:value-type="date" office:date-value="1994-03-22">
            <text:p>22/03/199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UGUSTO DA SILVA CAZAR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EDUARDO COPETTI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MEM ELISA HESSE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A DA SILVEIRA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ICERO AUGUSTO PUJOL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O DUTRA FONTEL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RISTIANNA DUTRA BRUNELLI NACU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OUGLAS FISCH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BENTO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NESI VENZ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O AUGUSTO DE ANDRADE STRAPAS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POJUCAN CORVELLO BORB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ANUARIO PALU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CARLOS DE CARVALHO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HELIOFAR DE JESUS VILL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OSMAR PUM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ICARDO LIRA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AREZ MERCA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CARLOS WEB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FELIPE HOFFMANN SAN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VEIGA BECKHAUS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US VINICIUS AGUIAR MAC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EMILIA CORREA D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VALESCA DE MESQUI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GOTARDO GERU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PESSU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GILBERTO COGO LEIV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LUIS LENZ TATSCH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OLFO MARTINS KRIEG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CRUZ ARENHA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MEA DANELON VALIEN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TOR HUGO GOMES D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ALDIR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20">
            <text:p>PRR5</text:p>
          </table:table-cell>
          <table:covered-table-cell table:number-columns-repeated="4" table:style-name="ce3"/>
          <table:table-cell table:style-name="ce3" office:value-type="string" table:number-columns-spanned="5" table:number-rows-spanned="20">
            <text:p>PRR5ª REGIÃ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ILSON PAULO PRUDENTE DO AMARAL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CARLOS DE VASCONCELLOS COELHO BARRETO CAMP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2">
            <text:p>22</text:p>
          </table:table-cell>
          <table:table-cell table:style-name="ce14" office:value-type="date" office:date-value="1997-02-12">
            <text:p>12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OMINGOS SAVIO TENORIO DE AMOR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UCIRAN VAN MARSEN FARE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GEORGE CRUZ DA NOBRE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JOSE ARAUJO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CHAVES DOS ANJOS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MACHADO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NO AUGUSTO DE OLIVEIRA LICCION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SABEL GUIMARAES DA CAMA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402">
            <text:p>402</text:p>
          </table:table-cell>
          <table:table-cell table:style-name="ce14" office:value-type="date" office:date-value="1985-07-09">
            <text:p>09/07/198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CARDOSO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ALVES DIA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S ANTONIO DA SILV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DO SOCORRO LEITE DE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YLUCY SANTIAGO BAR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RIBEIRO NOGUEIR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O MOREIR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ONIA MARIA DE ASSUNCAO MACI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145">
            <text:p>145</text:p>
          </table:table-cell>
          <table:table-cell table:style-name="ce14" office:value-type="date" office:date-value="1987-04-07">
            <text:p>07/04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UAIRANDYR TENORI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ELLINGTON CABRAL SAR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6">
            <text:p>PR-AC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C. DO SU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ARAÚJO DE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UZEIRO DO SUL-AC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A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JOSE PIAZEN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UMBERTO DE AGUIAR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AS COSTA ALMEIDA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ALEXANDRE SOUZA LAG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TOR HUGO CALDEIRA TEODO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6">
            <text:p>PR-AL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A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HENRIQUE DE AMORIM CADE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PIRAC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JORGE RIJO LAMENHA L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PIRACA/S IPANEM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A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EDUARDO RADDATZ CRU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PIRAC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RICO GOME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PIRACA/S IPANEM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A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NO SERVIO MALTA LO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EL ALMEIDA B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402">
            <text:p>402</text:p>
          </table:table-cell>
          <table:table-cell table:style-name="ce14" office:value-type="date" office:date-value="1985-07-09">
            <text:p>09/07/198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 WANDERLEY VALE CADE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NA DE AZEVEDO SANTA ROSA CAMA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AS HORT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PIRAC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NOEL ANTONIO GONCALV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PIRACA/S IPANEM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A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JATOBA LO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AL DUARTE COE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IEDJA GORETE DE ALMEIDA ROCHA KASPAR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QUEL DE MELO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A LIMA BARBOSA BOMF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PIRAC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CTOR RICCELY LIN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PIRACA/S IPANEM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7">
            <text:p>PR-AM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TABATING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INE MORAIS MARTINEZ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ABATINGA-AM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A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AROLINA HALIUC BRAGANÇ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TARINA SALES MENDES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EFÉ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ECILIA VIEIRA DE MELO SA LEIT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EFÉ-AM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A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MILSON DA COSTA BARREIRO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MERLOTO SOAV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14-03-14">
            <text:p>14/03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ILIPE PESSOA DE LUCE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EFÉ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EDERICO SIQUEIRA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EFÉ-AM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A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NRIQUE DE SA VALADAO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7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RGE MAURICIO PORTO KLANOVIC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DE FARIA GALI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GIA CIRENO TEOBAL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CHELE DIZ Y GIL CORB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ABATING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THALIA GERALDO DI SA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ABATINGA-AM</text:p>
          </table:table-cell>
          <table:table-cell table:style-name="ce10" office:value-type="float" office:value="1046">
            <text:p>1046</text:p>
          </table:table-cell>
          <table:table-cell table:style-name="ce14" office:value-type="date" office:date-value="2020-12-31">
            <text:p>31/1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A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DA SILVA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AUGUSTO BUE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PINHEIRO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837">
            <text:p>837</text:p>
          </table:table-cell>
          <table:table-cell table:style-name="ce14" office:value-type="date" office:date-value="2014-11-03">
            <text:p>03/11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7">
            <text:p>PR-AP</text:p>
          </table:table-cell>
          <table:covered-table-cell table:number-columns-repeated="4" table:style-name="ce3"/>
          <table:table-cell table:style-name="ce3" office:value-type="string" table:number-columns-spanned="5" table:number-rows-spanned="2">
            <text:p>PR-A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PARREIRA GUIMA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RIOS GOMES BI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IAPOQU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SADORA CHAVES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OIAPOQUE-AP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A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BLO LUZ DE BELTRAND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DI FLORES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. DO JAR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RAH TERESA CAVALCANTI DE BRI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ARANJAL DO JARI</text:p>
          </table:table-cell>
          <table:table-cell table:style-name="ce10" office:value-type="float" office:value="6">
            <text:p>6</text:p>
          </table:table-cell>
          <table:table-cell table:style-name="ce14" office:value-type="date" office:date-value="2020-01-22">
            <text:p>22/01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A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EREZA LUIZA FONTENELLI COSTA MA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42">
            <text:p>PR-BA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BARREIR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NILSON GONCALV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RREIRAS-B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PAULA CARNEIRO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386">
            <text:p>386</text:p>
          </table:table-cell>
          <table:table-cell table:style-name="ce14" office:value-type="date" office:date-value="2005-07-07">
            <text:p>07/07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PAULA FONSECA DE GOES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 FORMOS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LU PAIM CIRNE PELEGRIN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O FORMOSO-B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LUIZ BATISTA NE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T. CONQU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SAMPAIO VIA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T. CONQUISTA- BA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EQUI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SELMO SANTOS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EQUIE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URISTELA OLIVEIRA RE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20">
            <text:p>20</text:p>
          </table:table-cell>
          <table:table-cell table:style-name="ce14" office:value-type="date" office:date-value="1997-02-12">
            <text:p>12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ARTIRA DE ARAUJO G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NAMB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VITOR DE OLIVEIRA PI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NAMBI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E ROCHA QUEIROZ VILLAS-BO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61">
            <text:p>161</text:p>
          </table:table-cell>
          <table:table-cell table:style-name="ce14" office:value-type="date" office:date-value="2008-04-11">
            <text:p>11/04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O ALBERTO GUSMAO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EI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YTTON RICARDO DE JESU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EIRA DE SANTANA-B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OMENICO D'ANDRE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SON ABDON PEIXOT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LAGOINH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DA SILVA VILLAS BO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AGOINHAS-B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ULO AFON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IABE SOAR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ULO AFONSO - B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7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CONRADO LOU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TULI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EUNA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ZEL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EUNÁPOLIS - B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A GALVAO ARRU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EQUI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PAULO BESERR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EQUIE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. FREIT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GLADSTON VIANA CORRE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. DE FREITAS-B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NA DE AZEVEDO MO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ANDRO BASTOS N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ULO AFON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DMILLA VIEIRA DE SOUZA MO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ULO AFONSO - B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LHEU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A REGIS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LHÉUS/ITABUN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EI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S ANDRE CARNEIRO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EIRA DE SANTANA-B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NAMB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LIA SIQUEIRA D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NAMBI</text:p>
          </table:table-cell>
          <table:table-cell table:style-name="ce10" office:value-type="float" office:value="35">
            <text:p>35</text:p>
          </table:table-cell>
          <table:table-cell table:style-name="ce14" office:value-type="date" office:date-value="2019-05-16">
            <text:p>16/05/201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RA SOARES DANTAS KRUSCHEWSK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LIVEIROS GUANAIS DE AGUIAR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VIDIO AUGUSTO AMOEDO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LHEU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RUBENS CARVALHO MARQ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LHÉUS/ITABUN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RREIR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GUIMARÃES NOG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RREIRAS-B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MIRO ROCKENBACH DA SILVA MATOS TEIXEIR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 J. LA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 RIGOBERT LUCH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OM JESUS DA LAP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T. CONQU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O D OLIVEIRA VI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T. CONQUISTA- B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UY NESTOR BASTOS M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EI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MIR CABUS NACHEF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EIRA DE SANTANA-B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LHEU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IAGO MODESTO RAB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LHÉUS/ITABUN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NESSA CRISTINA GOMES PREVITERA VICE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RECÊ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CTOR NUNES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RECÊ-B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26">
            <text:p>PR-CE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CRATEU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ALBERTO DELGADO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ATEÚS/TAUÁ-CE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C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4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SSANDER WILCKSON CABRAL SAL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MEIRELES MARQ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BRA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KARIZIA TAVORA TEIXEIRA NOG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BRAL-C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C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7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STACIO NOBREGA TAHIM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. NORT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ELSO COSTA LIMA VERDE LE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. NORTE/IGUATU-CE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C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MAC LIMA TRIGU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ANTONIO NEGREIROS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IMOEI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ALEXANDRE DE PAIVA FOR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IMOEIRO/QUIXADÁ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C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ERALDO ASSUNCAO TAV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89">
            <text:p>89</text:p>
          </table:table-cell>
          <table:table-cell table:style-name="ce14" office:value-type="date" office:date-value="1988-02-12">
            <text:p>12/02/198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LIA FREIRE FERNANDES BORGES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452">
            <text:p>452</text:p>
          </table:table-cell>
          <table:table-cell table:style-name="ce14" office:value-type="date" office:date-value="2006-09-14">
            <text:p>14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BRA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MILTON NOGU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BRAL-C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C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2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NO EDMAR DE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717">
            <text:p>717</text:p>
          </table:table-cell>
          <table:table-cell table:style-name="ce14" office:value-type="date" office:date-value="1983-12-13">
            <text:p>13/12/198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VIA MARIA DE SOU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CARLOS OLIV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MESQUITA MO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O ANDRADE TOR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N/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NA ROMERO DE VASCONCEL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PIPOCA-C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C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ILCE CUNHA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CAR COST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. NORT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RIBEIRO RAYO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. NORTE/IGUATU-C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C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ÉGIS RICHAEL PRIM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MAGALHÃES DE MENDONÇ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MULO MOREIRA CONR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MUEL MIRANDA ARRU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IMOEI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RA MOREIRA DE SOUZA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IMOEIRO/QUIXADÁ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29">
            <text:p>PR-DF</text:p>
          </table:table-cell>
          <table:covered-table-cell table:number-columns-repeated="4" table:style-name="ce3"/>
          <table:table-cell table:style-name="ce3" office:value-type="string" table:number-columns-spanned="5" table:number-rows-spanned="29">
            <text:p>PR-DF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AROLINA ALVES ARAUJO ROM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NA CAROLINA RESENDE MAIA GARC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NA PAULA COUTINHO DE BARCELOS MO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SELMO HENRIQUE CORDEIRO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65">
            <text:p>365</text:p>
          </table:table-cell>
          <table:table-cell table:style-name="ce14" office:value-type="date" office:date-value="2007-08-01">
            <text:p>01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IO VAEZ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HENRIQUE MARTINS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A MARTINS MIRAND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O DREWES JOSE DE SI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FRITZ BRA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EDERICK LUSTOSA DE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EDERICO DE CARVALHO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ILHERME GUEDES RAP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LIO FERREIRA HERINGER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GOR NERY FIGUEIR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66">
            <text:p>366</text:p>
          </table:table-cell>
          <table:table-cell table:style-name="ce14" office:value-type="date" office:date-value="2007-08-01">
            <text:p>01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GABRIEL MORAIS DE QUEIRO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LOUREIRO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RIBEIR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A BRANDAO ZOLLING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US MARCELUS GONZAGA GOULA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NA SELOS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O ALVES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ELINA CASTRO MONTOYA FLO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2005-07-07">
            <text:p>07/07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RELLA DE CARVALHO AGUI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BLO COUTINHO BARR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JOSE ROCH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ROBERTO GALVAO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TERSON DE PAULA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ELLINGTON DIVINO MARQUES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ILSON ROCHA DE ALMEID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8">
            <text:p>PR-ES</text:p>
          </table:table-cell>
          <table:covered-table-cell table:number-columns-repeated="4" table:style-name="ce3"/>
          <table:table-cell table:style-name="ce3" office:value-type="string" table:number-columns-spanned="5" table:number-rows-spanned="3">
            <text:p>PR-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SEN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CARLOS DE AMORIM PIMENTEL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VINICIUS SOARES CABEL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643">
            <text:p>643</text:p>
          </table:table-cell>
          <table:table-cell table:style-name="ce14" office:value-type="date" office:date-value="2004-11-04">
            <text:p>04/11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ATEU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A AUGUSTA DA ROCHA ROS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ÃO MATEUS-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INHAR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AZEVEDO LÔ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INHARES-E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ATEU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LUZ MARTINS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ÃO MATEUS-E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7">
            <text:p>PR-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MAR GOMES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ISANDRA DE OLIVEIRA OLIMP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RICIO CAS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ÁVIO BHERING LEITE PRAÇ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 SILVEIRA DE QUEIROS CAMP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RGE MUNHO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O CESAR DE CASTILHOS OLIVEIR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OLATINA-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LE DE ARAGAO FRAZ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LATINA-E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DJA MACHADO BOTE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AUGUSTO GUARESQU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648">
            <text:p>648</text:p>
          </table:table-cell>
          <table:table-cell table:style-name="ce14" office:value-type="date" office:date-value="2005-12-12">
            <text:p>12/12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CACHOEI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HENRIQUE CAMARGOS TRAZ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.DE ITAPEMIRIM-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TA MAIA DA SILVA ALB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.DE ITAPEMIRIM-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24">
            <text:p>PR-GO</text:p>
          </table:table-cell>
          <table:covered-table-cell table:number-columns-repeated="4" table:style-name="ce3"/>
          <table:table-cell table:style-name="ce3" office:value-type="string" table:number-columns-spanned="5" table:number-rows-spanned="5">
            <text:p>PR-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ILTON BENEDIT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2">
            <text:p>452</text:p>
          </table:table-cell>
          <table:table-cell table:style-name="ce14" office:value-type="date" office:date-value="2006-09-14">
            <text:p>14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MOREIRA TAVARES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AROLINA OLIVEIRA TANNUS DINI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BAIOCCHI VI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ELIO VIEIR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UZIAN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CESAR AZEREDO AVEL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UZIÂNIA/FORMOSA-G</text:p>
          </table:table-cell>
          <table:table-cell table:style-name="ce10" office:value-type="float" office:value="122">
            <text:p>122</text:p>
          </table:table-cell>
          <table:table-cell table:style-name="ce14" office:value-type="date" office:date-value="2007-03-29">
            <text:p>29/03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IVINO DONIZETTE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OETHE ODILON FREITAS DE ABREU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LIO TELHO CORRÊ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NA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ICARDO TEIXEIRA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NÁPOLIS/URUAÇU-G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A BATISTA DE OLIVEIRA MOREI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NA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NCOLN PEREIRA DA SILVA MENEGU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NÁPOLIS/URUAÇU-G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LO SANTIAGO WOLFF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 TULIO DE OLIVEIRA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CLARA BARROS NOL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238">
            <text:p>238</text:p>
          </table:table-cell>
          <table:table-cell table:style-name="ce14" office:value-type="date" office:date-value="2008-05-19">
            <text:p>19/05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NE GUIMARAES DE MELLO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O LUCIO DE AVEL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UZIAN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DIA SIMAS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UZIÂNIA/FORMOSA-G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NA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TAVIO BALESTR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NÁPOLIS/URUAÇU-G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PAULA PARREIR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361">
            <text:p>361</text:p>
          </table:table-cell>
          <table:table-cell table:style-name="ce14" office:value-type="date" office:date-value="2007-07-27">
            <text:p>27/07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PHAEL PERISSE RODRIGUES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IO VERD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DE ALMEIDA CIPRI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O VERDE/JATAÍ-G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VIANE VIEIRA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684">
            <text:p>684</text:p>
          </table:table-cell>
          <table:table-cell table:style-name="ce14" office:value-type="date" office:date-value="2004-11-29">
            <text:p>29/11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UMBIA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ILSON ROCHA FERNANDES ASS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UMBIARA-G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19">
            <text:p>PR-MA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IMPERATRI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ISMAIL MIGUE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MPERATRIZ-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SILVA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XI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NE CAROLINE AGUIAR ANDRADE NEITZK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XIAS-MA</text:p>
          </table:table-cell>
          <table:table-cell table:style-name="ce10" office:value-type="float" office:value="995">
            <text:p>995</text:p>
          </table:table-cell>
          <table:table-cell table:style-name="ce14" office:value-type="date" office:date-value="2016-11-22">
            <text:p>22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A DA HORA MESQUITA HOH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MPERATRI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MEDEIR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MPERATRIZ-MA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CABA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IEGO MESSALA PINHEIR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CABAL-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LS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RAMON DA SILVA FR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LSAS-M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6">
            <text:p>PR-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UBERTH MARTINS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ILTON ARAUJO DE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AIMUNDO LEITE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RACI GUIMARAE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SANTOS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LIO NUNES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MPERATRI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HENRIQUE CARDOZ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MPERATRIZ-M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HENRIQUE OLIVEIRA CASTELO BRAN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ALITA DE OLIVEIRA SOMB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YNA FREIRE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FERREIR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IAGO DE SOUSA CARN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63">
            <text:p>PR-MG</text:p>
          </table:table-cell>
          <table:covered-table-cell table:number-columns-repeated="4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AILTON RAMOS DO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GUEDA APARECIDA SILVA SOU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M. CLAR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LAN VERSIANI DE PAU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NTES CLARO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DE VASCONCELOS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NTES CLARO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 MINAS/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LUIS CASTRO CAS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TOS DE MINAS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LUIZ TARQUINIO DA SILVA BARR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GELO GIARDINI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ARTHUR BARROS ME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PATING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JOSE SILVA N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PATINGA-MG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NOMINAT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LEXANDRE RIBEIRO DE SOUZA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686">
            <text:p>686</text:p>
          </table:table-cell>
          <table:table-cell table:style-name="ce14" office:value-type="date" office:date-value="2004-11-29">
            <text:p>29/11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BRUNO FERREIR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HENRIQUE DUMONT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LAND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EBER EUSTAQUIO NE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LÂNDIA-MG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A BATISTA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MUNDO ANTONIO DIAS NETT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IZ FO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HENRIQUE DE ALMEIDA AGUI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IZ DE FORA-MG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MORATO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SS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ANTONIO ABREU MASCAR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SSOS/S.S.PARAIS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AUGUSTO DE BARROS CARVALHO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ABA-MG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PEIXOTO BRAGA NE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DE ALMEIDA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SS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A CRISTINA TAVARES TOR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SSOS/S.S.PARAIS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NHUAÇ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7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DE ASSIS FLORIANO E CALDER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NHUAÇU/MURIAÉ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EOF. OTON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DE PAULA VITOR SANTOS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EÓFILO OTONI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ETE LAGO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EDERICO PELLUCC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ETE LAGOA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OVANNI MORATO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IVINÓ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DE CARVALHO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IVINÓPOLIS-MG</text:p>
          </table:table-cell>
          <table:table-cell table:style-name="ce10" office:value-type="float" office:value="50">
            <text:p>50</text:p>
          </table:table-cell>
          <table:table-cell table:style-name="ce14" office:value-type="date" office:date-value="2006-03-06">
            <text:p>06/03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ÇOS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HENRIQU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ÇOSA/PONTE NOV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ACAT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BERT REIS MESQUI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ACATU/UNAÍ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LDER MAGN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SABELA DE HOLANDA CAVALCAN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EOF. OTON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MARIO DO CARMO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EÓFILO OTONI-MG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 ALEGR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O CARLOS MOTTA NORO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OUSO ALEGRE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ENE PEVIDOR LAN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IVINÓ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3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URO COELH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IVINÓPOLI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LAND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ANDRADE MAC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LÂNDIA-MG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AUGUSTO SANTOS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TICIA RIBEIRO MARQUE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NAÚ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LIAN MIRANDA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NAÚBA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 ALEGR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AS DE MORAIS GUALTIE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OUSO ALEGRE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ETE LAGO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FURTADO DE MO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ETE LAGOA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DEL RE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DMILA JUNQUEIRA DUART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 DE SÃO JOÃO DEL REI/LAVRA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IZ FO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BORGES DE MATTOS MEDI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IZ DE FORA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PATING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FREIRE LAG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PATINGA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ARGINH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JOSE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ARGINHA-MG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. CLAR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MALHEIROS CER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NTES CLAROS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RIAN DO ROZARIO MOREI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LAND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NESIO SOARES AMAR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LÂNDIA-MG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K SALGADO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IZ FO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GOMES FERREIR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IZ DE FORA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 MINAS/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OLYANA WASHINGTON DE PAIVA JE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TOS DE MINAS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OV VALADA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MON AMARAL MACHADO GONÇ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OV. VALADARES-MG</text:p>
          </table:table-cell>
          <table:table-cell table:style-name="ce10" office:value-type="float" office:value="402">
            <text:p>402</text:p>
          </table:table-cell>
          <table:table-cell table:style-name="ce14" office:value-type="date" office:date-value="2015-05-21">
            <text:p>21/05/201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LEITE PR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NEREU FAR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LMARA CRISTINA GOULA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OLANGE MARIA BRA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ARCISIO HUMBERTO PARREIRAS HENRIQUES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LES MESSIAS PIRES CARD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ABA-MG</text:p>
          </table:table-cell>
          <table:table-cell table:style-name="ce10" office:value-type="float" office:value="606">
            <text:p>606</text:p>
          </table:table-cell>
          <table:table-cell table:style-name="ce14" office:value-type="date" office:date-value="2008-11-28">
            <text:p>28/1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NHUAÇ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CUNH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NHUAÇU/MURIAÉ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DEL RE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DOS SANTOS LU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 DE SÃO JOÃO DEL REI/LAVRA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MENICUCCI FRANKLIN DE MIRAN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UIUT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ESLEY MIRANDA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UIUTABA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22">
            <text:p>PR-MS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PONTA PO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APARI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 PORA/BELA VIST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LICIA ORTEGA HART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RES LAGO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RMANDO CESAR MARQUES DE CAST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RÊS LAGOAS-M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MARIS ROSSI BAGGIO DE ALENC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OXI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HAILEY SOARES EMILI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XIM-M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VI MARCUCCI PRACUC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OURAD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RODRIGUES GONÇ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OURADOS-MS</text:p>
          </table:table-cell>
          <table:table-cell table:style-name="ce10" office:value-type="float" office:value="403">
            <text:p>403</text:p>
          </table:table-cell>
          <table:table-cell table:style-name="ce14" office:value-type="date" office:date-value="2016-06-07">
            <text:p>07/06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AVIRAÍ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 ROSSI DE CARVALHO SPONCHI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AVIRAÍ-M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ONTA PO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ANDRO MUS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 PORA/BELA VIST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RES LAGO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3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A ASTARITA SANGO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RÊS LAGOAS-MS</text:p>
          </table:table-cell>
          <table:table-cell table:style-name="ce10" office:value-type="float" office:value="837">
            <text:p>837</text:p>
          </table:table-cell>
          <table:table-cell table:style-name="ce14" office:value-type="date" office:date-value="2014-11-03">
            <text:p>03/11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EDUARDO CAMARGO OUTEIRO H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OURAD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EDUARDO DE SOUZA SMANIO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OURADOS-M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GUSTAVO MANTOV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ONTA PO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JOSE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 PORA/BELA VIST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OURAD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 ANTONIO DELFINO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OURADOS-MS</text:p>
          </table:table-cell>
          <table:table-cell table:style-name="ce10" office:value-type="float" office:value="647">
            <text:p>647</text:p>
          </table:table-cell>
          <table:table-cell table:style-name="ce14" office:value-type="date" office:date-value="2005-12-12">
            <text:p>12/12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S NASS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AVIRAÍ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LOMA ALVES RAM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AVIRAÍ-M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GABRIEL SIQUEIRA GONC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PAULO GRUBITS GONCALVES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CORUM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MARA YASSER YASSINE DALLOU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RUMBÁ-MS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ATILIO THOM ZA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RUMBÁ-MS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LVIO PETTENGILL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23">
            <text:p>PR-MT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SINO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O AUGUSTO LANN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INOP-MT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COSTA DE BRI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RIELLA BARBOS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CER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ERNARDO MEYER CABRAL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ÁCERES-MT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M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UGUSTO GUARILHA DE AQUIN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ENISE NUNES ROCHA MULLER SLHESSARENK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RICH RAPHAEL MASS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DO GARÇ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VERTON PEREIRA AGUIAR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RRA DO GARÇAS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INO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RIZIO PREDEBON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INOP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 PIMENTA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DO GARÇ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ILHERME FERNANDES FERREIRA TAV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RRA DO GARÇAS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NOGAM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CER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O CESAR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ÁCERES-MT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DMILA BORTOLETO MONT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514">
            <text:p>514</text:p>
          </table:table-cell>
          <table:table-cell table:style-name="ce14" office:value-type="date" office:date-value="2007-10-16">
            <text:p>16/10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Í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NNE CURY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ÍNA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MELO POUCHAIN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ONDONOPOL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UL BATISTA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ONDONÓPOLIS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PAEL ARDENG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ONDONOPOL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PIRES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ONDONÓPOLIS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CER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LDIR MONTEIRO OLIV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ÁCERES-MT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LERIA ETGETON DE SI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NESSA CRISTHINA MARCONI ZAGO RIBEIRO SCARMAGN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85">
            <text:p>85</text:p>
          </table:table-cell>
          <table:table-cell table:style-name="ce14" office:value-type="date" office:date-value="2008-03-04">
            <text:p>04/03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Í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NICIUS ALEXANDRE FORTES DE BAR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ÍNA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29">
            <text:p>PR-PA</text:p>
          </table:table-cell>
          <table:covered-table-cell table:number-columns-repeated="4" table:style-name="ce3"/>
          <table:table-cell table:style-name="ce3" office:value-type="string" table:number-columns-spanned="5" table:number-rows-spanned="2">
            <text:p>PR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AN ROGERIO MANSUR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85">
            <text:p>85</text:p>
          </table:table-cell>
          <table:table-cell table:style-name="ce14" office:value-type="date" office:date-value="2008-03-04">
            <text:p>04/03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ARAUJO SOARES VALE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161">
            <text:p>161</text:p>
          </table:table-cell>
          <table:table-cell table:style-name="ce14" office:value-type="date" office:date-value="2008-04-11">
            <text:p>11/04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DENÇÃ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IME MEDRADO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DENÇÃO-PA</text:p>
          </table:table-cell>
          <table:table-cell table:style-name="ce10" office:value-type="float" office:value="818">
            <text:p>818</text:p>
          </table:table-cell>
          <table:table-cell table:style-name="ce14" office:value-type="date" office:date-value="2021-12-23">
            <text:p>23/12/2021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3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DE MOURA PALHA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ITU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 DALLA FAVER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ITUBA-P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A DE GOES ANDERSON MACIEL TAVARES CÂMA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LTAMIRA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LBERTO BATISTA NAVES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TAMIRA-PA</text:p>
          </table:table-cell>
          <table:table-cell table:style-name="ce10" office:value-type="float" office:value="1046">
            <text:p>1046</text:p>
          </table:table-cell>
          <table:table-cell table:style-name="ce14" office:value-type="date" office:date-value="2020-12-31">
            <text:p>31/1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SANTARE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KENNER ALCANTA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ARÉM-P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UGO ELIAS SILVA CHARCH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ARÉM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MAR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GOR DA SILVA SPINDO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ABÁ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GOR LIMA GOETTENAUER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ABÁ-PA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2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AUGUSTO TORRES POTIGU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UCURU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ICARDO CUSTODIO DE MEL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UCURUÍ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LTAMIRA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KARINE SUZAN HOFFSTAETER BOTE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TAMIRA-PA</text:p>
          </table:table-cell>
          <table:table-cell table:style-name="ce10" office:value-type="float" office:value="1046">
            <text:p>1046</text:p>
          </table:table-cell>
          <table:table-cell table:style-name="ce14" office:value-type="date" office:date-value="2020-12-31">
            <text:p>31/1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ÍS EDUARDO PIMENTEL VIEIRA ARAÚ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ABÁ-P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UCURU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NOELA LOPES LAMENHA LINS CAVALCA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UCURUÍ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DENÇÃ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O DE FIGUEIREDO MACHADO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DENÇÃO-PA</text:p>
          </table:table-cell>
          <table:table-cell table:style-name="ce10" office:value-type="float" office:value="817">
            <text:p>817</text:p>
          </table:table-cell>
          <table:table-cell table:style-name="ce14" office:value-type="date" office:date-value="2021-12-23">
            <text:p>23/12/2021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OLIVIA PESSONI JUN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ELIZA ALVES BARBOSA PESSO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AGOMIN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LTON TIAGO ARAUJO DE SOUZ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AGOMINAS-P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THALIA MARIEL FERREIRA DE SOUZA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YANA FADUL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ICOLE CAMPOS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K MENEZES COL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ITU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DE TARSO MOREIRA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ITUBA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LTAMIRA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RISCILA IANZER JARDIM LUCAS BERMÚDE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TAMIRA-PA</text:p>
          </table:table-cell>
          <table:table-cell table:style-name="ce10" office:value-type="float" office:value="982">
            <text:p>982</text:p>
          </table:table-cell>
          <table:table-cell table:style-name="ce14" office:value-type="date" office:date-value="2020-12-11">
            <text:p>11/1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DENÇÃ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MARTIN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DENÇÃO-PA</text:p>
          </table:table-cell>
          <table:table-cell table:style-name="ce10" office:value-type="float" office:value="1046">
            <text:p>1046</text:p>
          </table:table-cell>
          <table:table-cell table:style-name="ce14" office:value-type="date" office:date-value="2020-12-31">
            <text:p>31/1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AUGUSTO NEGR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LTAMIRA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IS SANTI CARDOS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TAMIRA-P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7">
            <text:p>PR-PB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C.GRAND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CACIA SOARES PEIXOTO SUASSU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 GRANDE-PB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US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ERSON DANILLO PEREI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USA-PB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B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EDILIO MAGALHAES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GRAND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BARROS DE ASSUNC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 GRANDE-PB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B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GALVAO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12">
            <text:p>12</text:p>
          </table:table-cell>
          <table:table-cell table:style-name="ce14" office:value-type="date" office:date-value="2010-01-26">
            <text:p>26/01/201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TOS/PB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JALMA GUSMAO FEIT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TOS-PB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US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TORRES VASCONCEL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USA-PB</text:p>
          </table:table-cell>
          <table:table-cell table:style-name="ce10" office:value-type="float" office:value="402">
            <text:p>402</text:p>
          </table:table-cell>
          <table:table-cell table:style-name="ce14" office:value-type="date" office:date-value="2015-05-21">
            <text:p>21/05/201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ONTEI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ANAINA ANDRADE DE SOU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NTEIRO-PB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ABI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RAPHAEL LIMA SOU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ABIRA-PB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8">
            <text:p>PR-PB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GODOY BEZERRA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GUILHERME FERRAZ D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S ALEXANDRE BEZERRA WANDERLEY DE QUEIRO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OLFO ALVES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GOMES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RODRIGO PIMENTEL DE CASTRO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CTOR CARVALHO VEGG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YORDAN MOREIRA DELG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30">
            <text:p>PR-PE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FREDO CARLOS GONZAGA FALCA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S.AGOSTI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FABIOLA DE AZEVEDO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.DE S.AG./PALMARE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 TALHAD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ESTIMA DE SOUZA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ERRA TALHADA-PE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WALMSLEY SOARES CARN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LGUEI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MARCOS DA SILVA DE JESU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LGUEIRO/OURICURI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NILO RAYOL LOBO SEGUN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A DE GUSMAO FURT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O HENRIQUE CAVALCANTE MACHADO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SON VIRGINIO CAVALCANTE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L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TON LUIZ FREITAS MO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LINA/JUAZ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HOLANDA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L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ILIPE ALBERNAZ PI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LINA/JUAZ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BERNARD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PAULO HOLANDA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DIA MARA DUARTE CHAVES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O SAMPAIO GOMES ROL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RUAR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ANTONIO MIRANDA AMORIM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RUARU-PE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VICENTE DE MEDEIROS QUEIROZ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BEL SEIXAS MENG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RUAR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A ELISA DE OLIVEIRA BREUNIG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RUARU-PE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ARANHUN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BEATRIZ RIBEIRO GONÇ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ARANHUNS/ARCOV.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OIA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MARILIA OLIVEIRA CAL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OIANA-PE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ONA LISA DUARTE ABDO AZIZ ISMAI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S.AGOSTI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TALIA LOURENCO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.DE S.AG./PALMARE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JORGE DO NASCIMENTO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ARANHUN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OLIREDA MADALY BEZERRA DE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ARANHUNS/ARCOV.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LGUEI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OLFO SOARES RIBEIRO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LGUEIRO/OURICURI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ANTONIO TENORIO CORREI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LVIA REGINA PONTES LOPES ACI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L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ICIANA ANDREA SALES NOG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LINA/JUAZ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5">
            <text:p>PR-PI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P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ASSUNCAO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ORRENT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ERSON ROCHA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RRENTE-PI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LORIAN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É BATISTA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LORIANO-PI</text:p>
          </table:table-cell>
          <table:table-cell table:style-name="ce10" office:value-type="float" office:value="815">
            <text:p>815</text:p>
          </table:table-cell>
          <table:table-cell table:style-name="ce14" office:value-type="date" office:date-value="2021-12-23">
            <text:p>23/12/2021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P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CAVALCANTE DE OLIV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WAGNER BARBOSA GUIMA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SRAEL GONCALVES SANTOS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KELSTON PINHEIRO LAG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CARVALHO CAVALCANTE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18">
            <text:p>18</text:p>
          </table:table-cell>
          <table:table-cell table:style-name="ce14" office:value-type="date" office:date-value="2006-01-20">
            <text:p>20/01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R.NONA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E TORRES DE ARAUJO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ÃO RAIMUN. NONATO</text:p>
          </table:table-cell>
          <table:table-cell table:style-name="ce10" office:value-type="float" office:value="1046">
            <text:p>1046</text:p>
          </table:table-cell>
          <table:table-cell table:style-name="ce14" office:value-type="date" office:date-value="2020-12-31">
            <text:p>31/1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 AURELIO ALVES AD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 TULIO LUSTOSA CAMI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IO NOE DA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ICOS-P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K AUREO EMMANUEL DA SILVA NI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ICOS-PI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NAI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ULO LINHARES DA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NAIBA-PI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RANVANVAN DA SILVA FEIT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61">
            <text:p>PR-PR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 PEREIRA ZIEMB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INGA-PR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A APARECIDA STOROZ MATHIAS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ANAGU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O BARROS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ANAGUÁ-PR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FO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COLLARES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HALFEN DA PORCIUNCU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MELZ NAR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CASCAVE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BORGES ULI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SCAVEL/TOLEDO-P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SSA CAROLINE DE OLIVEIRA ZANET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SCAVEL/TOLEDO-PR</text:p>
          </table:table-cell>
          <table:table-cell table:style-name="ce10" office:value-type="float" office:value="365">
            <text:p>365</text:p>
          </table:table-cell>
          <table:table-cell table:style-name="ce14" office:value-type="date" office:date-value="2014-05-14">
            <text:p>14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AUGUSTO TEIXEIRA DINI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LBERTO SZTOLT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INGA-PR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SCAVE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HENRIQUE MACEDO BA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SCAVEL/TOLEDO-PR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FO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LINA RACHEL COSTA FERREIRA TAV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INARA BUENO SANTOS PRICLADNITZK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INTIA MARIA DE ANDR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RISTIANA KOLISKI TAGUC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DE JESUS SOUSA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HOLZMANN COIMB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LE DIAS CURV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INGA-PR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IOGO CASTOR DE MAT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ENA URBANAVICIUS MARQ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OISA HELENA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MUARA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TON LUIZ BUENO CANDI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MUARAMA-P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ERALDO FERNANDO MAGALHAES CARD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DE CARVALHO GUADANH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Í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AYSSA KYRIE MEDEIROS JARD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ÍRA-PR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ANAVA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NRIQUE GENTIL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ANAVAI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 MOURA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NRIQUE HAHN MARTINS DE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O MOURÃO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.BELTRA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NDIRA BOLSONI PINH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RANCISCO BELTRÃ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GUALBERTO GARCEZ RAM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VICENTE BERALDO ROM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Í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EL BO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ÍRA-PR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MAURO LUIZ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SOARES FRISCH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NO BAGGIO GASPER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NIÃO VI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URA GONCALVES TESS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NIÃO DA VITÓRI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TICIA POHL MART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AS BERTINATO MAR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MUARA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DE MIGUEL CARDOSO BO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MUARAMA-P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SPERB DUARTE VASSA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 SERGIO LANGOW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ANTONIO XIMENES CIB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PAULO PACIORNIK SCHULM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YANA HELENA JOPPERT KALLUF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598">
            <text:p>598</text:p>
          </table:table-cell>
          <table:table-cell table:style-name="ce14" office:value-type="date" office:date-value="2008-11-25">
            <text:p>25/1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 MOURA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ICON FABRICIO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O MOURÃO-P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 BRUGNERA MESQUI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ONICA DOROTEA BO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ONIQUE CHEKER ME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598">
            <text:p>598</text:p>
          </table:table-cell>
          <table:table-cell table:style-name="ce14" office:value-type="date" office:date-value="2008-11-25">
            <text:p>25/1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TALICIO CLAR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INGA-PR</text:p>
          </table:table-cell>
          <table:table-cell table:style-name="ce10" office:value-type="float" office:value="451">
            <text:p>451</text:p>
          </table:table-cell>
          <table:table-cell table:style-name="ce14" office:value-type="date" office:date-value="1996-07-24">
            <text:p>24/07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GROSS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VALDO SOWEK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ONTA GROSSA-PR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A CRISTINA CONTI T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CAREZINH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BRUM MIR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CAREZINHO-PR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PUCARA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PHAEL OTAVIO BUENO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PUCARANA-PR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N PAES FELIX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ITA CUNHA KRAVET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SON HENRIQUE POZZOB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SON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ANAGU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VALLADAO FERRA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ANAGUÁ-PR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TO BC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ALTER JOSE MATHIA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TO BRANCO-P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ILLIAM TETSUO TEIXEIRA IWAKI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YARA QUEIROZ RIBEIRO DA SILVA SPR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64">
            <text:p>164</text:p>
          </table:table-cell>
          <table:table-cell table:style-name="ce14" office:value-type="date" office:date-value="2002-02-08">
            <text:p>08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90">
            <text:p>PR-RJ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BERTO RODRIGUES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NGRA RE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DO DE CAMPOS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NGRA DOS REIS-RJ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RIBEIRO CHA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INE MANCINO DA LUZ CAIXE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LAUDIA DE SALES ALENC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GONÇAL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LUCIA NEVES MENDONCA ROM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GONÇ/ITABOR/MAGE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PADILHA LUCIAN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PAULA RIBEIRO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74">
            <text:p>274</text:p>
          </table:table-cell>
          <table:table-cell table:style-name="ce14" office:value-type="date" office:date-value="2005-05-31">
            <text:p>31/05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CARDOSO LE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IA PISTONO VITAL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AUGUSTO SOARES CANEDO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DO PASSO CABR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RIANE GUEBEL DE ALENC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V.REDOND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IANCA BRITTO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.REDONDA/B.PIRAÍ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A MENEZES GOM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.REDONDA/B.PIRAÍ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P.ALDE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DE ALMEIDA FERRA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 PEDRO DA ALDEI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MEN SANT AN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 MERIT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A BONFADINI DE 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HARLES STEVAN DA MOTA PESSO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POLIS/TRES RI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INTIA MELO DAMASCENO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O GHEVENT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PERU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O MARCIO DE CARVALHO CHEQU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PERUNA-RJ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SENDE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EBER DE OLIVEIRA TAVARES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SENDE-RJ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RISTIANE PEREIRA DUQUE ESTR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75">
            <text:p>275</text:p>
          </table:table-cell>
          <table:table-cell table:style-name="ce14" office:value-type="date" office:date-value="2005-05-31">
            <text:p>31/05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DE ALCANTARA PRAZE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A MASSET VA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LA DIAS DE ALMEIDA SUEIRA TOLEDO PI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ANDRÉ LOPES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RIBEIRO GOMES EL HAG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SANTOS DE OLIVEIRA BENO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ANA KEYLLA SCHNEID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CA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BRITO SANCH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CAE-RJ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DE LUCCA SEGHES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MORAES DE ARAG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ALMEIDA BOGADO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AMORIM LAVIE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JOSE AGUIAR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CA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O DE CARVALHO RE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CAE-RJ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A RODRIGUES FIGUEIREDO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ILHERME GARCIA VIRGIL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OS-RJ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MAGNO GOSKES BRIGGS DE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SENDE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ZABELLA MARINHO BRAN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SENDE-RJ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AIME MITROPOUL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.REDOND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AIR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.REDONDA/B.PIRAÍ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ESSÉ AMBROSIO DOS SANTOS JÚ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NA BARREIRO BATI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.FRIBUR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FELIPE VILLA DO MIU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.FRIBURGO/TERESÓ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GOMES RIBERTO SCHETT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MARIA DE CASTRO PANO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O JOSE ARAUJ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GONÇAL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ANDRO BOTELHO ANT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GONÇ/ITABOR/MAGE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P.ALDE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ANDRO MITIDIERI FIGUEIR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 PEDRO DA ALDEI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ALMEIDA CORTES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 MERIT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GONÇALVES JUZINSK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1071">
            <text:p>1071</text:p>
          </table:table-cell>
          <table:table-cell table:style-name="ce14" office:value-type="date" office:date-value="2015-12-29">
            <text:p>29/12/201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LUIZ DE FIGUEIREDO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 MERIT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ANA VARGAS MAC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310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DUARTE SOBR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S.J. MERIT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FERNANDES PORTAL LIMA GADEL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DMILA FERNANDES DA SILVA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 CLAUDIO SENNA CONSENT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9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FELIPE CARVALHO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A HARUMI TAKAHASHI PEREIRA BIAGI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GONÇAL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 OTAVIO ALMEIDA MAZZO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GONÇ/ITABOR/MAGE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CRISTINA MANELLA CORD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NA FILGUEIRA DE CARVALHO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SA VAROTTO FERRA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TA CRISTINA PIRES ANCIÃES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RLANDO MONTEIRO ESPINDOLA D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PERU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A CRISTINE BELLO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PERUNA-RJ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CEZAR CALANDRINI BARA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6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HENRIQUE FERREIRA BRI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SERGIO FERREIR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ANTONIO BARRETTO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TA RIBEIRO BAPTI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TO DE FREITAS SOUZA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737">
            <text:p>737</text:p>
          </table:table-cell>
          <table:table-cell table:style-name="ce14" office:value-type="date" office:date-value="2004-12-23">
            <text:p>23/12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TO SILV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MARTINS BAPTI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A TRAJANO SANDOVAL PEIXO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DA COSTA LI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23">
            <text:p>123</text:p>
          </table:table-cell>
          <table:table-cell table:style-name="ce14" office:value-type="date" office:date-value="2007-03-29">
            <text:p>29/03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GOLIVIO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RAMOS POERS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TIMOTEO DA COSTA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GARDENGHI SUIA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LUIZ PINEL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TANLEY VALERIAN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ATIANA POLLO FLO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GONÇAL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SIMAO MIL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GONÇ/ITABOR/MAG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ULIO FAVARO BEGGIA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OS-RJ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NESSA SEGUEZ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POLIS/TRES RI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NICIUS PANETTO DO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8">
            <text:p>PR-RN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MOSSO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ECIO MARES TAROU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SSORO-RN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IBELE BENEVIDES GUEDES DA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RISIER AZEVEDO CAVALCANTE DE MORA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FONTENELE SAMPAIO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OSSO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MANUEL DE MELO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SSORO-RN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6">
            <text:p>PR-R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VALENTE SIM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ROCHA DE ANDR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LBERTO BARROSO DE CARVALHO JÚ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KLEBER MARTINS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 DE CAMOES LIMA BOAVENTU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O ALBUQUERQUE DE CAST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ICÓ-R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CLARA LUCENA DUTR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ICÓ-RN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SERGIO DUARTE DA ROCH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U FERR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TA MUNIZ EVANGELISTA JURE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U DOS FERROS-RN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TELLE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541">
            <text:p>541</text:p>
          </table:table-cell>
          <table:table-cell table:style-name="ce14" office:value-type="date" office:date-value="2004-09-20">
            <text:p>20/09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NALDO SÉRGIO CHAVES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SS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CTOR ALBUQUERQUE DE QUEIRO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SSU-RN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CTOR MANOEL MARI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4">
            <text:p>PR-RO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GUAJARÁ-MI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RODRIGUES CHA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JARÁ-MIRIM-R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LHE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IO HIDEKI KUSAB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LHENA-RO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A LOPES DE FAR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SELE DIAS DE OLIVEIRA BLEGGI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12">
            <text:p>12</text:p>
          </table:table-cell>
          <table:table-cell table:style-name="ce14" office:value-type="date" office:date-value="2010-01-26">
            <text:p>26/01/201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LHE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IZ MELLO DA CRUZ ANTON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LHENA-RO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JI PARANÁ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GOMES LINS PAST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I-PARANÁ-RO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TREVIZANI CABERL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I-PARANÁ-RO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URILO RAFAEL CONSTANT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PHAEL LUIS PEREIRA BEVILAQU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GINALDO PEREIRA DA TRIND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I PARANÁ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N ALEXANDRE CORREA DE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I-PARANÁ-RO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JARÁ-MI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ATIANA DE NORONHA VERSIANI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JARÁ-MIRIM-R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IS ARAUJO RUIZ FRAN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IS STEFANO MALVEZ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7">
            <text:p>PR-RR</text:p>
          </table:table-cell>
          <table:covered-table-cell table:number-columns-repeated="4" table:style-name="ce3"/>
          <table:table-cell table:style-name="ce3" office:value-type="string" table:number-columns-spanned="5" table:number-rows-spanned="7">
            <text:p>PR-R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ISSON FABIANO ESTRELA BONF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3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ISSON MARUG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AROLINA CASTRO TIN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THEUS DE ANDRADE BUE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GUEL DE ALMEID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WALDO POLL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MARK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62">
            <text:p>PR-RS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O DOS SANTOS RALD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GONCALV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SCHNEID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ENTO GONCALVES-R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GÉ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MANDA GUALTIERI VARE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GÉ-RS</text:p>
          </table:table-cell>
          <table:table-cell table:style-name="ce10" office:value-type="float" office:value="1071">
            <text:p>1071</text:p>
          </table:table-cell>
          <table:table-cell table:style-name="ce14" office:value-type="date" office:date-value="2015-12-29">
            <text:p>29/12/201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PAULA CARVALHO DE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 DA CANO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CASAGRANDE RAUPP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PÃO DA CANOA-R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IA RIGONI AGOST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GRAND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ELISE BECK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O GRANDE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.HAMBUR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CARLOS MARQUES CARD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OVO HAMBURGO-RS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AR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A PFAFFENZEL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MARIA/SANTIAG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.HAMBUR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ALEXANDRE GUTSCHOW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OVO HAMBURGO-RS</text:p>
          </table:table-cell>
          <table:table-cell table:style-name="ce10" office:value-type="float" office:value="12">
            <text:p>12</text:p>
          </table:table-cell>
          <table:table-cell table:style-name="ce14" office:value-type="date" office:date-value="2010-01-26">
            <text:p>26/01/201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LIVRAMEN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MILA BORTOLO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DO LIVRAMENTO-R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TA CRUZ S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UGUSTO TONIOLO GOEBE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TA CRUZ DO SUL - R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.HAMBUR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ELSO ANTONIO T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OVO HAMBURGO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INTHIA GABRIELA BORG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FUNDO/CARAZINH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A VIZCAYCHIPI PA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ÁUDIO TERRE DO AMAR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12">
            <text:p>12</text:p>
          </table:table-cell>
          <table:table-cell table:style-name="ce14" office:value-type="date" office:date-value="2010-01-26">
            <text:p>26/01/201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GRAND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LUIS DALBER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O GRANDE-RS</text:p>
          </table:table-cell>
          <table:table-cell table:style-name="ce10" office:value-type="float" office:value="920">
            <text:p>920</text:p>
          </table:table-cell>
          <table:table-cell table:style-name="ce14" office:value-type="date" office:date-value="2013-12-19">
            <text:p>19/1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A CASELANI SIT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FUNDO/CARAZINHO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NRICO RODRIGUES DE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STEVAN GAVIOLI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XIAS SU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ANO DE MO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XIAS DO SUL-RS</text:p>
          </table:table-cell>
          <table:table-cell table:style-name="ce10" office:value-type="float" office:value="166">
            <text:p>166</text:p>
          </table:table-cell>
          <table:table-cell table:style-name="ce14" office:value-type="date" office:date-value="2002-02-08">
            <text:p>08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MAGRINELLI COIMB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16">
            <text:p>516</text:p>
          </table:table-cell>
          <table:table-cell table:style-name="ce14" office:value-type="date" office:date-value="2004-09-09">
            <text:p>09/09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LA DORR CALO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BRETANHA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DA SILVA MUL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A ALVES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FUNDO/CARAZINH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AJEA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MACHIAVELLI PACHE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AJEADO-R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ERECHIM/P.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ILIPE ANDRIOS BRASIL SIVIE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ERECHIM/PALMEIRA D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EDI EVERTON WAGN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FUNDO/CARAZINH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AROLD HOPP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RUZ ALT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NRIQUE FELBER HECK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UZ ALTA-R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AQUELINE ANA BUFF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ERUSA BURMANN VIECI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RGE IRAJA LOURO SOD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ALEXANDRE PINTO N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RUGUAIA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LEONARDO LUSSANI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RUGUAIANA-R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NO STELLA KARA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O CARLOS SCHWONKE DE CASTR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AR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RA MARINA ZANELLA MARTINEZ CA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MARIA/SANTIAGO</text:p>
          </table:table-cell>
          <table:table-cell table:style-name="ce10" office:value-type="float" office:value="360">
            <text:p>360</text:p>
          </table:table-cell>
          <table:table-cell table:style-name="ce14" office:value-type="date" office:date-value="2007-07-27">
            <text:p>27/07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ERECHIM/P.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TICIA CARAPETO BENRD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ERECHIM/PALMEIRA D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XIAS SU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GUARNIE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XIAS DO SUL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ERECHIM/P.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E GOULART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ERECHIM/PALMEIRA D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GONCALV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 FELIPE SCHNEIDER KIRCH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ENTO GONCALVES-R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TA CRUZ S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AUGUSTO MEZACA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TA CRUZ DO SUL - R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K TORRONTEGUY NUNEZ WEB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O CICHOWSKI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LOTAS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X DOS PASSOS PALOM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LOTAS-RS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ILO MARCELO DE ALMEIDA CAMAR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347">
            <text:p>347</text:p>
          </table:table-cell>
          <table:table-cell table:style-name="ce14" office:value-type="date" office:date-value="2003-06-03">
            <text:p>03/06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ANGEL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MAR VERONES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 ÂNGELO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IA MARIA NUNEZ WEB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A MARTINS COSTA SCHIRM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LOTAS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HENRIQUE OLIVEIRA KENNE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LOTAS-R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ANGEL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MARTINS COSTA JAPPU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 ÂNGELO-R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NICOLAU MOURA SAC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A ROS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PHAEL REBELLO HORTA GORG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A ROSA-R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GRALHA MASS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LIVRAMEN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SALES GRAEFF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DO LIVRAMENTO-R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VALDEZ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LVANA MOCELL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XIAS SU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ONIA CRISTINA NICH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XIAS DO SUL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UZETE BRAGAGNO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AR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ATIANA ALMEIDA DE ANDRADE DORNELL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MARIA/SANTIAG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40">
            <text:p>PR-SC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RIO DO SU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ISSON NELICIO CIRILO CAMP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O DO SUL-SC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4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LUCIA DE ANDRADE HARTMAN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ÇADO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ERSON LODETTI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SECRETARIO DE ASSESSORAMENTO JURIDICO / CC-6</text:p>
          </table:table-cell>
          <table:table-cell table:style-name="ce10" office:value-type="string">
            <text:p>PROCURADORIA DA REPÚBLICA NO MUNICÍPIO DE CAÇADOR-SC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STEFANI BERTUO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TAVARES COUTIN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JA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I MATTIUZI BALVED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JAI/BRUSQU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IGUE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OLIVO DE SAL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 MIGUEL DO OESTE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UGUSTO DE AMORIM DUT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24">
            <text:p>24</text:p>
          </table:table-cell>
          <table:table-cell table:style-name="ce14" office:value-type="date" office:date-value="1997-02-12">
            <text:p>12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HAPEC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HUMBERTO PROL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HAPECÓ-SC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O VALENTIM CRIST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RICK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373">
            <text:p>373</text:p>
          </table:table-cell>
          <table:table-cell table:style-name="ce14" office:value-type="date" office:date-value="2007-08-10">
            <text:p>10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E CARDOSO ESCOB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VY LINCOLN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RICIU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ERMEVAL RIBEIRO VIANN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SECRETARIO / CC-6</text:p>
          </table:table-cell>
          <table:table-cell table:style-name="ce10" office:value-type="string">
            <text:p>PROCURADORIA DA REPÚBLICA NO MUNICÍPIO DE CRICIUMA-SC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IGUE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SON RESTAN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 MIGUEL DO OESTE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14-03-14">
            <text:p>14/03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DE OLIVEIRA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HERDT BARRAG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UBARA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OI FRANCISCO ZATTI FACCIO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UBARAO/LAGUNA</text:p>
          </table:table-cell>
          <table:table-cell table:style-name="ce10" office:value-type="float" office:value="541">
            <text:p>541</text:p>
          </table:table-cell>
          <table:table-cell table:style-name="ce14" office:value-type="date" office:date-value="2010-10-29">
            <text:p>29/10/201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RCIAS RODRIGUES DE SOU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RICIU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ICIUMA-SC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AÇ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D ELIA CAMAR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AÇABA-SC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O PAVLOV DA SIL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RAGU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VAN CLAUDIO GARCIA MARX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RAGUA DO SUL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ONCORD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AS AGUILAR SET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NCORDIA-SC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LUMENA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YANA MARINA PEPE AFFON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LUMENAU-SC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DA MO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JA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GODO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JAI/BRUSQUE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 AURELIO DUTRA AYD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UBARA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O ROBERTO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UBARAO/LAGU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O SERGIO GHANNAGE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LUMENA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CHAEL VON MUHLEN DE BARROS GONC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LUMENAU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AG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ZARENO JORGEALEM WOLFF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AGES-SC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RICIU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IA MUXFELD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ICIUMA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LUMENA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LA ALBERICI DE BARROS GONÇ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LUMENAU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HAPEC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TO DE REZENDE GOM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HAPECÓ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LUMENA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JOAQUIM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LUMENAU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GER FAB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F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UI MAURICIO RIBAS RUCIN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FRA-SC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IAGO ALZUGUIR GUTIERRE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ALMOR ALVES MO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13">
            <text:p>PR-SE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LAGAR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DIRLA PEREIRA DE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AGARTO-SE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S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ELIA CARNEIRO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OUGLAS BALBI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UNICE DANTAS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ROPRIÁ-S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O PEREIRA DA COSTA MAT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ROPRIÁ-SE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8">
            <text:p>PR-S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A BARBOSA PEIXO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CELMA SANTOS DO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80-07-09">
            <text:p>09/07/198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LSON GAMA MONT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ITOR ALVES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7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OMULO SILVA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89">
            <text:p>89</text:p>
          </table:table-cell>
          <table:table-cell table:style-name="ce14" office:value-type="date" office:date-value="2005-03-08">
            <text:p>08/03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CERVINO MARTIN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VIA NASCIMENTO TINO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THA CARVALHO DIAS DE FIGUEIR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31">
            <text:p>PR-SP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TAUBAT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JAME ALEXANDRE GONCALVES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AUBATE-SP</text:p>
          </table:table-cell>
          <table:table-cell table:style-name="ce10" office:value-type="float" office:value="685">
            <text:p>685</text:p>
          </table:table-cell>
          <table:table-cell table:style-name="ce14" office:value-type="date" office:date-value="2004-11-29">
            <text:p>29/11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JABU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B.VIST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MIR TEUBL SANCH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AO JOAO BOA VISTA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AROLINA PREVITALLI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AROLINA YOSHII KANO UEMU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RISTINA BANDEIRA L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RISTINA TAHAN DE CAMPOS NETT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LETICIA ABS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ERSON VAGNER GOIS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BUENO DA SIL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LIBONA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URU/AVARE/BOTUCA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LOPES LASM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30">
            <text:p>230</text:p>
          </table:table-cell>
          <table:table-cell table:style-name="ce14" office:value-type="date" office:date-value="2005-05-24">
            <text:p>24/05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LUIZ MORAIS DE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Y BORGES DE MENDON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CAM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GELO AUGUSTO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OSE DOS CAMPOS -SP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SASC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GELO GOULART VILLE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OSASCO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NA CLAUDIA LAZZAR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NA FLAVIA NOBREGA CAVALCANTI UGA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JOSE DONIZETTI MOLINA DALO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URIN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MARCOS MARTINS MANVAI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OURINHOS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MORIMOT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UREO MARCUS MAKIYAMA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COSTA MAGALH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87">
            <text:p>687</text:p>
          </table:table-cell>
          <table:table-cell table:style-name="ce14" office:value-type="date" office:date-value="2004-11-29">
            <text:p>29/11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IRACIC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MILA GHANTOU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IRACICABA/AMERIC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L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LBERTO DOS RIO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LES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RENATO SILVA 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ROBERTO DIOGO GARC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A LOURENCAO BRIGHEN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RISTIANE BACHA CANZIAN CASAGRAN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RISTINA NASCIMENTO DE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DE RESENDE SALG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A GOZZ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LO FILGUEIRAS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ENIS PIGOZZI ALABARS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IEGO FAJARDO MARANHA LEA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ÍLIA/TUPÃ/LIN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SASC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OUGLAS GUILHERME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OSASCO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CAMPIN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ILSON VITORELLI DINIZ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AINE RIBEIRO DE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EOVAN CESAR LIMA MASCARENH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LEN CRISTINA CHAVES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BERNAR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ANA RODRIGUES DE SOUSA BORT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BCAMPO/S.AND/MAU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BIANCONCINI DE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URU/AVARE/BOTUC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ELIZEU GASP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RICIO CARR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URU/AVARE/BOTUCA</text:p>
          </table:table-cell>
          <table:table-cell table:style-name="ce10" office:value-type="float" office:value="618">
            <text:p>618</text:p>
          </table:table-cell>
          <table:table-cell table:style-name="ce14" office:value-type="date" office:date-value="2003-09-19">
            <text:p>19/09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USTO KOZO MATSUMOTO KOSAK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JOW NAMB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A TEIXEIRA SOUZA DOMING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CAM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LACERDA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OSE DOS CAMPOS 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ATI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A RIGO NOBRE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ATING/CRUZ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RRE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 DA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RRETOS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A SARAIVA VICENTE DE AZEVEDO HOSS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LBERTO GUIMARAES FERRAZ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ILHERME ROCHA GOPFE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CATU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MOYSES DA SIL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CATUBA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TORRES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RANC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LEN RIBEIRO ABREU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RANCA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IRACIC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LOISA MARIA FONTES BARR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IRACICABA/AMERIC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RAQUA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ÍGOR MIRAND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RAQUARA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SAC BARCELOS PEREIRA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EFFERSON APARECIDO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ÍLIA/TUPÃ/LIN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PAULO LORDELO GUIMARAES TAV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LEA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LUCAS PERRONI KALI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RANC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UBENS PLAT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RANCA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NA MENDES DAUN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KAREN LOUISE JEANETTE KAH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KLEBER MARCEL UEMU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NDIA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ANDRO ZEDES LARES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NDIAI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SS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AUGUSTO GUELF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SSIS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SIANE CRISTINA BRAECH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DA COSTA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CARL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O MAURO CARLONI FLEURY CUR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O CARLOS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 EDUARDO MARROCOS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PRUDENT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 ROBERTO GOM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RES. PRUDENTE-SP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ANTONIO PALACI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ÍLIA/TUPÃ/LIN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FERNANDO GASPAR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NOEL DE SOUZA MENDE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ÍLIA/TUPÃ/LIN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O SCHUSTERSCHITZ DA SILVA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CARL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 ANTONIO GHANNAGE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O CARLOS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S ANGELO GRIMON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S SALA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U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RAGUAT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REZENDE CAPUCC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RAGUATATUBA-SP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ATI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LIA SOARES FERREIRA IFT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ATING/CRUZ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L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NO LUCIANELLI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LES-SP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TA PINHEIRO DE OLIVEIRA SE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THEUS BARALDI MAGN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FABRE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SASC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7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ELINA TOSTES HAB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OSASCO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ELISSA GARCIA BLAGITZ DE ABREU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CHEL FRANCOIS DRIZUL HAVRENN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ROC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VALDO DOS SANTOS HEITOR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ROCABA-SP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K MONTEMOR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CATU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DE TARSO GARCIA ASTOLP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CATUBA-SP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ROBERTO SAMPAIO ANCHIETA SANTIA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SECRETARIO-GERAL ADJUNTO / CC-6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PRUDENT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TAEK KEUN RHE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RES. PRUDENTE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ANTONIO DE OLIVEIRA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URU/AVARE/BOTUC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RISCILA COSTA SCHREINER ROD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RISCILA PINHEIRO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452">
            <text:p>452</text:p>
          </table:table-cell>
          <table:table-cell table:style-name="ce14" office:value-type="date" office:date-value="2006-09-14">
            <text:p>14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QUEL CRISTINA REZENDE SILVEST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HAYSSA CASTRO SANCHES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61">
            <text:p>161</text:p>
          </table:table-cell>
          <table:table-cell table:style-name="ce14" office:value-type="date" office:date-value="2008-04-11">
            <text:p>11/04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CAM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BALDANI OQUEN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OSE DOS CAMPOS 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BERNAR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LUIZ LOR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BCAMPO/S.AND/MAUA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RAGANÇ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NAKAH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RAG. PAULISTA-SP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PERIN NARD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541">
            <text:p>541</text:p>
          </table:table-cell>
          <table:table-cell table:style-name="ce14" office:value-type="date" office:date-value="2010-10-29">
            <text:p>29/10/201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PEV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TADEU SAMPA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PEVA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O ANTONIO DASSIE DIA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O FARAH TOR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COSTA AZEV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DE GRAND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LUIZ BERNARDO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NALDO RUFFO BARTOLOMA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ROC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UBENS JOSE DE CALASANS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ROCABA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RAQUA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UDSON COUTINH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RAQUARA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YANNA PALA VER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BRINA MENEGAR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IRACIC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MIRA ENGEL DOMIN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IRACICABA/AMERIC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3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LVIO LUIS MARTINS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BERNAR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TEVEN SHUNITI ZWICK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BCAMPO/S.AND/MAU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UZANA FAIRBANKS OLIVEIRA SCHNITZLE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VAMER ADRIANO CORD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NDRAD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LES FERNANDO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NDRADINA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BERNAR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HENRIQUE VIEGAS L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BCAMPO/S.AND/MAU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LACERDA NOB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LEMOS DE ANDR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PRUDENT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ITO LIVIO SEAB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RES. PRUDENTE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CENTE SOLARI DE MORAES REGO MANDET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ROC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NICIUS MARAJO DAL SECC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ROCABA-SP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TOR SOUZ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VIANE DE OLIVEIRA MARTINE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RAGUAT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ALQUIRIA IMAMURA PIC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RAGUATATUBA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GIST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YURI CORREA DA LU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GISTRO-SP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1">
            <text:p>PR-TO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VARO LOTUFO MANZ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RUP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SILVA DOMING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RUPI-TO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YNTHIA ARCOVERDE RIBEIRO PESSO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LA MENDES DAUD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GUA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RON FREIRE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GUAINA-T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ANTONIO DE ALENCAR ALVES DE OLIV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EORGE NEVES LODD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IGOR REZENDE PESSO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GUSTAVO DE ALMEIDA SEIX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KLAUTAU BORB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GUA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LES CAVALCANTI COE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GUAINA-TO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table-cell table:style-name="ce4" office:value-type="string" table:number-columns-spanned="3" table:number-rows-spanned="1">
            <text:p>Observações:</text:p>
          </table:table-cell>
          <table:covered-table-cell table:number-columns-repeated="2" table:style-name="ce4"/>
          <table:table-cell table:style-name="ce1" table:number-columns-repeated="26"/>
          <table:table-cell table:number-columns-repeated="994"/>
        </table:table-row>
        <table:table-row table:style-name="ro10">
          <table:table-cell table:style-name="ce1" table:number-columns-repeated="3"/>
          <table:table-cell table:style-name="ce7" office:value-type="string" table:number-columns-spanned="20" table:number-rows-spanned="1">
            <text:p>Conforme a 2ª edição Manual do Portal da Transparência do CNMP, p. 42: publicar o número do ato/portaria de nomeação, se houver, referente ao cargo inicial na carreira, decorrente de aprovação em concurso público.</text:p>
          </table:table-cell>
          <table:covered-table-cell table:number-columns-repeated="19" table:style-name="ce7"/>
          <table:table-cell table:style-name="ce1" table:number-columns-repeated="7"/>
          <table:table-cell table:number-columns-repeated="994"/>
        </table:table-row>
        <table:table-row table:style-name="ro11">
          <table:table-cell table:style-name="ce1" table:number-columns-repeated="30"/>
          <table:table-cell table:number-columns-repeated="994"/>
        </table:table-row>
        <table:table-row table:style-name="ro6">
          <table:table-cell table:style-name="ce1" table:number-columns-repeated="8"/>
          <table:table-cell table:style-name="ce8" office:value-type="string" table:number-columns-spanned="11" table:number-rows-spanned="1">
            <text:p>Quadro de Membros <text:s/>Ativos - Totalização</text:p>
          </table:table-cell>
          <table:covered-table-cell table:number-columns-repeated="10" table:style-name="ce8"/>
          <table:table-cell table:style-name="ce1" table:number-columns-repeated="11"/>
          <table:table-cell table:number-columns-repeated="994"/>
        </table:table-row>
        <table:table-row table:style-name="ro12">
          <table:table-cell table:style-name="ce1" table:number-columns-repeated="30"/>
          <table:table-cell table:number-columns-repeated="994"/>
        </table:table-row>
        <table:table-row table:style-name="ro5">
          <table:table-cell table:style-name="ce1"/>
          <table:table-cell table:style-name="ce2" office:value-type="string" table:number-columns-spanned="6" table:number-rows-spanned="1">
            <text:p>Unidade principal</text:p>
          </table:table-cell>
          <table:covered-table-cell table:number-columns-repeated="5" table:style-name="ce2"/>
          <table:table-cell table:style-name="ce2" office:value-type="string" table:number-columns-spanned="2" table:number-rows-spanned="1">
            <text:p>Unidade</text:p>
          </table:table-cell>
          <table:covered-table-cell table:style-name="ce2"/>
          <table:table-cell table:style-name="ce2" office:value-type="string" table:number-columns-spanned="9" table:number-rows-spanned="1">
            <text:p>Cargo</text:p>
          </table:table-cell>
          <table:covered-table-cell table:number-columns-repeated="8" table:style-name="ce2"/>
          <table:table-cell table:style-name="ce11" office:value-type="string" table:number-columns-spanned="4" table:number-rows-spanned="1">
            <text:p>Total</text:p>
          </table:table-cell>
          <table:covered-table-cell table:number-columns-repeated="3" table:style-name="ce11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6">
            <text:p>PGR</text:p>
          </table:table-cell>
          <table:covered-table-cell table:number-columns-repeated="5" table:style-name="ce3"/>
          <table:table-cell table:style-name="ce3" office:value-type="string" table:number-columns-spanned="2" table:number-rows-spanned="5">
            <text:p>PGR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2" table:number-columns-spanned="4" table:number-rows-spanned="1">
            <text:p>1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PROCURADOR REQUISITADO</text:p>
          </table:table-cell>
          <table:covered-table-cell table:number-columns-repeated="8" table:style-name="ce3"/>
          <table:table-cell table:style-name="ce12" office:value-type="float" office:value="22" table:number-columns-spanned="4" table:number-rows-spanned="1">
            <text:p>2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SUBPROCURADOR-GERAL DA REPÚBLICA</text:p>
          </table:table-cell>
          <table:covered-table-cell table:number-columns-repeated="8" table:style-name="ce3"/>
          <table:table-cell table:style-name="ce12" office:value-type="float" office:value="74" table:number-columns-spanned="4" table:number-rows-spanned="1">
            <text:p>7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10" table:number-columns-spanned="4" table:number-rows-spanned="1">
            <text:p>11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10" table:number-columns-spanned="4" table:number-rows-spanned="1">
            <text:p>11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3">
            <text:p>PRR1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R1ª REGIÃO</text:p>
          </table:table-cell>
          <table:covered-table-cell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48" table:number-columns-spanned="4" table:number-rows-spanned="1">
            <text:p>48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8" table:number-columns-spanned="4" table:number-rows-spanned="1">
            <text:p>4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48" table:number-columns-spanned="4" table:number-rows-spanned="1">
            <text:p>4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3">
            <text:p>PRR2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R2ª REGIÃO</text:p>
          </table:table-cell>
          <table:covered-table-cell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48" table:number-columns-spanned="4" table:number-rows-spanned="1">
            <text:p>48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8" table:number-columns-spanned="4" table:number-rows-spanned="1">
            <text:p>4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48" table:number-columns-spanned="4" table:number-rows-spanned="1">
            <text:p>4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3">
            <text:p>PRR3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R3ª REGIÃO</text:p>
          </table:table-cell>
          <table:covered-table-cell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55" table:number-columns-spanned="4" table:number-rows-spanned="1">
            <text:p>5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5" table:number-columns-spanned="4" table:number-rows-spanned="1">
            <text:p>5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55" table:number-columns-spanned="4" table:number-rows-spanned="1">
            <text:p>5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3">
            <text:p>PRR4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R4ª REGIÃO</text:p>
          </table:table-cell>
          <table:covered-table-cell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40" table:number-columns-spanned="4" table:number-rows-spanned="1">
            <text:p>40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0" table:number-columns-spanned="4" table:number-rows-spanned="1">
            <text:p>4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40" table:number-columns-spanned="4" table:number-rows-spanned="1">
            <text:p>4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3">
            <text:p>PRR5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R5ª REGIÃO</text:p>
          </table:table-cell>
          <table:covered-table-cell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20" table:number-columns-spanned="4" table:number-rows-spanned="1">
            <text:p>20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0" table:number-columns-spanned="4" table:number-rows-spanned="1">
            <text:p>2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0" table:number-columns-spanned="4" table:number-rows-spanned="1">
            <text:p>2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5">
            <text:p>PR-AC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AC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 DO SU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6" table:number-columns-spanned="4" table:number-rows-spanned="1">
            <text:p>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6">
            <text:p>PR-AL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A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1" table:number-columns-spanned="4" table:number-rows-spanned="1">
            <text:p>1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2" table:number-columns-spanned="4" table:number-rows-spanned="1">
            <text:p>1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RAPIRAC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6" table:number-columns-spanned="4" table:number-rows-spanned="1">
            <text:p>1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7">
            <text:p>PR-AM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AM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3" table:number-columns-spanned="4" table:number-rows-spanned="1">
            <text:p>1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3" table:number-columns-spanned="4" table:number-rows-spanned="1">
            <text:p>1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ABATING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EFÉ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7" table:number-columns-spanned="4" table:number-rows-spanned="1">
            <text:p>1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7">
            <text:p>PR-AP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AP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. DO JAR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OIAPOQU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7" table:number-columns-spanned="4" table:number-rows-spanned="1">
            <text:p>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29">
            <text:p>PR-BA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0" table:number-columns-spanned="4" table:number-rows-spanned="1">
            <text:p>20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0" table:number-columns-spanned="4" table:number-rows-spanned="1">
            <text:p>2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LAGOINH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. J. LAP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RREIR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 FORMOS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EUNAPOLI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EI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NAMB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LHEU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RECÊ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EQUI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ULO AFON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. FREIT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IT. CONQU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42" table:number-columns-spanned="4" table:number-rows-spanned="1">
            <text:p>4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14">
            <text:p>PR-CE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C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6" table:number-columns-spanned="4" table:number-rows-spanned="1">
            <text:p>16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8" table:number-columns-spanned="4" table:number-rows-spanned="1">
            <text:p>1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RATEU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. NORT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IMOEIR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OBRA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N/C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6" table:number-columns-spanned="4" table:number-rows-spanned="1">
            <text:p>2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3">
            <text:p>PR-DF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DF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9" table:number-columns-spanned="4" table:number-rows-spanned="1">
            <text:p>29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9" table:number-columns-spanned="4" table:number-rows-spanned="1">
            <text:p>2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9" table:number-columns-spanned="4" table:number-rows-spanned="1">
            <text:p>2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11">
            <text:p>PR-ES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E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2" table:number-columns-spanned="4" table:number-rows-spanned="1">
            <text:p>1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2" table:number-columns-spanned="4" table:number-rows-spanned="1">
            <text:p>1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CHOEIR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LATINA-E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INHARE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MATEU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8" table:number-columns-spanned="4" table:number-rows-spanned="1">
            <text:p>1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11">
            <text:p>PR-GO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G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7" table:number-columns-spanned="4" table:number-rows-spanned="1">
            <text:p>1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7" table:number-columns-spanned="4" table:number-rows-spanned="1">
            <text:p>1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NAPOLI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UMBIA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UZIANI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IO VERD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4" table:number-columns-spanned="4" table:number-rows-spanned="1">
            <text:p>2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11">
            <text:p>PR-MA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M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3" table:number-columns-spanned="4" table:number-rows-spanned="1">
            <text:p>1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3" table:number-columns-spanned="4" table:number-rows-spanned="1">
            <text:p>1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CABA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LS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XI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MPERATRIZ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9" table:number-columns-spanned="4" table:number-rows-spanned="1">
            <text:p>1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41">
            <text:p>PR-MG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MG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8" table:number-columns-spanned="4" table:number-rows-spanned="1">
            <text:p>28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8" table:number-columns-spanned="4" table:number-rows-spanned="1">
            <text:p>2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DIVINÓPOLI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OV VALADAR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PATING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UIUTA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NAÚ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UIZ FO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. CLAR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NHUAÇ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 ALEGR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 MINAS/MG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RACAT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SS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J.DEL RE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ETE LAGO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EOF. OTON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BERA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BERLANDI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ARGINH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IÇOS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63" table:number-columns-spanned="4" table:number-rows-spanned="1">
            <text:p>6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15">
            <text:p>PR-MS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M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9" table:number-columns-spanned="4" table:number-rows-spanned="1">
            <text:p>9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9" table:number-columns-spanned="4" table:number-rows-spanned="1">
            <text:p>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RUM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XIM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DOURAD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NAVIRAÍ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ONTA PO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RES LAGO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2" table:number-columns-spanned="4" table:number-rows-spanned="1">
            <text:p>2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13">
            <text:p>PR-MT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MT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2" table:number-columns-spanned="4" table:number-rows-spanned="1">
            <text:p>1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2" table:number-columns-spanned="4" table:number-rows-spanned="1">
            <text:p>1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.DO GARÇ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CERE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UÍ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ONDONOPOL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INOP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3" table:number-columns-spanned="4" table:number-rows-spanned="1">
            <text:p>2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18">
            <text:p>PR-PA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P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1" table:number-columns-spanned="4" table:number-rows-spanned="1">
            <text:p>1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2" table:number-columns-spanned="4" table:number-rows-spanned="1">
            <text:p>1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LTAMIRA-P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AITU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RA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RAGOMIN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EDENÇÃ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ANTAREM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UCURU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9" table:number-columns-spanned="4" table:number-rows-spanned="1">
            <text:p>2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13">
            <text:p>PR-PB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PB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0" table:number-columns-spanned="4" table:number-rows-spanned="1">
            <text:p>10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0" table:number-columns-spanned="4" table:number-rows-spanned="1">
            <text:p>1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GRAND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RABI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ONTEIR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TOS/PB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OUS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7" table:number-columns-spanned="4" table:number-rows-spanned="1">
            <text:p>1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17">
            <text:p>PR-PE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P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7" table:number-columns-spanned="4" table:number-rows-spanned="1">
            <text:p>1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7" table:number-columns-spanned="4" table:number-rows-spanned="1">
            <text:p>1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S.AGOSTIN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RUAR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ARANHUN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OIA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ETROLI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 TALHAD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ALGUEIR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30" table:number-columns-spanned="4" table:number-rows-spanned="1">
            <text:p>3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13">
            <text:p>PR-PI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P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0" table:number-columns-spanned="4" table:number-rows-spanned="1">
            <text:p>10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0" table:number-columns-spanned="4" table:number-rows-spanned="1">
            <text:p>1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RRENT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LORIAN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RNAI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ICOS-P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R.NONAT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5" table:number-columns-spanned="4" table:number-rows-spanned="1">
            <text:p>1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33">
            <text:p>PR-PR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PR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5" table:number-columns-spanned="4" table:number-rows-spanned="1">
            <text:p>2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5" table:number-columns-spanned="4" table:number-rows-spanned="1">
            <text:p>2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PUCARA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 MOURA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SCAVE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.BELTRA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OZ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9" table:number-columns-spanned="4" table:number-rows-spanned="1">
            <text:p>9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9" table:number-columns-spanned="4" table:number-rows-spanned="1">
            <text:p>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Í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CAREZINH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ONDRI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RING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GROSS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RANAGU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RANAVA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TO BC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MUARAM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NIÃO VIT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61" table:number-columns-spanned="4" table:number-rows-spanned="1">
            <text:p>6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28">
            <text:p>PR-RJ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RJ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7" table:number-columns-spanned="4" table:number-rows-spanned="1">
            <text:p>5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PROCURADOR REQUISITADO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9" table:number-columns-spanned="4" table:number-rows-spanned="1">
            <text:p>5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NGRA REI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MP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APERU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CA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N.FRIBURG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NITERO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ETROPOLI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ESENDE-RJ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GONÇAL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J. MERIT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P.ALDEI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.REDOND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90" table:number-columns-spanned="4" table:number-rows-spanned="1">
            <text:p>9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11">
            <text:p>PR-RN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RN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3" table:number-columns-spanned="4" table:number-rows-spanned="1">
            <text:p>1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3" table:number-columns-spanned="4" table:number-rows-spanned="1">
            <text:p>1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SS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ICÓ-RN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OSSOR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U FERR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8" table:number-columns-spanned="4" table:number-rows-spanned="1">
            <text:p>1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9">
            <text:p>PR-RO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R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7" table:number-columns-spanned="4" table:number-rows-spanned="1">
            <text:p>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7" table:number-columns-spanned="4" table:number-rows-spanned="1">
            <text:p>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JARÁ-MIR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I PARANÁ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ILHE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4" table:number-columns-spanned="4" table:number-rows-spanned="1">
            <text:p>1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3">
            <text:p>PR-RR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RR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7" table:number-columns-spanned="4" table:number-rows-spanned="1">
            <text:p>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7" table:number-columns-spanned="4" table:number-rows-spanned="1">
            <text:p>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7" table:number-columns-spanned="4" table:number-rows-spanned="1">
            <text:p>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37">
            <text:p>PR-RS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R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8" table:number-columns-spanned="4" table:number-rows-spanned="1">
            <text:p>28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8" table:number-columns-spanned="4" table:number-rows-spanned="1">
            <text:p>2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.GONCALVE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GÉ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 DA CANO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XIAS SU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RUZ ALT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ERECHIM/P.M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AJEAD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N.HAMBURG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FUND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ELOTAS-R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.GRAND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ANGEL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LIVRAMENT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MARI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ANTA ROS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TA CRUZ S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RUGUAIA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62" table:number-columns-spanned="4" table:number-rows-spanned="1">
            <text:p>6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31">
            <text:p>PR-SC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SC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3" table:number-columns-spanned="4" table:number-rows-spanned="1">
            <text:p>1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3" table:number-columns-spanned="4" table:number-rows-spanned="1">
            <text:p>1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LUMENA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ÇADOR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HAPEC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NCORDI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RICIUM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AJA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RAGU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OAÇA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OINVILL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AGE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F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IO DO SU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MIGUE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UBARA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40" table:number-columns-spanned="4" table:number-rows-spanned="1">
            <text:p>4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8">
            <text:p>PR-SE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S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9" table:number-columns-spanned="4" table:number-rows-spanned="1">
            <text:p>9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1" table:number-columns-spanned="4" table:number-rows-spanned="1">
            <text:p>1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AGART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ROPRIÁ-S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3" table:number-columns-spanned="4" table:number-rows-spanned="1">
            <text:p>1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65">
            <text:p>PR-SP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SP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6" table:number-columns-spanned="4" table:number-rows-spanned="1">
            <text:p>46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6" table:number-columns-spanned="4" table:number-rows-spanned="1">
            <text:p>4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NDRADI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RACATU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RARAQUA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SSI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RRET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UR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RAGANÇ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MPIN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7" table:number-columns-spanned="4" table:number-rows-spanned="1">
            <text:p>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7" table:number-columns-spanned="4" table:number-rows-spanned="1">
            <text:p>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RAGUAT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RANC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RATIN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RULH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8" table:number-columns-spanned="4" table:number-rows-spanned="1">
            <text:p>8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8" table:number-columns-spanned="4" table:number-rows-spanned="1">
            <text:p>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APEV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LE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UNDIA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RÍLI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OSASC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OURINH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PRUDENT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IRACICA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.PRET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EGISTR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BERNARD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CARL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J.B.VIST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J.CAMP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J.R.PRET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ANT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8" table:number-columns-spanned="4" table:number-rows-spanned="1">
            <text:p>8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8" table:number-columns-spanned="4" table:number-rows-spanned="1">
            <text:p>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OROCA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AUBAT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31" table:number-columns-spanned="4" table:number-rows-spanned="1">
            <text:p>13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7">
            <text:p>PR-TO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T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8" table:number-columns-spanned="4" table:number-rows-spanned="1">
            <text:p>8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8" table:number-columns-spanned="4" table:number-rows-spanned="1">
            <text:p>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RAGUAI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RUP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1" table:number-columns-spanned="4" table:number-rows-spanned="1">
            <text:p>1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5" office:value-type="string" table:number-columns-spanned="6" table:number-rows-spanned="1">
            <text:p>Total</text:p>
          </table:table-cell>
          <table:covered-table-cell table:number-columns-repeated="5"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171" table:number-columns-spanned="4" table:number-rows-spanned="1">
            <text:p>1.17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13">
          <table:table-cell table:style-name="ce1" table:number-columns-repeated="30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6" table:number-columns-spanned="3" table:number-rows-spanned="2"/>
          <table:covered-table-cell table:number-columns-repeated="2" table:style-name="ce6"/>
          <table:table-cell table:style-name="ce1"/>
          <table:table-cell table:style-name="ce7" office:value-type="string" table:number-columns-spanned="7" table:number-rows-spanned="1">
            <text:p>Data da última atualização: 31/01/2022</text:p>
          </table:table-cell>
          <table:covered-table-cell table:number-columns-repeated="6" table:style-name="ce7"/>
          <table:table-cell table:style-name="ce1" table:number-columns-repeated="4"/>
          <table:table-cell table:style-name="ce7" office:value-type="string" table:number-columns-spanned="3" table:number-rows-spanned="1">
            <text:p>Emitido em:</text:p>
          </table:table-cell>
          <table:covered-table-cell table:number-columns-repeated="2" table:style-name="ce7"/>
          <table:table-cell table:style-name="ce7" office:value-type="string" table:number-columns-spanned="2" table:number-rows-spanned="1">
            <text:p>1/2/2022 12:01:56</text:p>
          </table:table-cell>
          <table:covered-table-cell table:style-name="ce7"/>
          <table:table-cell table:style-name="ce1" table:number-columns-repeated="8"/>
          <table:table-cell table:number-columns-repeated="994"/>
        </table:table-row>
        <table:table-row table:style-name="ro14">
          <table:table-cell table:style-name="ce1" table:number-columns-repeated="2"/>
          <table:covered-table-cell table:number-columns-repeated="3" table:style-name="ce6"/>
          <table:table-cell table:style-name="ce1"/>
          <table:table-cell table:style-name="ce7" office:value-type="string" table:number-columns-spanned="8" table:number-rows-spanned="1">
            <text:p>Fonte: Sistema de Gestão de Pessoal (GPS-Hórus)</text:p>
          </table:table-cell>
          <table:covered-table-cell table:number-columns-repeated="7" table:style-name="ce7"/>
          <table:table-cell table:style-name="ce1" table:number-columns-repeated="3"/>
          <table:table-cell table:style-name="ce7" office:value-type="string" table:number-columns-spanned="7" table:number-rows-spanned="1">
            <text:p>Página 1 de 1</text:p>
          </table:table-cell>
          <table:covered-table-cell table:number-columns-repeated="6" table:style-name="ce7"/>
          <table:table-cell table:style-name="ce1" table:number-columns-repeated="6"/>
          <table:table-cell table:number-columns-repeated="994"/>
        </table:table-row>
        <table:table-row table:style-name="ro2" table:number-rows-repeated="104690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ozart Reports" table:style-name="ta2">
        <table:table-column table:style-name="co24" table:number-columns-repeated="1024" table:default-cell-style-name="Default"/>
        <table:table-row table:style-name="ro15">
          <table:table-cell office:value-type="string">
            <text:p>1</text:p>
          </table:table-cell>
          <table:table-cell office:value-type="string">
            <text:p>EA92F6BE11EC836F00000080EF15E953</text:p>
          </table:table-cell>
          <table:table-cell table:number-columns-repeated="1022"/>
        </table:table-row>
        <table:table-row table:style-name="ro15">
          <table:table-cell office:value-type="string">
            <text:p>&lt;mi app="e" ver="19"&gt;</text:p>
            <text:p><text:s/>&lt;rsloc guid="EA92F6BE11EC836F00000080EF15E953"&gt;&lt;ri name="D014-Quadro-de-Membros-Ativos-Excell" id="9ED4CA5645C11DCBB9FCA79B44862D51" path="\Gestao de Pessoas\Objetos públicos\Relatórios\Publicados\Quadro de Membros e Servidores Ativos\D014-Quadro-de-Membros-Ativos-Excell"&gt;&lt;ci ps="Export Engine" srv="svlp-mstris01" prj="Gestao de Pessoas" prjid="81BD4DC611E0DD6009B100802FA7E74F" li="Sgpti" am="s" /&gt;&lt;lu ut="2/1/2022 3:02:04 PM" si="" msgID="" /&gt;&lt;/ri&gt;&lt;do chartas="" pa="0" ct="x" c3="1" cfmt="1" fmt="1" saf="0" afg="1" rafg="1" cwd="1" ab="1" af="1" om="0" ag="0" hs="1" ks="0" lck="0" ppt="1" wpt="1" dcom="0"&gt;&lt;details dbit="6851741490" dsel="39" /&gt; &lt;/do&gt;&lt;export pgopt="ALL" lyopt="CURRENT"/&gt;&lt;pgs&gt;&lt;pg rows="1675" cols="30" nrr="0" nrc="0"&gt;&lt;pg&gt;&lt;attEl aen="Layout" aeid="K3" aedn="Layout 1"/&gt;&lt;/pg&gt;&lt;bls&gt;&lt;bl sr="-1" sc="-1" rfetch="0" cfetch="0" posid="1"&gt;&lt;excel&gt;&lt;epo ews="D014-Quadro-de-Membros-Ativos-E" ece="A1" ptn="" rows="1675" cols="30" /&gt;&lt;esdo ews="" ece="" ptn="" /&gt;&lt;/excel&gt;&lt;/bl&gt;&lt;/bls&gt;&lt;/pg&gt;&lt;/pgs&gt;&lt;/rsloc&gt; &lt;/mi&gt;</text:p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">
      <number:text>(</number:text>
      <number:number number:decimal-places="0" number:min-integer-digits="1" number:grouping="true"/>
      <number:text>)</number:text>
      <style:map style:condition="value()&gt;=0" style:apply-style-name="N106P0"/>
    </number:number-style>
    <number:date-style style:name="N107">
      <number:day number:style="long"/>
      <number:text>/</number:text>
      <number:month number:style="long"/>
      <number:text>/</number:text>
      <number:year number:style="long"/>
    </number:date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time-style style:name="N10125" number:language="pt" number:country="BR">
      <number:minutes number:style="long"/>
      <number:text>:</number:text>
      <number:seconds number:style="long"/>
    </number:time-style>
    <number:time-style style:name="N10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7" number:language="pt" number:country="BR">
      <number:minutes number:style="long"/>
      <number:text>:</number:text>
      <number:seconds number:style="long" number:decimal-places="1"/>
    </number:time-style>
    <number:number-style style:name="N10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4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014-Quadro-de-Membros-Ativos-E" style:display-name="PageStyle_D014-Quadro-de-Membros-Ativos-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zart_20_Reports" style:display-name="PageStyle_Mozart Report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183d5b-f8ccaf6-3804794-95b4be8-895629</meta:generator>
    <dc:date>2022-02-01T12:05:31.08</dc:date>
    <meta:editing-duration>PT1M44S</meta:editing-duration>
    <meta:editing-cycles>3</meta:editing-cycles>
    <meta:document-statistic meta:table-count="2" meta:cell-count="11251" meta:object-count="2"/>
  </office:meta>
</office:document-meta>
</file>