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201000000550000002CB10002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1.372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1.736cm"/>
    </style:style>
    <style:style style:name="co12" style:family="table-column">
      <style:table-column-properties fo:break-before="auto" style:column-width="2.073cm"/>
    </style:style>
    <style:style style:name="co13" style:family="table-column">
      <style:table-column-properties fo:break-before="auto" style:column-width="1.455cm"/>
    </style:style>
    <style:style style:name="co14" style:family="table-column">
      <style:table-column-properties fo:break-before="auto" style:column-width="0.587cm"/>
    </style:style>
    <style:style style:name="co15" style:family="table-column">
      <style:table-column-properties fo:break-before="auto" style:column-width="2.044cm"/>
    </style:style>
    <style:style style:name="co16" style:family="table-column">
      <style:table-column-properties fo:break-before="auto" style:column-width="3.584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11.675cm"/>
    </style:style>
    <style:style style:name="co19" style:family="table-column">
      <style:table-column-properties fo:break-before="auto" style:column-width="7.869cm"/>
    </style:style>
    <style:style style:name="co20" style:family="table-column">
      <style:table-column-properties fo:break-before="auto" style:column-width="12.716cm"/>
    </style:style>
    <style:style style:name="co21" style:family="table-column">
      <style:table-column-properties fo:break-before="auto" style:column-width="3.11cm"/>
    </style:style>
    <style:style style:name="co22" style:family="table-column">
      <style:table-column-properties fo:break-before="auto" style:column-width="2.937cm"/>
    </style:style>
    <style:style style:name="co23" style:family="table-column">
      <style:table-column-properties fo:break-before="auto" style:column-width="2.016cm"/>
    </style:style>
    <style:style style:name="co24" style:family="table-column">
      <style:table-column-properties fo:break-before="auto" style:column-width="1.7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4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381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PageStyle_5f_D014-Quadro-de-Membros-Ativos-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7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4-Quadro-de-Membros-Ativos-E" table:style-name="ta1">
        <office:forms form:automatic-focus="false" form:apply-design-mode="false"/>
        <table:shapes>
          <draw:frame draw:z-index="0" draw:name="Picture 1" draw:style-name="gr1" draw:text-style-name="P1" svg:width="2.116cm" svg:height="2.363cm" svg:x="12.727cm" svg:y="0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7cm" svg:height="1.031cm" svg:x="1.458cm" svg:y="807.301cm">
            <draw:image xlink:href="Pictures/10000201000000550000002CB10002F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994" table:default-cell-style-name="Default"/>
        <table:table-row table:style-name="ro1">
          <table:table-cell table:style-name="ce1" table:number-columns-repeated="12"/>
          <table:table-cell table:style-name="ce6" table:number-columns-spanned="2" table:number-rows-spanned="1"/>
          <table:covered-table-cell table:style-name="ce6"/>
          <table:table-cell table:style-name="ce1" table:number-columns-repeated="16"/>
          <table:table-cell table:number-columns-repeated="994"/>
        </table:table-row>
        <table:table-row table:style-name="ro2">
          <table:table-cell table:style-name="ce1" table:number-columns-repeated="10"/>
          <table:table-cell table:style-name="ce9" office:value-type="string" table:number-columns-spanned="6" table:number-rows-spanned="1">
            <text:p>Ministério Público Federal</text:p>
          </table:table-cell>
          <table:covered-table-cell table:number-columns-repeated="5" table:style-name="ce9"/>
          <table:table-cell table:style-name="ce1" table:number-columns-repeated="14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3">
          <table:table-cell table:style-name="ce1" table:number-columns-repeated="8"/>
          <table:table-cell table:style-name="ce8" office:value-type="string" table:number-columns-spanned="11" table:number-rows-spanned="1">
            <text:p>Quadro de Membros Ativos</text:p>
          </table:table-cell>
          <table:covered-table-cell table:number-columns-repeated="10" table:style-name="ce8"/>
          <table:table-cell table:style-name="ce1" table:number-columns-repeated="11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4">
          <table:table-cell table:style-name="ce1" table:number-columns-repeated="30"/>
          <table:table-cell table:number-columns-repeated="994"/>
        </table:table-row>
        <table:table-row table:style-name="ro5">
          <table:table-cell table:style-name="ce1"/>
          <table:table-cell table:style-name="ce2" office:value-type="string" table:number-columns-spanned="5" table:number-rows-spanned="1">
            <text:p>Unidade principal</text:p>
          </table:table-cell>
          <table:covered-table-cell table:number-columns-repeated="4" table:style-name="ce2"/>
          <table:table-cell table:style-name="ce2" office:value-type="string" table:number-columns-spanned="5" table:number-rows-spanned="1">
            <text:p>Unidade</text:p>
          </table:table-cell>
          <table:covered-table-cell table:number-columns-repeated="4" table:style-name="ce2"/>
          <table:table-cell table:style-name="ce2" office:value-type="string" table:number-columns-spanned="4" table:number-rows-spanned="1">
            <text:p>Matrícula</text:p>
          </table:table-cell>
          <table:covered-table-cell table:number-columns-repeated="3" table:style-name="ce2"/>
          <table:table-cell table:style-name="ce2" office:value-type="string" table:number-columns-spanned="6" table:number-rows-spanned="1">
            <text:p>Nome</text:p>
          </table:table-cell>
          <table:covered-table-cell table:number-columns-repeated="5" table:style-name="ce2"/>
          <table:table-cell table:style-name="ce2" office:value-type="string" table:number-columns-spanned="4" table:number-rows-spanned="1">
            <text:p>Cargo Efetivo</text:p>
          </table:table-cell>
          <table:covered-table-cell table:number-columns-repeated="3" table:style-name="ce2"/>
          <table:table-cell table:style-name="ce2" office:value-type="string">
            <text:p>Função</text:p>
          </table:table-cell>
          <table:table-cell table:style-name="ce2" office:value-type="string">
            <text:p>Lotação</text:p>
          </table:table-cell>
          <table:table-cell table:style-name="ce2" office:value-type="string">
            <text:p>Nomeação Ato/ Portaria nº</text:p>
          </table:table-cell>
          <table:table-cell table:style-name="ce2" office:value-type="string">
            <text:p>Nomeação Data Publicação</text:p>
          </table:table-cell>
          <table:table-cell table:style-name="ce15" office:value-type="string">
            <text:p>Vitalício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110">
            <text:p>PGR</text:p>
          </table:table-cell>
          <table:covered-table-cell table:number-columns-repeated="4" table:style-name="ce3"/>
          <table:table-cell table:style-name="ce3" office:value-type="string" table:number-columns-spanned="5" table:number-rows-spanned="110">
            <text:p>PG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30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BERTO VINICIUS CARTAX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CID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CAMANHO DE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BORGES COELH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MARA OSORI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COOPERAÇÃO INTERNACIONAL/PG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ALISSON LEAL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BRANDAO DE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ALPINO BIG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PESSO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SIMOES MARTIN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THAYDE RIBEIR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VICE PROCURADOR GERAL ELEITO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ELIO VIRGILIO VEIGA RI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ASILINO PEREIRA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5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PINTO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INA COSTA OLIVEIR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CARVALHO DE VILHENA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FERNANDO MAZZ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JURÍDICA E DE DOCUMENTAÇÃO/SG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FREDERIC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ODOLFO FONSECA TIGRE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IA REGINA SOUZ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DE ALBUQUERQU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7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HRISTIANO MOT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4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IZ MARIA PEREIRA GUNÇA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A SAMPAI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8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EBER LODETT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AZEVEDO LÔ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5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JOSE MESQUITA MONTEIR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F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RCY SANTANA VITOB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RLAN AIRTON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CHEFE DE GABINETE DO PROCURADOR-GERAL DA REPÚBLICA / CNE</text:p>
          </table:table-cell>
          <table:table-cell table:style-name="ce10" office:value-type="string">
            <text:p>SECRETARIA DE TECNOLOGIA DA INFORMAÇÃO E COMUNICAÇÃO/SG</text:p>
          </table:table-cell>
          <table:table-cell table:style-name="ce10" office:value-type="float" office:value="581">
            <text:p>581</text:p>
          </table:table-cell>
          <table:table-cell table:style-name="ce14" office:value-type="date" office:date-value="2003-09-04">
            <text:p>04/09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VINCI TU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URVAL TADEU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4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NALDO RODRIGO BRIT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8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DE RESEN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VICE PROCURADOR GERAL ELEITORAL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OLIV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KURTZ LOREN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ITEL SANTIAGO DE BRIT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8">
            <text:p>388</text:p>
          </table:table-cell>
          <table:table-cell table:style-name="ce14" office:value-type="date" office:date-value="1984-09-24">
            <text:p>24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 WIECKO VOLKMER DE CAST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A PERES TORELLY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SECRETARIO-GERAL / CNE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E DE ALBUQUERQUE OLIVEIRA RE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81">
            <text:p>681</text:p>
          </table:table-cell>
          <table:table-cell table:style-name="ce14" office:value-type="date" office:date-value="1983-11-22">
            <text:p>22/11/198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ZETA MARIA DE PAIVA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3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UNICE PEREIRA AMORIM CARVALHI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DE RELAÇÕES INSTITUCIONAIS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5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CIO JOSE DA FONSECA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GIARD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4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A PEREIRA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VIEIRA SANSEVER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XAVIER PINHEIR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5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DA ROSA ZIESEM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F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NDEMBURGO CHATEAUBRIAND PEREIRA DINIZ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MBERTO JACQUES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9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ÃO CARLOS NEGRÃ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HELIOFAR DE JESUS VIL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7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SANTOS SCHOUCAI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EDRO DE SABOIA BANDEIRA DE MELL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QUIM CABRAL DA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VICE PROCURADOR GERAL ELEITOR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QUIM JOSE DE BAR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DONIS CALLOU DE ARAUJO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BONIFACIO BORGES DE AND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ELAERES MARQU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BAIOCCHI VILLA-VERDE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SAMPAI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DORA MARI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8">
            <text:p>388</text:p>
          </table:table-cell>
          <table:table-cell table:style-name="ce14" office:value-type="date" office:date-value="1984-09-24">
            <text:p>24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DANIEL CHAV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O MARIZ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UGUSTO SANT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A CRISTINA FONSECA FRISCHEI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NTONIO MUSCOGLI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VEIGA BECKHAU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4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CRISTIANO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F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VINICIUS AGUIAR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AETANA CINTR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DAS MERCES DE CASTRO GORDILHO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IRANEIDE OLINDA SANTORO FACCH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SILVIA DE MEIRA LUEDE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18">
            <text:p>418</text:p>
          </table:table-cell>
          <table:table-cell table:style-name="ce14" office:value-type="date" office:date-value="1984-10-08">
            <text:p>08/10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SOARES CAMELO CORD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FERREIR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LUIZ BONSAGL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PIMENTEL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VIEIRA BRACK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ECIO OSCAR UCHOA CAVALCANTI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ACIR MENDES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NICID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COLAO DINO DE CASTRO E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VIO DE FREITAS SILV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7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CTAHYDES BALLAN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6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CTAVIO CELSO GONDIM PAUL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DIM BRANDA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NOFRE DE FARI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NIR BELIC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WALDO JOSE BARBOS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DAROS XAVI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ÍVEL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SOUZA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EDUARD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USTAVO GONET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ELIAS FERREIRA DOD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BRILL DE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DOS SANT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LUIS OPPERMANN THOM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OPEZ ZI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VICE PROCURADOR GERAL ELEITORAL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IO DE PAIVA NAVAR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MEIRA DE VASCONCELLOS AL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DY D'ASSUMPCAO TORR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ANTHA CHANTAL DOBROWOL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9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UEL SALES FONTE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ONSTITUCIONAL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5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UVEI LA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F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LANGE ME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2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MARA DE SANTANA TEIXEIRA BURI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7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DIAS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5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WENDHAUSEN CAVALL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GNER NATAL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47">
            <text:p>PRR1</text:p>
          </table:table-cell>
          <table:covered-table-cell table:number-columns-repeated="4" table:style-name="ce3"/>
          <table:table-cell table:style-name="ce3" office:value-type="string" table:number-columns-spanned="5" table:number-rows-spanned="47">
            <text:p>PRR1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COSTA BROCK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12">
            <text:p>112</text:p>
          </table:table-cell>
          <table:table-cell table:style-name="ce14" office:value-type="date" office:date-value="1996-04-01">
            <text:p>01/04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ESPINOSA BRAVO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RICARDO DE SOUZA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MANTOVANI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LYRIO RIBEIR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CAIADO DE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FREIRE DE CARVALHO CALABRI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E MACIEL DA COSTA LIMA DA M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LO PINHEIR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A PIRES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GHER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MERSON KALIF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CIO DE ARAUJO PONT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MARINH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GUILHERME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ZANINA SCHELB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PESSANHA VELL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DERCIO LEITE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LFREDO DE PAUL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JAIR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URICI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OSTERNO CAMP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5">
            <text:p>205</text:p>
          </table:table-cell>
          <table:table-cell table:style-name="ce14" office:value-type="date" office:date-value="1996-05-03">
            <text:p>03/05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BALINHO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O PINTO CARDOS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ARDOSO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MARCELI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BEZERRA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RANCISCO FERNA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DO SOCORRO TAVARES PAST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NTONIO CEARA SERRA AZ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NOLL BARBO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DA PENHA SOUZ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E RANGEL DE BARROS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VASCONCELOS JACOB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BRANQUINHO PIMENTA MAMEDE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PINHEIRO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PEREIRA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ROBERTO OLIVEIRA DE AMOR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BIRATAN CAZ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QUIRIA OLIVEIRA QUIXAD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TAN TIMBO MARTINS MENDES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LADIMIR BARROS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LUIS DE SOUS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RTON MAGALHAE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ANI CAJUEIRO TOB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ILMAR ANTONIO DRUMO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46">
            <text:p>PRR2</text:p>
          </table:table-cell>
          <table:covered-table-cell table:number-columns-repeated="4" table:style-name="ce3"/>
          <table:table-cell table:style-name="ce3" office:value-type="string" table:number-columns-spanned="5" table:number-rows-spanned="46">
            <text:p>PRR2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DE FARIA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OISIO FIRMO GUIMARA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IVA OBERST CORDOV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TERRIGNO BARB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BAYAO PEREIRA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HENRIQUES SZILAR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TUR DE BRITO GUEIRO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EATRIZ BARROS DE OLIVEIRA CHRIS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IANCA M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LAL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BERMOND N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GOMES DE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XAVIER PAES BARRETO BRAN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SCHWANSEE ROM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LOREN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AIXAO DE MOU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SELE ELIAS DE LIMA PORT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ME ARNOLDO WA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AKIRA OM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50">
            <text:p>550</text:p>
          </table:table-cell>
          <table:table-cell table:style-name="ce14" office:value-type="date" office:date-value="1999-12-08">
            <text:p>08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RICARDO DA SILVA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SERGIO LEAL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UGUSTO SIMOES V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HOMERO FERNANDE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LIAN GUILHON DO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CESAR SOUZA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VOSS CHAGAS LES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MENDES SIM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GNUS AUGUSTUS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E FIGUEIREDO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MORGADO MIRAN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BAR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HELENA DE CARVALHO NOGUEIRA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ANDREIUOL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AZEVED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DA ROCH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RIBEIRO MA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CAMPOS DE 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EIDE MARA CAVALCANTI CARDOS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EWTON PE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FERNAND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BERENGER ALV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IO JOSE BENTO SOARE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DNEY PESSOA MADRUG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ANA BATINI CESAR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9">
            <text:p>29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OMAZ HENRIQUE LEONAR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GNER LEAO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55">
            <text:p>PRR3</text:p>
          </table:table-cell>
          <table:covered-table-cell table:number-columns-repeated="4" table:style-name="ce3"/>
          <table:table-cell table:style-name="ce3" office:value-type="string" table:number-columns-spanned="5" table:number-rows-spanned="55">
            <text:p>PRR3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DA SILV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SCORDAMAGLI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GEU FLORENCI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CE KANA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LUIZ DE MATTOS STI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DE CARVALHO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MARELIM VI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NEVES AB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BOTAO PEL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INE CRISTINA DE SA PROE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ZABETH MITIKO KOBAYA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VENTU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UGENIA AUGUSTA GONZ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TIMA APARECIDA DE SOUZA BOR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ISA DE ASSI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RMES DONIZETI MAR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 CRISTINA GROB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1">
            <text:p>201</text:p>
          </table:table-cell>
          <table:table-cell table:style-name="ce14" office:value-type="date" office:date-value="1996-04-30">
            <text:p>30/04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ICE AGOSTINHO BARRETO ASC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FRANCISCO BEZERRA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ONIDAS BELLEM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MEIR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BERTO PIMENT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A NOEM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DOS SANT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MORAES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DOMENE CAB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JOSE GOME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VINICIUS DE VIVEI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RISTIANA SIMOES AMORIM ZIOU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EMILIA MORAE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LUISA RODRIGUES DE LIMA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LUIZA GRAB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LON ALBERTO WEICH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RLANDO MARTEL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ORIO SILVA BARBOSA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CAPELARI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BAJER FERNANDES MARTINS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AUBEMBLAT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HADEU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BARBOSA PEREI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SIQUEIRA DE PR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IO NUNES DOS ANJO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SANE CIMA CAMP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SE SANTA R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NDRA AKEMI SHIMADA KI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EI MEDEIRO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FERNANDO DAS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LAURI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MONTEIRO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MARIA CURV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ELLA FÁTIMA SCAMP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ENDEL DOMINGUES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FERNANDO ALVES FERM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TER CLAUDIUS ROTHENBUR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ELIA LUIZA PIERDO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39">
            <text:p>PRR4</text:p>
          </table:table-cell>
          <table:covered-table-cell table:number-columns-repeated="4" table:style-name="ce3"/>
          <table:table-cell table:style-name="ce3" office:value-type="string" table:number-columns-spanned="5" table:number-rows-spanned="39">
            <text:p>PRR4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ZAWADA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AUGUSTO SILVESTRIN GUE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MARAL GAVRO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UISA CHIOD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FALCA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ROBERTO ILH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WE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A VERISSIMO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3">
            <text:p>193</text:p>
          </table:table-cell>
          <table:table-cell table:style-name="ce14" office:value-type="date" office:date-value="1994-03-22">
            <text:p>22/03/199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DA SILVA CAZA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EDUARDO COPETTI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MEM ELISA HES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A SILVEIRA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CERO AUGUSTO PUJOL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DUTRA FONT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NA DUTRA BRUNELLI NAC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FIS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ENTO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NESI VENZ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AUGUSTO DE ANDRADE STRAPA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POJUCAN CORVELLO BOR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UARIO PALU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CARLOS DE CARVALH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OSMAR PU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LIR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AREZ MER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FAYETE JOSUE PET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LIPE HOFFMANN SAN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EMILIA CORREA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VALESCA DE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GOTARDO GERU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PESSU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ILBERTO COGO LEIV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LUIS LENZ TAT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MARTINS KRIE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CRUZ ARENH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MÉA DANELON VALIEN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HUGO GOMES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DIR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20">
            <text:p>PRR5</text:p>
          </table:table-cell>
          <table:covered-table-cell table:number-columns-repeated="4" table:style-name="ce3"/>
          <table:table-cell table:style-name="ce3" office:value-type="string" table:number-columns-spanned="5" table:number-rows-spanned="20">
            <text:p>PRR5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ILSON PAULO PRUDENTE DO AMARA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2">
            <text:p>22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MINGOS SAVIO TENORIO DE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UCIRAN VAN MARSEN FAR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GEORGE CRUZ DA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ARAUJ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CHAVES DOS ANJO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MACHAD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NO AUGUSTO DE OLIVEIRA LICCI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 GUIMARAES DA CAMA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CARDOS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LVES D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TONIO DA SILV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DO SOCORRO LEITE DE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YLUCY SANTIAGO BAR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RIBEIRO NOGU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MOR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MARIA DE ASSUNCAO MAC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45">
            <text:p>145</text:p>
          </table:table-cell>
          <table:table-cell table:style-name="ce14" office:value-type="date" office:date-value="1987-04-07">
            <text:p>07/04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AIRANDYR TENOR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CABRAL SAR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5">
            <text:p>PR-AC</text:p>
          </table:table-cell>
          <table:covered-table-cell table:number-columns-repeated="4" table:style-name="ce3"/>
          <table:table-cell table:style-name="ce3" office:value-type="string" table:number-columns-spanned="5" table:number-rows-spanned="5">
            <text:p>PR-A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PIAZE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MBERTO DE AGUIA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COSTA ALMEI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ALEXANDRE SOUZA L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HUGO CALDEIRA TEODO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16">
            <text:p>PR-AL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HENRIQUE DE AMORIM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JORGE RIJO LAMENH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EDUARDO RADDATZ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ICO GOM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NO SERVIO MALT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EL ALMEIDA 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 WANDERLEY VALE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DE AZEVEDO SANTA ROSA CA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HORT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ANTONIO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ATOB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L DUARTE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EDJA GORETE DE ALMEIDA ROCHA KASPAR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DE MEL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A LIMA BARBOSA BOM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RICCELY LIN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17">
            <text:p>PR-AM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NE MORAIS MARTINEZ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HALIUC BRAGAN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TARINA SALES MEND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CILIA VIEIRA DE MELO SA LEIT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ILSON DA COSTA BARREIR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MERLOTO SOAV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PESSOA DE LU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SIQUEIR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DE SA VALADA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MAURICIO PORTO KLANOVIC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DE FARIA GA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GIA CIRENO TEOBAL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E DIZ Y GIL CORB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GABINETE DO PROCURADOR-CHEF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HALIA GERALDO DI SA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DA SILV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AUGUST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PINHEIR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7">
            <text:p>PR-AP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A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PARREIR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RIOS GOMES BI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IAPOQU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DORA CHAV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IAPOQUE-AP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A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BLO LUZ DE BELTRA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DI FLOR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. DO JAR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RAH TERESA CAVALCANTI DE BRI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RANJAL DO JARI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20-01-22">
            <text:p>22/01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EREZA LUIZA FONTENELLI COSTA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42">
            <text:p>PR-B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NILSON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6">
            <text:p>386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FONSECA DE GOE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FORMOS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U PAIM CIRNE PELEGRI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FORMOSO-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BATISTA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SAMPAIO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SELMO SANTOS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ISTELA OLIVEIRA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0">
            <text:p>20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ARTIRA DE ARAUJO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VITOR DE OLIVEIRA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E ROCHA QUEIROZ VILLAS-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ALBERTO GUSMA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YTTON RICARDO DE JESU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MENICO D'ANDRE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ABDON PEIXOT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AGOINH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DA SILVA VILLAS 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AGOINHAS-B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BE SOAR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CONRADO LO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TULI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U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ZEL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UNÁPOLIS - 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GALVAO ARRU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BESER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. FREIT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LADSTON VIANA CORRE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. DE FREITAS-B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DE AZEVEDO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BASTOS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LA VIEIRA DE SOUZ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REGIS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DRE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SIQUEIRA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35">
            <text:p>35</text:p>
          </table:table-cell>
          <table:table-cell table:style-name="ce14" office:value-type="date" office:date-value="2019-05-16">
            <text:p>16/05/201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RA SOARES DANTAS KRUSCHEWS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LIVEIROS GUANAIS DE AGUIAR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VIDIO AUGUSTO AMOEDO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UBENS CARVALH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GUIMARÃ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 J. LA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 RIGOBERT LUCH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OM JESUS DA LA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D OLIVEIR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Y NESTOR BASTOS M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IR CABUS NACHEF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MODESTO RA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CRISTINA GOMES PREVITERA VIC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RECÊ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NUN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RECÊ-B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26">
            <text:p>PR-C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RAT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ALBERTO DELGA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ATEÚS/TAUÁ-C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4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SSANDER WILCKSON CABRAL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EIRELE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KARIZIA TAVORA TEIXEIRA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STACIO NOBREGA TAH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COSTA LIMA VERDE LE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AC LIMA TRIGU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NTONIO NEGREIR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ALEXANDRE DE PAIVA FOR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MOEIRO/QUIXADÁ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RALDO ASSUNCAO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1988-02-12">
            <text:p>12/02/198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LIA FREIRE FERNANDES BORG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ILTON NOGU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2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O EDMAR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17">
            <text:p>717</text:p>
          </table:table-cell>
          <table:table-cell table:style-name="ce14" office:value-type="date" office:date-value="1983-12-13">
            <text:p>13/12/198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VIA MARIA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E PROCURADOR DE PRM/JUAZEIRO DO NORT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MESQUITA MO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ANDRADE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N/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ROMERO DE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IPOCA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LCE CUNH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CAR COST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RIBEIRO RAY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ÉGIS RICHAEL PRIM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MAGALHÃES DE MENDON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MULO MOREIRA CON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UEL MIRANDA ARRU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RA MOREIR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MOEIRO/QUIXADÁ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29">
            <text:p>PR-DF</text:p>
          </table:table-cell>
          <table:covered-table-cell table:number-columns-repeated="4" table:style-name="ce3"/>
          <table:table-cell table:style-name="ce3" office:value-type="string" table:number-columns-spanned="5" table:number-rows-spanned="29">
            <text:p>PR-DF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ALVES ARAUJO RO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CAROLINA RESENDE MAI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PAULA COUTINHO DE BARCELO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SELMO HENRIQUE CORD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IO VAEZ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MARTIN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MARTINS MIRAND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DREWES JOSE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FRITZ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K LUSTOSA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DE CARVALH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GUEDES RAP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IO FERREIRA HERINGE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NERY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6">
            <text:p>366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ABRIEL MORAIS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LOUREIR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RIBEIR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BRANDAO ZOLLIN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MARCELUS GONZAG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SEL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ALV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NA CASTRO MONTOYA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RELLA DE CARVALHO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BLO COUTINHO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JOSE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GALVA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TERSON DE PAUL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DIVINO MARQU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SON ROCHA DE ALMEID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17">
            <text:p>PR-ES</text:p>
          </table:table-cell>
          <table:covered-table-cell table:number-columns-repeated="4" table:style-name="ce3"/>
          <table:table-cell table:style-name="ce3" office:value-type="string" table:number-columns-spanned="5" table:number-rows-spanned="3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EN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CARLOS DE AMORIM PIMENTE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VINICIUS SOARES CABEL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3">
            <text:p>643</text:p>
          </table:table-cell>
          <table:table-cell table:style-name="ce14" office:value-type="date" office:date-value="2004-11-04">
            <text:p>04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MAT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AUGUSTA DA ROCHA ROS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MATEUS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LUZ MARTIN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MATEUS-E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7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AR GOM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SANDRA DE OLIVEIRA OLIMP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CIO CAS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ÁVIO BHERING LEITE PRA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SILVEIRA DE QUEIROS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MUNHO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ESAR DE CASTILHOS OLIV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LATINA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LE DE ARAGAO FRA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LATINA-E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DJA MACHADO BOT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AUGUSTO GUARESQU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8">
            <text:p>648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CH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CAMARGOS TR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MAIA DA SILVA ALB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3" office:value-type="string" table:number-columns-spanned="5" table:number-rows-spanned="24">
            <text:p>PR-GO</text:p>
          </table:table-cell>
          <table:covered-table-cell table:number-columns-repeated="4" table:style-name="ce3"/>
          <table:table-cell table:style-name="ce3" office:value-type="string" table:number-columns-spanned="5" table:number-rows-spanned="5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ILTON BENEDI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OREIRA TAVARE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OLIVEIRA TANNUS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BAIOCCHI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IO VI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CESAR AZEREDO AVE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122">
            <text:p>122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VINO DONIZETT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OETHE ODILON FREITAS DE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IO TELHO CORRÊ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TEIXEIR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 BATISTA DE OLIVEIRA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COLN PEREIRA DA SILVA MENEGU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LO SANTIAGO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TULIO DE OLIVEIR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LARA BARROS NOL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38">
            <text:p>238</text:p>
          </table:table-cell>
          <table:table-cell table:style-name="ce14" office:value-type="date" office:date-value="2008-05-19">
            <text:p>19/05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NE GUIMARAES DE MELL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LUCIO DE AVE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DIA SIMA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TAVIO BALEST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PAULA PARR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61">
            <text:p>361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PERISSE RODRIGU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DE ALMEIDA CIPR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VERDE/JATAÍ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VIANE VIEIRA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84">
            <text:p>684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MBI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SON ROCHA FERNANDES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MBIARA-G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20">
            <text:p>PR-M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ISMAIL MIGU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ILV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E CAROLINE AGUIAR ANDRADE NEITZK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-MA</text:p>
          </table:table-cell>
          <table:table-cell table:style-name="ce10" office:value-type="float" office:value="995">
            <text:p>995</text:p>
          </table:table-cell>
          <table:table-cell table:style-name="ce14" office:value-type="date" office:date-value="2016-11-22">
            <text:p>22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A HORA MESQUITA HO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MEDEIR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CAB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EGO MESSALA PINHE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CABAL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LS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RAMON DA SILVA FR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LSAS-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UBERTH MARTINS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LTON ARAUJ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AIMUNDO LEITE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RACI GUIMARA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SANTO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LIO NUN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MELO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CARDOZ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HENRIQUE OLIVEIRA CASTELO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LITA DE OLIVEIRA SO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YNA FREIR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FERREI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DE SOUSA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63">
            <text:p>PR-MG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AILTON RAM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GUEDA APARECIDA SILVA SOU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LAN VERSIANI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DE VASCONCEL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MINAS/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S CASTRO CAS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 DE MINA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TARQUINIO DA SILVA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GIARDIN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RTHUR BARROS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JOSE SILV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NOMINAT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EXANDRE RIBEIRO DE SOUZA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686">
            <text:p>686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BRUNO FERR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DUMONT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EBER EUSTAQUIO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BATIST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UNDO ANTONIO DIAS NET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HENRIQUE DE ALMEIDA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ADJUNTO / CC-5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NTONIO ABREU MASCAR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UGUSTO DE BARROS CARVALH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PEIXOTO BRAGA N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DE ALMEID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CRISTINA TAVARES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FLORIANO E CALDER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PAULA VITOR SANTO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PELL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OVANNI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DE CARVALH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06-03-06">
            <text:p>06/03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ÇO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HENRIQU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ÇOSA/PONTE NOV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CAT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BERT REIS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CATU/UNAÍ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DER MAG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A DE HOLANDA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RIO DO CARM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ARLOS MOTTA NOR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ENE PEVIDOR LA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O COELH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NDRADE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UGUSTO SANTOS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RIBEIRO MARQU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NAÚ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LIAN MIRAND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NAÚBA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DE MORAIS GUALT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FURTAD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JUNQUEIRA DUART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BORGES DE MATTOS MED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FREIRE L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ARGINH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OSE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ARGINHA-MG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MALHEIROS CER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RIAN DO ROZARIO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NESIO SOARES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SALGAD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OMES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MINAS/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OLYANA WASHINGTON DE PAIVA JE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 DE MINA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V VALADA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MON AMARAL MACHAD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V. VALADARES-MG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EITE P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NEREU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MARA CRISTIN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LANGE MARIA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RCISIO HUMBERTO PARREIRAS HENRIQU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MESSIAS PIR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606">
            <text:p>606</text:p>
          </table:table-cell>
          <table:table-cell table:style-name="ce14" office:value-type="date" office:date-value="2008-11-28">
            <text:p>28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CUNH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DOS SANTOS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MENICUCCI FRANKLIN DE MIRAN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IUT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SLEY MIRAND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IUTAB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22">
            <text:p>PR-M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PARI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ICIA ORTEGA HA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MANDO CESAR MARQUES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MARIS ROSSI BAGGIO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XI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HAILEY SOARES EMI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XIM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VI MARCUCCI PRACUC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RODRIGUE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403">
            <text:p>403</text:p>
          </table:table-cell>
          <table:table-cell table:style-name="ce14" office:value-type="date" office:date-value="2016-06-07">
            <text:p>07/06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 ROSSI DE CARVALHO SPONCHI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AVIRAÍ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MUS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A ASTARITA SANGO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EDUARDO CAMARGO OUTEIRO H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EDUARDO DE SOUZA SMAN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GUSTAVO MANTOV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OS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NTONIO DELFIN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647">
            <text:p>647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NASS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LOMA ALVES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AVIRAÍ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GABRIEL SIQUEIRA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PAULO GRUBITS GONC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ORUM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ARA YASSER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ATILIO THOM Z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PETTENGILL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23">
            <text:p>PR-MT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SINO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AUGUSTO LANN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INOP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COSTA DE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IELLA BARBOS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ERNARDO MEYER CABRAL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GUARILHA DE AQUIN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NUNES ROCHA MULLER SLHESSARENK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ICH RAPHAEL MAS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VERTON PEREIRA AGUIAR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INO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ZIO PREDEBON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INOP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PIMENT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FERNANDES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NOGAM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ESAR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BORTOLETO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14">
            <text:p>514</text:p>
          </table:table-cell>
          <table:table-cell table:style-name="ce14" office:value-type="date" office:date-value="2007-10-16">
            <text:p>16/10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NNE CURY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MELO POUCHAIN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UL BATIST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PAEL ARDEN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PIRES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DIR MONTEIRO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ERIA ETGETON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ALEXANDRE FORTES DE BAR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29">
            <text:p>PR-PA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AN ROGERIO MANSUR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ARAUJO SOARES VAL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IME MEDRADO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818">
            <text:p>818</text:p>
          </table:table-cell>
          <table:table-cell table:style-name="ce14" office:value-type="date" office:date-value="2021-12-23">
            <text:p>23/12/2021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E MOURA PALH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DALLA FAVE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DE GOES ANDERSON MACIEL TAVARES CÂ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BATISTA NAV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ANTARE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KENNER ALCANT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GO ELIAS SILVA CHARCH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MA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DA SILVA SPINDO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LIMA GOETTENAUE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2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UGUSTO TORRES POTIGU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CUSTODIO DE ME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ARINE SUZAN HOFFSTAETER BOTE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ÍS EDUARDO PIMENTEL VIEIRA ARAÚ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A LOPES LAMENHA LINS CAVAL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DE FIGUEIREDO MACHADO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817">
            <text:p>817</text:p>
          </table:table-cell>
          <table:table-cell table:style-name="ce14" office:value-type="date" office:date-value="2021-12-23">
            <text:p>23/12/2021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OLIVIA PESSONI JUN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ZA ALVES BARBOS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GOM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LTON TIAGO ARAUJO DE SOUZ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GOMINAS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HALIA MARIEL FERREIRA DE SOUZ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YANA FADUL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COL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MENEZES COL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TARSO MOREIR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IANZER JARDIM LUCAS BERMÚD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982">
            <text:p>982</text:p>
          </table:table-cell>
          <table:table-cell table:style-name="ce14" office:value-type="date" office:date-value="2020-12-11">
            <text:p>1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MARTIN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AUGUSTO NEG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SANTI CARDOS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18">
            <text:p>PR-PB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CACIA SOARES PEIXOTO SUASSU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DANILLO PE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EDILIO MAGALHA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BARROS DE ASSUNC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GALVA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JALMA GUSMAO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TORRES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NT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AINA ANDRADE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IRO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B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RAPHAEL LIMA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BIRA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ODOY BEZER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UILHERME FERRAZ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AL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GOM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RODRIGO PIMENTEL DE CASTR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MISAEL DE JESU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CARVALHO VEGG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ORDAN MOREIR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29">
            <text:p>PR-P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FREDO CARLOS GONZAGA FALC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FABIOLA DE AZEVED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 TALHA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ESTIM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RRA TALHADA-P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WALMSLEY SOAR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ARCOS DA SILVA DE JES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NILO RAYOL LOBO SEGU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E GUSMAO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HENRIQUE CAVALCANTE MACHA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VIRGINIO CAVALCANTE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LUIZ FREITA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ALBERNAZ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DIA MARA DUARTE CHAVES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O SAMPAIO GOMES ROL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MIRANDA AMORIM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VICENTE DE MEDEIROS QUEIROZ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BEL SEIXAS MEN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A ELISA DE OLIVEIRA BREUNI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BEATRIZ RIBEIR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I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MARILIA OLIVEIRA CAL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IANA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A LISA DUARTE ABDO AZIZ ISMA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ALIA LOURENCO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JORGE DO NASCIMEN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OLIREDA MADALY BEZERRA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SOARES RIB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ANTONIO TENORIO CORREI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A REGINA PONTES LOPES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CIANA ANDREA SAL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15">
            <text:p>PR-PI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SSUNCAO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RR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ROCHA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RENTE-PI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LORIAN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É BATIST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LORIANO-PI</text:p>
          </table:table-cell>
          <table:table-cell table:style-name="ce10" office:value-type="float" office:value="815">
            <text:p>815</text:p>
          </table:table-cell>
          <table:table-cell table:style-name="ce14" office:value-type="date" office:date-value="2021-12-23">
            <text:p>23/12/2021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VALCANTE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WAGNER BARBOS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RAEL GONCALVES SANTO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ELSTON PINHEIRO LA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ARVALHO CAVALCANT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8">
            <text:p>18</text:p>
          </table:table-cell>
          <table:table-cell table:style-name="ce14" office:value-type="date" office:date-value="2006-01-20">
            <text:p>20/01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R.NONA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E TORRES DE ARAUJO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RAIMUN. NONATO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URELIO ALVES A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TULIO LUSTOSA CAMI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O NOE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COS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AUREO EMMANUEL DA SILVA NI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COS-P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NAI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ULO LINHARES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NAIBA-P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RANVANVAN DA SILVA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61">
            <text:p>PR-PR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 PEREIRA ZIE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APARECIDA STOROZ MATHIA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BARRO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COLLAR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HALFEN DA PORCIUNC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ELZ NAR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SCAV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BORGES U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SSA CAROLINE DE OLIVEIRA ZAN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14-05-14">
            <text:p>14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TEIXEIRA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SZTOL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SCAV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MACEDO B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LINA RACHEL COSTA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ARA BUENO SANTOS PRICLADNITZ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IA MARI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A KOLISKI TAGU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JESUS SOUS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HOLZMANN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E DIAS CURV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OGO CASTOR DE MAT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ENA URBANAVICIU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OISA HELEN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LUIZ BUENO CANDI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MUARAMA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RALDO FERNANDO MAGALHA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DE CARVALHO GUADANH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AYSSA KYRIE MEDEIROS JARD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V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GENTIL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VAI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MOU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HAHN MARTIN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MOURÃO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.BELT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NDIRA BOLSONI PINH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ISCO BELTRÃ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UALBERTO GARCEZ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VICENTE BERALDO ROM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EL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URO LUI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SOARES FRI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BAGGIO GASPER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NIÃO VI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A GONCALVES TESS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NIÃO DA VITÓR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POHL MART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BERTINATO MA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E MIGUEL CARDOSO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MUARAMA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SPERB DUARTE VASSA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SERGIO LANGOW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XIMENES CIB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PAULO PACIORNIK SCHUL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YANA HELENA JOPPERT KALLU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MOU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ICON FABRICI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MOURÃ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 BRUGNERA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DOROTEA BO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QUE CHEKER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ALICIO CLA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451">
            <text:p>451</text:p>
          </table:table-cell>
          <table:table-cell table:style-name="ce14" office:value-type="date" office:date-value="1996-07-24">
            <text:p>24/07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SOWEK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CRISTINA CONTI T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CAREZINH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BRUM M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CAREZINHO-P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PUCAR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OTAVIO BUEN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PUCARANA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N PAES FELI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ITA CUNHA KRAVE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PUAV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SON HENRIQUE POZZOB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PUAVA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SON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VALLADAO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 B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TER JOSE MATHIA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 BRANC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LIAM TETSUO TEIXEIRA IWAKI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ARA QUEIROZ RIBEIRO DA SILVA SP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64">
            <text:p>164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90">
            <text:p>PR-RJ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BERTO RODRIGUE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GRA RE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DO D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GRA DOS REIS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RIBEIRO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NE MANCINO DA LUZ CAIXE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LAUDIA DE SALES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UCIA NEVES MENDONCA ROM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DILHA LUCIAN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RIBEIR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4">
            <text:p>274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CARDOSO LE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A PISTONO VITA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SOARES CANE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DO PASSO CAB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IANE GUEBEL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IANCA BRITTO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A MENEZES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P.ALDE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DE ALMEIDA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MEN SANT 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BONFADINI DE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HARLES STEVAN DA MOT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IA MELO DAMASCE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GHEVEN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MARCIO DE CARVALHO CHEQU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EBER DE OLIVEIRA TAVARE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E PEREIR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5">
            <text:p>275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ALCANTARA PRAZE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MASSET V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A DIAS DE ALMEIDA SUEIRA TOLEDO PI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ANDRÉ LOPES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RIBEIRO GOMES EL H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SANTOS DE OLIVEIRA BENO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A KEYLLA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RITO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DE LUCCA SEGH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MORAES DE ARAG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LMEIDA BOGAD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MORIM LAV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AGUIA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DE CARVALHO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RODRIGUES FIGUEIRED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GARCIA VIRGI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MAGNO GOSKES BRIGGS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ZABELLA MARINHO BRAN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ME MITROPOU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SSÉ AMBROSIO DOS SANTOS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NA BARREIRO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FELIPE VILLA DO MI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.FRIBURGO/TERESÓ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OMES RIBERTO SCHET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RIA DE CASTRO PANO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JOSE ARAUJ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BOTELHO ANT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P.ALDE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MITIDIERI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LMEIDA CORT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GONÇALVES JUZINSK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LUIZ DE FIGUEIRED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ANA VARGAS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310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UARTE SOB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FERNANDES PORTAL LIMA GADEL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FERNANDES DA SILV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CLAUDIO SENNA CONSE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9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LIPE CARVALH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HARUMI TAKAHASHI PEREIRA BIAG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OTAVIO ALMEIDA MAZ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RISTINA MANELLA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FILGUEIRA DE CARVALHO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SA VAROTTO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A CRISTINA PIRES ANCIÃ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RLANDO MONTEIRO ESPINDOLA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CRISTINE BEL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CEZAR CALANDRINI BAR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6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FERREIRA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SERGIO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ANTONIO BARRET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RIBEIRO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DE FREITAS SOUZ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737">
            <text:p>737</text:p>
          </table:table-cell>
          <table:table-cell table:style-name="ce14" office:value-type="date" office:date-value="2004-12-23">
            <text:p>23/12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SILV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MARTINS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A TRAJANO SANDOVAL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DA COSTA LI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23">
            <text:p>123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GOLIVI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RAMOS POER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TIMOTEO DA COST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GARDENGHI SUIA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LUIZ PINEL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ANLEY VALERIA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POLLO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SIMAO MI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ULIO FAVARO BEGGIA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SEGU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PANETTO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18">
            <text:p>PR-RN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ECIO MARES TAROU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BELE BENEVIDES GUEDES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RISIER AZEVEDO CAVALCANTE DE MORA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FONTENELE SAMPAI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MANUEL DE MEL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VALENTE SI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ROCH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BARROSO DE CARVALHO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LEBER MARTIN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DE CAMOES LIMA BOAVENT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ALBUQUERQUE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ICÓ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LARA LUCENA DUT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ICÓ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SERGIO DUARTE DA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 FER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MUNIZ EVANGELISTA JURE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 DOS FERROS-RN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TELL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04-09-20">
            <text:p>20/09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SÉRGIO CHAV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ALBUQUERQUE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U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MANOEL MAR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14">
            <text:p>PR-R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RODRIGUES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IO HIDEKI KUSA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LOPES DE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SELE DIAS DE OLIVEIRA BLEGGI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IZ MELLO DA CRUZ ANTON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GOMES LINS PAST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TREVIZANI CABERL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URILO RAFAEL CONSTA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LUIS PEREIRA BEVILAQU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GINALDO PEREIRA DA TRIND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N ALEXANDRE CORREA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DE NORONHA VERSIANI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ARAUJO RUIZ F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STEFANO MALV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7">
            <text:p>PR-RR</text:p>
          </table:table-cell>
          <table:covered-table-cell table:number-columns-repeated="4" table:style-name="ce3"/>
          <table:table-cell table:style-name="ce3" office:value-type="string" table:number-columns-spanned="5" table:number-rows-spanned="7">
            <text:p>PR-R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FABIANO ESTREL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MARUG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CASTRO 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THEUS DE ANDRADE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GUEL DE ALMEID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WALDO POLL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MARK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63">
            <text:p>PR-R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DOS SANTOS RAL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G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MANDA GUALTIERI VAR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GÉ-RS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CARVALHO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DA CANO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CASAGRANDE RAU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PÃO DA CANOA-R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A RIGONI AGOST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ELISE BE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MARQU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A PFAFFENZE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ALEXANDRE GUTSCHOW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MILA BORTO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TONIOLO GOEB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 - 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ANTONIO T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HIA GABRIELA BOR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A VIZCAYCHIPI PA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ÁUDIO TERRE DO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LUIS DALBER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920">
            <text:p>920</text:p>
          </table:table-cell>
          <table:table-cell table:style-name="ce14" office:value-type="date" office:date-value="2013-12-19">
            <text:p>19/1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CASELANI SI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NRICO RODRIGU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STEVAN GAVIOL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166">
            <text:p>166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MAGRINELLI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16">
            <text:p>516</text:p>
          </table:table-cell>
          <table:table-cell table:style-name="ce14" office:value-type="date" office:date-value="2004-09-09">
            <text:p>09/09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LA DORR CAL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BRETANHA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A SILVA MU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A 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JEA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MACHIAVELLI PACHE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JEADO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ANDRIOS BRASIL SIVIE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I EVERTON WAG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AROLD HOPP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UZ AL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FELBER HECK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 ALTA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QUELINE ANA BUFF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RUSA BURMANN VIECI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IRAJA LOURO SOD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LEXANDRE PINTO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RUGUAI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ONARDO LUSSAN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RUGUAIANA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STELLA KARA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ARLOS SCHWONKE DE CASTR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RA MARINA ZANELLA MARTINEZ CA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360">
            <text:p>360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CARAPETO BENR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GUARN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A RO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E GOULART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 ROSA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FELIPE SCHNEIDER KIR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UGUSTO MEZACA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 - 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RUGUAI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ROGERIO DA SILV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RUGUAIANA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K TORRONTEGUY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O CICHOWSKI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X DOS PASSOS PALOM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LO MARCELO DE ALMEID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47">
            <text:p>347</text:p>
          </table:table-cell>
          <table:table-cell table:style-name="ce14" office:value-type="date" office:date-value="2003-06-03">
            <text:p>03/06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MAR VERON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ÂNGEL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MARIA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MARTINS COSTA SCHIRM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HENRIQUE OLIVEIRA KENN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MARTINS COSTA JAPP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ÂNGELO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NICOLAU MOURA SAC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REBELLO HORTA GORG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GRALHA MASS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SALES GRAE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VALDEZ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ANA MOCELL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CRISTINA NICH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UZETE BRAGAGNO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ALMEIDA DE ANDRADE DORN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40">
            <text:p>PR-SC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RIO DO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NELICIO CIRILO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DO SUL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4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UCIA DE ANDRADE HART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ÇADO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LODETT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DE ASSESSORAMENTO JURIDICO / CC-6</text:p>
          </table:table-cell>
          <table:table-cell table:style-name="ce10" office:value-type="string">
            <text:p>PROCURADORIA DA REPÚBLICA NO MUNICÍPIO DE CAÇADOR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STEFANI BERTU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TAVARES COUT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 MATTIUZI BALVE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OLIVO DE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DE AMORIM DUT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4">
            <text:p>24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UMBERTO PROL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VALENTIM CRIST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RICK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ADJUNTO / CC-5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73">
            <text:p>373</text:p>
          </table:table-cell>
          <table:table-cell table:style-name="ce14" office:value-type="date" office:date-value="2007-08-10">
            <text:p>10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E CARDOSO ESCOB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VY LINCOLN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RMEVAL RIBEIRO VIANN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RESTA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DE OLIVEIR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HERDT BARRAG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OI FRANCISCO ZATTI FACCI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CIAS RODRIGUES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AÇ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 ELI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AÇABA-SC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AVLOV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RAGU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VAN CLAUDIO GARCIA MAR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RAGUA DO SU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NCOR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AGUILAR S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NCORDI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YANA MARINA PEPE AFFO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GOD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URELIO DUTRA AY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ROBER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SERG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AEL VON MUHLEN DE BARR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G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ZARENO JORGEALEM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ES-SC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MUXFEL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LA ALBERICI DE BARRO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DE REZENDE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JOAQUIM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 FA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F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I MAURICIO RIBAS RUCI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FRA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ALZUGUIR GUTIERR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MOR ALVE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13">
            <text:p>PR-S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LAGAR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DIRLA PEREIRA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ARTO-S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ELIA CARNEIRO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BALBI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UNICE DANTA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ROPRIÁ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EREIRA DA COSTA MAT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OPRIÁ-S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8">
            <text:p>PR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BARBOSA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CELMA SANT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SON GAMA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ITOR ALV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MULO SILVA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2005-03-08">
            <text:p>08/03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ERVINO MAR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VIA NASCIMENTO TIN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HA CARVALHO DIAS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131">
            <text:p>PR-SP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UBA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JAME ALEXANDRE GONCALVES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UBATE-SP</text:p>
          </table:table-cell>
          <table:table-cell table:style-name="ce10" office:value-type="float" office:value="685">
            <text:p>685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JAB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PREVITALLI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YOSHII KANO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RISTINA BANDEIR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RISTINA TAHAN DE CAMPOS NET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ETICIA ABS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VAGNER GOI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BUENO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IBON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OPES LASM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30">
            <text:p>230</text:p>
          </table:table-cell>
          <table:table-cell table:style-name="ce14" office:value-type="date" office:date-value="2005-05-24">
            <text:p>24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MORAI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Y BORGES DE MENDO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AUGUS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GOULART VILL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CLAUDIA LAZZA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FLAVIA NOBREGA CAVALCANTI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JOSE DONIZETTI MOLINA DALO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URIN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ARCOS MARTINS MANVAI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URINH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ORIMO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EO MARCUS MAKIYAMA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COSTA MAGALH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87">
            <text:p>687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MILA GHANTO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DOS RI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ENATO SILVA 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OBERTO DIOGO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LOURENCAO BRIGHE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E BACHA CANZIAN CASAGRAN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NASCIMENT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RESENDE SA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GOZZ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LO FILGUEIRA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 PIGOZZI ALABAR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EGO FAJARDO MARANHA LEA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GUILHERME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ILSON VITORELLI DINIZ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INE RIBEIRO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EOVAN CESAR LIMA MASCARENH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LEN CRISTINA CHA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A RODRIGUES DE SOUSA BO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IANCONCINI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ELIZEU GASP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CIO CARR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18">
            <text:p>618</text:p>
          </table:table-cell>
          <table:table-cell table:style-name="ce14" office:value-type="date" office:date-value="2003-09-19">
            <text:p>19/09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USTO KOZO MATSUMOTO KOSAK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JOW NA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A TEIXEIRA SOUZ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LACER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RIGO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SARAIVA VICENTE DE AZEVEDO HOSS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LTIENIO DA CRUZ PAU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GUIMARAES FERRAZ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ROCHA GOP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MOYSES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TORR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EN RIBEIRO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OISA MARIA FONTES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ÍGOR MIRAND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C BARCELOS PEREI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FFERSON APARECI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LORDELO GUIMARAES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UCAS PERRONI KAL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UBENS PLAT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MENDES DAUN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AREN LOUISE JEANETTE KA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LEBER MARCEL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NDI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ZEDES LAR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NDIAI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UGUSTO GUELF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I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SIANE CRISTINA BRAE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A COSTA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O MAURO CARLONI FLEURY CU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O CARLO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EDUARDO MARROC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ROBERT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PALACI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GASPAR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DE SOUZA MEND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SCHUSTERSCHITZ D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NTON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O CARL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GELO GRIM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SAL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U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REZENDE CAP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SOARES FERREIRA IFT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O LUCIANELLI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A PINHEIRO DE OLIVEIRA S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THEUS BARALDI 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FABRE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NA TOSTES HA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SSA GARCIA BLAGITZ DE ABREU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 FRANCOIS DRIZUL HAVREN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DOS SANTOS HEITO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MONTEMOR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TARSO GARCIA ASTOLP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SAMPAIO ANCHIETA SANTI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-GERAL ADJUNTO / CC-6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AEK KEUN RHE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ANTONIO DE OLIVEIR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COSTA SCHREINER RO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PINHEIR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CRISTINA REZENDE SILVEST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HAYSSA CASTRO SANCHE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BALDANI OQUE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LUIZ LO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RAGANÇ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NAKAH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RAG. PAULIST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PERIN NAR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V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TADEU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V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ANTONIO DASSIE D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FARAH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COSTA AZEV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DE GRAND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UIZ BERNARD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RUFFO BARTOLOMA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BENS JOSE DE CALASAN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DSON COUTINH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YANNA PALA VE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BRINA MENEGAR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IRA ENGEL DOMIN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LUIS MARTIN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EVEN SHUNITI ZWI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UZANA FAIRBANKS OLIVEIRA SCHNITZLE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VAMER ADRIANO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DRAD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FERNANDO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DRADIN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HENRIQUE VIEGAS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LACERDA NO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LEMO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TO LIVIO SEA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ENTE SOLARI DE MORAES REGO MAND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MARAJO DAL SEC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SOUZ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VIANE DE OLIVEIRA MARTIN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QUIRIA IMAMURA PIC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GIST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URI CORREA DA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GISTRO-SP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3" office:value-type="string" table:number-columns-spanned="5" table:number-rows-spanned="11">
            <text:p>PR-T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LOTUFO MANZ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RU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SILV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RUPI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YNTHIA ARCOVERDE RIBEIRO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A MENDES DAU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ON FREIR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ORGE NEVES LOD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GOR REZENDE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USTAVO DE ALMEIDA SEIX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KLAUTAU BORB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CAVALCANTI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table-cell table:style-name="ce4" office:value-type="string" table:number-columns-spanned="3" table:number-rows-spanned="1">
            <text:p>Observações:</text:p>
          </table:table-cell>
          <table:covered-table-cell table:number-columns-repeated="2" table:style-name="ce4"/>
          <table:table-cell table:style-name="ce1" table:number-columns-repeated="26"/>
          <table:table-cell table:number-columns-repeated="994"/>
        </table:table-row>
        <table:table-row table:style-name="ro10">
          <table:table-cell table:style-name="ce1" table:number-columns-repeated="3"/>
          <table:table-cell table:style-name="ce7" office:value-type="string" table:number-columns-spanned="20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9" table:style-name="ce7"/>
          <table:table-cell table:style-name="ce1" table:number-columns-repeated="7"/>
          <table:table-cell table:number-columns-repeated="994"/>
        </table:table-row>
        <table:table-row table:style-name="ro11">
          <table:table-cell table:style-name="ce1" table:number-columns-repeated="30"/>
          <table:table-cell table:number-columns-repeated="994"/>
        </table:table-row>
        <table:table-row table:style-name="ro7">
          <table:table-cell table:style-name="ce1" table:number-columns-repeated="8"/>
          <table:table-cell table:style-name="ce8" office:value-type="string" table:number-columns-spanned="11" table:number-rows-spanned="1">
            <text:p>Quadro de Membros <text:s/>Ativos - Totalização</text:p>
          </table:table-cell>
          <table:covered-table-cell table:number-columns-repeated="10" table:style-name="ce8"/>
          <table:table-cell table:style-name="ce1" table:number-columns-repeated="11"/>
          <table:table-cell table:number-columns-repeated="994"/>
        </table:table-row>
        <table:table-row table:style-name="ro12">
          <table:table-cell table:style-name="ce1" table:number-columns-repeated="30"/>
          <table:table-cell table:number-columns-repeated="994"/>
        </table:table-row>
        <table:table-row table:style-name="ro6">
          <table:table-cell table:style-name="ce1"/>
          <table:table-cell table:style-name="ce2" office:value-type="string" table:number-columns-spanned="6" table:number-rows-spanned="1">
            <text:p>Unidade principal</text:p>
          </table:table-cell>
          <table:covered-table-cell table:number-columns-repeated="5" table:style-name="ce2"/>
          <table:table-cell table:style-name="ce2" office:value-type="string" table:number-columns-spanned="2" table:number-rows-spanned="1">
            <text:p>Unidade</text:p>
          </table:table-cell>
          <table:covered-table-cell table:style-name="ce2"/>
          <table:table-cell table:style-name="ce2" office:value-type="string" table:number-columns-spanned="9" table:number-rows-spanned="1">
            <text:p>Cargo</text:p>
          </table:table-cell>
          <table:covered-table-cell table:number-columns-repeated="8" table:style-name="ce2"/>
          <table:table-cell table:style-name="ce11" office:value-type="string" table:number-columns-spanned="4" table:number-rows-spanned="1">
            <text:p>Total</text:p>
          </table:table-cell>
          <table:covered-table-cell table:number-columns-repeated="3" table:style-name="ce11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6">
            <text:p>PGR</text:p>
          </table:table-cell>
          <table:covered-table-cell table:number-columns-repeated="5" table:style-name="ce3"/>
          <table:table-cell table:style-name="ce3" office:value-type="string" table:number-columns-spanned="2" table:number-rows-spanned="5">
            <text:p>PG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QUISITADO</text:p>
          </table:table-cell>
          <table:covered-table-cell table:number-columns-repeated="8" table:style-name="ce3"/>
          <table:table-cell table:style-name="ce12" office:value-type="float" office:value="25" table:number-columns-spanned="4" table:number-rows-spanned="1">
            <text:p>2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SUBPROCURADOR-GERAL DA REPÚBLICA</text:p>
          </table:table-cell>
          <table:covered-table-cell table:number-columns-repeated="8" table:style-name="ce3"/>
          <table:table-cell table:style-name="ce12" office:value-type="float" office:value="71" table:number-columns-spanned="4" table:number-rows-spanned="1">
            <text:p>7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10" table:number-columns-spanned="4" table:number-rows-spanned="1">
            <text:p>1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10" table:number-columns-spanned="4" table:number-rows-spanned="1">
            <text:p>1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table:number-columns-spanned="6" table:number-rows-spanned="3">
            <text:p>PRR1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1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7" table:number-columns-spanned="4" table:number-rows-spanned="1">
            <text:p>4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7" table:number-columns-spanned="4" table:number-rows-spanned="1">
            <text:p>4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7" table:number-columns-spanned="4" table:number-rows-spanned="1">
            <text:p>4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">
            <text:p>PRR2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2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6" table:number-columns-spanned="4" table:number-rows-spanned="1">
            <text:p>4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6" table:number-columns-spanned="4" table:number-rows-spanned="1">
            <text:p>4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6" table:number-columns-spanned="4" table:number-rows-spanned="1">
            <text:p>4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">
            <text:p>PRR3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3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55" table:number-columns-spanned="4" table:number-rows-spanned="1">
            <text:p>5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5" table:number-columns-spanned="4" table:number-rows-spanned="1">
            <text:p>5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55" table:number-columns-spanned="4" table:number-rows-spanned="1">
            <text:p>5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">
            <text:p>PRR4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4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39" table:number-columns-spanned="4" table:number-rows-spanned="1">
            <text:p>3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9" table:number-columns-spanned="4" table:number-rows-spanned="1">
            <text:p>3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39" table:number-columns-spanned="4" table:number-rows-spanned="1">
            <text:p>3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">
            <text:p>PRR5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5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0" table:number-columns-spanned="4" table:number-rows-spanned="1">
            <text:p>2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0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0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table:number-columns-spanned="6" table:number-rows-spanned="3">
            <text:p>PR-A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6">
            <text:p>PR-AL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1" table:number-columns-spanned="4" table:number-rows-spanned="1">
            <text:p>1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PIRAC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6" table:number-columns-spanned="4" table:number-rows-spanned="1">
            <text:p>1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7">
            <text:p>PR-AM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BAT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FÉ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7">
            <text:p>PR-A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. DO JAR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IAPOQU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29">
            <text:p>PR-B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0" table:number-columns-spanned="4" table:number-rows-spanned="1">
            <text:p>2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0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AGOINH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 J. LA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IR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FORMOS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UNA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EI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NAMB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LH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RECÊ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EQUI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LO AFON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. FREIT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T. CONQU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2" table:number-columns-spanned="4" table:number-rows-spanned="1">
            <text:p>4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14">
            <text:p>PR-C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C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5" table:number-columns-spanned="4" table:number-rows-spanned="1">
            <text:p>1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AT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. NOR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MO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BR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N/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6" table:number-columns-spanned="4" table:number-rows-spanned="1">
            <text:p>2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">
            <text:p>PR-DF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DF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9" table:number-columns-spanned="4" table:number-rows-spanned="1">
            <text:p>2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9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9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9">
            <text:p>PR-E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2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HO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LATINA-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T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11">
            <text:p>PR-G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7" table:number-columns-spanned="4" table:number-rows-spanned="1">
            <text:p>1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A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MBIA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UZIAN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VER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4" table:number-columns-spanned="4" table:number-rows-spanned="1">
            <text:p>2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11">
            <text:p>PR-M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CAB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LS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MPERATRIZ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0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table:number-columns-spanned="6" table:number-rows-spanned="41">
            <text:p>PR-MG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G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8" table:number-columns-spanned="4" table:number-rows-spanned="1">
            <text:p>2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IVINÓ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V VALADA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PAT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IUT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NAÚ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IZ FO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. CLAR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NHUAÇ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ALEGR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MINAS/MG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CAT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SS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DEL RE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ETE LAGO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OF. OTON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LAND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ARGINH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ÇO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3" table:number-columns-spanned="4" table:number-rows-spanned="1">
            <text:p>6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15">
            <text:p>PR-M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UM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XI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OURAD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AVIRAÍ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ONTA PO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RES LAGO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2" table:number-columns-spanned="4" table:number-rows-spanned="1">
            <text:p>2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13">
            <text:p>PR-MT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2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DO GARÇ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ER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Í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ONDONOPOL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INO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3" table:number-columns-spanned="4" table:number-rows-spanned="1">
            <text:p>2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18">
            <text:p>PR-PA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1" table:number-columns-spanned="4" table:number-rows-spanned="1">
            <text:p>1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TAMIRA-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ITU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GOMIN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DENÇÃ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RE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CURU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9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13">
            <text:p>PR-PB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B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0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GRAN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BI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NT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S/PB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U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table:number-columns-spanned="6" table:number-rows-spanned="17">
            <text:p>PR-PE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6" table:number-columns-spanned="4" table:number-rows-spanned="1">
            <text:p>1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6" table:number-columns-spanned="4" table:number-rows-spanned="1">
            <text:p>1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S.AGOSTI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UAR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ARANHUN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I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L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 TALHAD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LGU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9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13">
            <text:p>PR-PI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0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REN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LORIAN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NAI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COS-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R.NONA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5" table:number-columns-spanned="4" table:number-rows-spanned="1">
            <text:p>1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table:number-columns-spanned="6" table:number-rows-spanned="35">
            <text:p>PR-P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4" table:number-columns-spanned="4" table:number-rows-spanned="1">
            <text:p>2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4" table:number-columns-spanned="4" table:number-rows-spanned="1">
            <text:p>2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PUCAR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MOU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SCAVE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.BELT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OZ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Í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PUAV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CAREZINH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ONDR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GROS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GU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V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 B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MUARA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NIÃO VI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1" table:number-columns-spanned="4" table:number-rows-spanned="1">
            <text:p>6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table:number-columns-spanned="6" table:number-rows-spanned="28">
            <text:p>PR-RJ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RJ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7" table:number-columns-spanned="4" table:number-rows-spanned="1">
            <text:p>5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QUISITADO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9" table:number-columns-spanned="4" table:number-rows-spanned="1">
            <text:p>5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GRA RE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RU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CA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FRIBUR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ITERO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SENDE-RJ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GONÇAL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 MERIT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P.ALDE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.REDOND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90" table:number-columns-spanned="4" table:number-rows-spanned="1">
            <text:p>9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11">
            <text:p>PR-RN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ICÓ-R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SSO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 FERR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9">
            <text:p>PR-R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JARÁ-MI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I PARANÁ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LHE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4" table:number-columns-spanned="4" table:number-rows-spanned="1">
            <text:p>1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">
            <text:p>PR-R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7">
            <text:p>PR-R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8" table:number-columns-spanned="4" table:number-rows-spanned="1">
            <text:p>2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GONCALV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GÉ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A CANO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 SU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UZ ALT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RECHIM/P.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JEA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HAMBUR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FUN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LOTAS-R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GRAN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ANGEL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LIVRAMEN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R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 RO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TA CRUZ S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RUGUAI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3" table:number-columns-spanned="4" table:number-rows-spanned="1">
            <text:p>6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1">
            <text:p>PR-S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LUMENA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ÇADO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HAPE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NCORD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ICIU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J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RAGU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AÇ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INVILL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F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DO SU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IGUE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BA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0" table:number-columns-spanned="4" table:number-rows-spanned="1">
            <text:p>4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8">
            <text:p>PR-S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S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1" table:number-columns-spanned="4" table:number-rows-spanned="1">
            <text:p>1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AR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ROPRIÁ-S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63">
            <text:p>PR-S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6" table:number-columns-spanned="4" table:number-rows-spanned="1">
            <text:p>4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6" table:number-columns-spanned="4" table:number-rows-spanned="1">
            <text:p>4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DRAD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CATU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RAQUA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T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UR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RAGANÇ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IN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AGUAT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RANC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TI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ULH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V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L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NDI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ÍL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SAS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URINH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PRUDEN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RACIC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PRE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GIST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BERNAR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CARL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CAM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R.PRE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8" table:number-columns-spanned="4" table:number-rows-spanned="1">
            <text:p>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ROC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UBA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31" table:number-columns-spanned="4" table:number-rows-spanned="1">
            <text:p>13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table:number-columns-spanned="6" table:number-rows-spanned="7">
            <text:p>PR-T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8" table:number-columns-spanned="4" table:number-rows-spanned="1">
            <text:p>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GUA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RU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1" table:number-columns-spanned="4" table:number-rows-spanned="1">
            <text:p>1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5" office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167" table:number-columns-spanned="4" table:number-rows-spanned="1">
            <text:p>1.16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13">
          <table:table-cell table:style-name="ce1" table:number-columns-repeated="30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6" table:number-columns-spanned="3" table:number-rows-spanned="2"/>
          <table:covered-table-cell table:number-columns-repeated="2" table:style-name="ce6"/>
          <table:table-cell table:style-name="ce1"/>
          <table:table-cell table:style-name="ce7" office:value-type="string" table:number-columns-spanned="7" table:number-rows-spanned="1">
            <text:p>Data da última atualização: 31/07/2022</text:p>
          </table:table-cell>
          <table:covered-table-cell table:number-columns-repeated="6" table:style-name="ce7"/>
          <table:table-cell table:style-name="ce1" table:number-columns-repeated="4"/>
          <table:table-cell table:style-name="ce7" office:value-type="string" table:number-columns-spanned="3" table:number-rows-spanned="1">
            <text:p>Emitido em:</text:p>
          </table:table-cell>
          <table:covered-table-cell table:number-columns-repeated="2" table:style-name="ce7"/>
          <table:table-cell table:style-name="ce7" office:value-type="string" table:number-columns-spanned="2" table:number-rows-spanned="1">
            <text:p>1/8/2022 12:10:27</text:p>
          </table:table-cell>
          <table:covered-table-cell table:style-name="ce7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 table:number-columns-repeated="2"/>
          <table:covered-table-cell table:number-columns-repeated="3" table:style-name="ce6"/>
          <table:table-cell table:style-name="ce1"/>
          <table:table-cell table:style-name="ce7" office:value-type="string" table:number-columns-spanned="8" table:number-rows-spanned="1">
            <text:p>Fonte: Sistema de Gestão de Pessoal (GPS-Hórus)</text:p>
          </table:table-cell>
          <table:covered-table-cell table:number-columns-repeated="7" table:style-name="ce7"/>
          <table:table-cell table:style-name="ce1" table:number-columns-repeated="3"/>
          <table:table-cell table:style-name="ce7" office:value-type="string" table:number-columns-spanned="7" table:number-rows-spanned="1">
            <text:p>Página 1 de 1</text:p>
          </table:table-cell>
          <table:covered-table-cell table:number-columns-repeated="6" table:style-name="ce7"/>
          <table:table-cell table:style-name="ce1" table:number-columns-repeated="6"/>
          <table:table-cell table:number-columns-repeated="994"/>
        </table:table-row>
        <table:table-row table:style-name="ro2" table:number-rows-repeated="10469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4" table:number-columns-repeated="1024" table:default-cell-style-name="Default"/>
        <table:table-row table:style-name="ro15">
          <table:table-cell office:value-type="string">
            <text:p>1</text:p>
          </table:table-cell>
          <table:table-cell office:value-type="string">
            <text:p>CF8127604240F4BAB0E2B1B7834DD9E8</text:p>
          </table:table-cell>
          <table:table-cell table:number-columns-repeated="1022"/>
        </table:table-row>
        <table:table-row table:style-name="ro15">
          <table:table-cell office:value-type="string">
            <text:p>&lt;mi app="e" ver="19"&gt;</text:p>
            <text:p><text:s/>&lt;rsloc guid="CF8127604240F4BAB0E2B1B7834DD9E8"&gt;&lt;ri name="D014-Quadro-de-Membros-Ativos-Excell" id="9ED4CA5645C11DCBB9FCA79B44862D51" path="\Gestao de Pessoas\Objetos públicos\Relatórios\Publicados\D014-D015-Quadro de Membros e Servidores Ativos\D014-Quadro-de-Membros-Ativos-Excell"&gt;&lt;ci ps="Export Engine" srv="svlp-mstris01" prj="Gestao de Pessoas" prjid="81BD4DC611E0DD6009B100802FA7E74F" li="Sgpti" am="s" /&gt;&lt;lu ut="8/1/2022 3:10:35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667" cols="30" nrr="0" nrc="0"&gt;&lt;pg&gt;&lt;attEl aen="Layout" aeid="K3" aedn="Layout 1"/&gt;&lt;/pg&gt;&lt;bls&gt;&lt;bl sr="-1" sc="-1" rfetch="0" cfetch="0" posid="1"&gt;&lt;excel&gt;&lt;epo ews="D014-Quadro-de-Membros-Ativos-E" ece="A1" ptn="" rows="1667" cols="30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date-style style:name="N107">
      <number:day number:style="long"/>
      <number:text>/</number:text>
      <number:month number:style="long"/>
      <number:text>/</number:text>
      <number:year number:style="long"/>
    </number:dat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3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4-Quadro-de-Membros-Ativos-E" style:display-name="PageStyle_D014-Quadro-de-Membros-Ativos-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zart_20_Reports" style:display-name="PageStyle_Mozart Repor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22-08-01T12:12:21.29</dc:date>
    <meta:editing-duration>P0D</meta:editing-duration>
    <meta:editing-cycles>1</meta:editing-cycles>
    <meta:document-statistic meta:table-count="2" meta:cell-count="11213" meta:object-count="2"/>
  </office:meta>
</office:document-meta>
</file>