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5.142cm"/>
    </style:style>
    <style:style style:name="co19" style:family="table-column">
      <style:table-column-properties fo:break-before="auto" style:column-width="6.856cm"/>
    </style:style>
    <style:style style:name="co20" style:family="table-column">
      <style:table-column-properties fo:break-before="auto" style:column-width="10.836cm"/>
    </style:style>
    <style:style style:name="co21" style:family="table-column">
      <style:table-column-properties fo:break-before="auto" style:column-width="2.93cm"/>
    </style:style>
    <style:style style:name="co22" style:family="table-column">
      <style:table-column-properties fo:break-before="auto" style:column-width="2.598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9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04cm" svg:y="809.308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<text:s text:c="6"/>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11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1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RELAÇÕES INSTITUCIONAI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7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7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39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39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JUAZEIRO DO NORT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10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4" table:number-columns-spanned="4" table:number-rows-spanned="1">
            <text:p>2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1" table:number-columns-spanned="4" table:number-rows-spanned="1">
            <text:p>7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1" table:number-columns-spanned="4" table:number-rows-spanned="1">
            <text:p>1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1" table:number-columns-spanned="4" table:number-rows-spanned="1">
            <text:p>1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39" table:number-columns-spanned="4" table:number-rows-spanned="1">
            <text:p>3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9" table:number-columns-spanned="4" table:number-rows-spanned="1">
            <text:p>3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9" table:number-columns-spanned="4" table:number-rows-spanned="1">
            <text:p>3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4" table:number-columns-spanned="4" table:number-rows-spanned="1">
            <text:p>2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0" table:number-columns-spanned="4" table:number-rows-spanned="1">
            <text:p>1.17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5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6/2022 17:09:41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5">
          <table:table-cell office:value-type="string">
            <text:p>1</text:p>
          </table:table-cell>
          <table:table-cell office:value-type="string">
            <text:p>213793E1224B0D4737331CBC2B447992</text:p>
          </table:table-cell>
          <table:table-cell table:number-columns-repeated="1022"/>
        </table:table-row>
        <table:table-row table:style-name="ro15">
          <table:table-cell office:value-type="string">
            <text:p>&lt;mi app="e" ver="19"&gt;</text:p>
            <text:p><text:s/>&lt;rsloc guid="213793E1224B0D4737331CBC2B447992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6/1/2022 8:09:4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4" cols="30" nrr="0" nrc="0"&gt;&lt;pg&gt;&lt;attEl aen="Layout" aeid="K3" aedn="Layout 1"/&gt;&lt;/pg&gt;&lt;bls&gt;&lt;bl sr="-1" sc="-1" rfetch="0" cfetch="0" posid="1"&gt;&lt;excel&gt;&lt;epo ews="D014-Quadro-de-Membros-Ativos-E" ece="A1" ptn="" rows="1674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6-01T17:27:32.12</dc:date>
    <meta:editing-duration>PT16M2S</meta:editing-duration>
    <meta:editing-cycles>3</meta:editing-cycles>
    <meta:document-statistic meta:table-count="2" meta:cell-count="11247" meta:object-count="2"/>
  </office:meta>
</office:document-meta>
</file>