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9.123cm"/>
    </style:style>
    <style:style style:name="co19" style:family="table-column">
      <style:table-column-properties fo:break-before="auto" style:column-width="6.165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3.041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388cm" svg:y="807.324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3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13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DE RESEN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A ROSA ZIESE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8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5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5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0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19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2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E PRM/JUAZEIRO DO NORT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9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3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8">
            <text:p>818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7">
            <text:p>817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7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815">
            <text:p>815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1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90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DE ASSESSORAMENTO JURIDICO / CC-6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2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B.VIS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AO JOAO BOA VIST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9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4" table:number-columns-spanned="4" table:number-rows-spanned="1">
            <text:p>2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3" table:number-columns-spanned="4" table:number-rows-spanned="1">
            <text:p>7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3" table:number-columns-spanned="4" table:number-rows-spanned="1">
            <text:p>1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3" table:number-columns-spanned="4" table:number-rows-spanned="1">
            <text:p>1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5" table:number-columns-spanned="4" table:number-rows-spanned="1">
            <text:p>5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0" table:number-columns-spanned="4" table:number-rows-spanned="1">
            <text:p>4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9" table:number-columns-spanned="4" table:number-rows-spanned="1">
            <text:p>1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2" table:number-columns-spanned="4" table:number-rows-spanned="1">
            <text:p>4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5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5" table:number-columns-spanned="4" table:number-rows-spanned="1">
            <text:p>2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1" table:number-columns-spanned="4" table:number-rows-spanned="1">
            <text:p>6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7" table:number-columns-spanned="4" table:number-rows-spanned="1">
            <text:p>5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9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0" table:number-columns-spanned="4" table:number-rows-spanned="1">
            <text:p>9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65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B.VIS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2" table:number-columns-spanned="4" table:number-rows-spanned="1">
            <text:p>13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71" table:number-columns-spanned="4" table:number-rows-spanned="1">
            <text:p>1.17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1/03/2022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4/2022 16:57:55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3">
          <table:table-cell office:value-type="string">
            <text:p>1</text:p>
          </table:table-cell>
          <table:table-cell office:value-type="string">
            <text:p>F7B8BEBA66435568A4C3B0BCA1EC5202</text:p>
          </table:table-cell>
          <table:table-cell table:number-columns-repeated="1022"/>
        </table:table-row>
        <table:table-row table:style-name="ro13">
          <table:table-cell office:value-type="string">
            <text:p>&lt;mi app="e" ver="19"&gt;</text:p>
            <text:p><text:s/>&lt;rsloc guid="F7B8BEBA66435568A4C3B0BCA1EC5202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1" prj="Gestao de Pessoas" prjid="81BD4DC611E0DD6009B100802FA7E74F" li="Sgpti" am="s" /&gt;&lt;lu ut="4/1/2022 7:58:03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1" cols="30" nrr="0" nrc="0"&gt;&lt;pg&gt;&lt;attEl aen="Layout" aeid="K3" aedn="Layout 1"/&gt;&lt;/pg&gt;&lt;bls&gt;&lt;bl sr="-1" sc="-1" rfetch="0" cfetch="0" posid="1"&gt;&lt;excel&gt;&lt;epo ews="D014-Quadro-de-Membros-Ativos-E" ece="A1" ptn="" rows="1671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1T16:59:25.66</dc:date>
    <meta:document-statistic meta:table-count="2" meta:cell-count="11240" meta:object-count="2"/>
    <meta:generator>LibreOffice/3.6$Windows_x86 LibreOffice_project/e183d5b-f8ccaf6-3804794-95b4be8-895629</meta:generator>
  </office:meta>
</office:document-meta>
</file>