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5.964cm"/>
    </style:style>
    <style:style style:name="co19" style:family="table-column">
      <style:table-column-properties fo:break-before="auto" style:column-width="6.371cm"/>
    </style:style>
    <style:style style:name="co20" style:family="table-column">
      <style:table-column-properties fo:break-before="auto" style:column-width="11.356cm"/>
    </style:style>
    <style:style style:name="co21" style:family="table-column">
      <style:table-column-properties fo:break-before="auto" style:column-width="3.022cm"/>
    </style:style>
    <style:style style:name="co22" style:family="table-column">
      <style:table-column-properties fo:break-before="auto" style:column-width="2.995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1.699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6354" table:default-cell-style-name="Default"/>
        <table:table-row table:style-name="ro1">
          <table:table-cell table:style-name="ce1" table:number-columns-repeated="12"/>
          <table:table-cell table:style-name="ce8" table:number-columns-spanned="2" table:number-rows-spanned="1"/>
          <table:covered-table-cell table:style-name="ce8"/>
          <table:table-cell table:style-name="ce1" table:number-columns-repeated="10"/>
          <table:table-cell table:style-name="ce1">
            <draw:frame draw:z-index="0" draw:name="Picture 1" draw:style-name="gr1" draw:text-style-name="P1" svg:width="2.57cm" svg:height="2.363cm" svg:x="0.889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5"/>
          <table:table-cell table:number-columns-repeated="16354"/>
        </table:table-row>
        <table:table-row table:style-name="ro2">
          <table:table-cell table:style-name="ce1"/>
          <table:table-cell table:style-name="ce2" office:value-type="string" calcext:value-type="string" table:number-columns-spanned="29" table:number-rows-spanned="1">
            <text:p>Ministério Público Federal</text:p>
          </table:table-cell>
          <table:covered-table-cell table:number-columns-repeated="8" table:style-name="ce1"/>
          <table:covered-table-cell table:style-name="ce11"/>
          <table:covered-table-cell table:number-columns-repeated="5" table:style-name="ce12"/>
          <table:covered-table-cell table:number-columns-repeated="14" table:style-name="ce1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4">
          <table:table-cell table:style-name="ce1"/>
          <table:table-cell table:style-name="ce3" office:value-type="string" calcext:value-type="string" table:number-columns-spanned="29" table:number-rows-spanned="1">
            <text:p>Quadro de Membros Ativos</text:p>
          </table:table-cell>
          <table:covered-table-cell table:number-columns-repeated="6" table:style-name="ce1"/>
          <table:covered-table-cell table:number-columns-repeated="11" table:style-name="ce10"/>
          <table:covered-table-cell table:number-columns-repeated="11" table:style-name="ce1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5">
          <table:table-cell table:style-name="ce1" table:number-columns-repeated="30"/>
          <table:table-cell table:number-columns-repeated="16354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Unidade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4"/>
          <table:table-cell table:style-name="ce4" office:value-type="string" calcext:value-type="string" table:number-columns-spanned="6" table:number-rows-spanned="1">
            <text:p>Nome</text:p>
          </table:table-cell>
          <table:covered-table-cell table:number-columns-repeated="5" table:style-name="ce4"/>
          <table:table-cell table:style-name="ce4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4"/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Nomeação Ato/ Portaria nº</text:p>
          </table:table-cell>
          <table:table-cell table:style-name="ce4" office:value-type="string" calcext:value-type="string">
            <text:p>Nomeação Data Publicação</text:p>
          </table:table-cell>
          <table:table-cell table:style-name="ce18" office:value-type="string" calcext:value-type="string">
            <text:p>Vitalício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11">
            <text:p>PG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11">
            <text:p>PG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306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BERTO VINICIUS CARTAXO DA CU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CIDES MART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MARA OSORIO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SECRETARIA DE COOPERAÇÃO INTERNACIONAL/PGR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0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date" office:date-value="1985-11-01" calcext:value-type="date">
            <text:p>01/11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VICE PROCURADOR GERAL ELEITORA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5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06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/ CC-6</text:p>
          </table:table-cell>
          <table:table-cell table:style-name="ce13" office:value-type="string" calcext:value-type="string">
            <text:p>SECRETARIA JURÍDICA E DE DOCUMENTAÇÃO/SG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7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4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8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/ CC-6</text:p>
          </table:table-cell>
          <table:table-cell table:style-name="ce13" office:value-type="string" calcext:value-type="string">
            <text:p>SECRETARIA DE PERÍCIA, PESQUISA E ANÁLISE/PG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5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F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6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CHEFE DE GABINETE DO PROCURADOR-GERAL DA REPÚBLICA / CNE</text:p>
          </table:table-cell>
          <table:table-cell table:style-name="ce13" office:value-type="string" calcext:value-type="string">
            <text:p>SECRETARIA DE TECNOLOGIA DA INFORMAÇÃO E COMUNICAÇÃO/SG</text:p>
          </table:table-cell>
          <table:table-cell table:style-name="ce13" office:value-type="float" office:value="581" calcext:value-type="float">
            <text:p>581</text:p>
          </table:table-cell>
          <table:table-cell table:style-name="ce17" office:value-type="date" office:date-value="2003-09-04" calcext:value-type="date">
            <text:p>04/09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4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8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SON DE RESENDE CAST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VICE PROCURADOR GERAL ELEITORAL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8" calcext:value-type="float">
            <text:p>388</text:p>
          </table:table-cell>
          <table:table-cell table:style-name="ce17" office:value-type="date" office:date-value="1984-09-24" calcext:value-type="date">
            <text:p>24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A WIECKO VOLKMER DE CAST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date" office:date-value="1975-03-07" calcext:value-type="date">
            <text:p>07/03/197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-GERAL / CNE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681" calcext:value-type="float">
            <text:p>681</text:p>
          </table:table-cell>
          <table:table-cell table:style-name="ce17" office:value-type="date" office:date-value="1983-11-22" calcext:value-type="date">
            <text:p>22/11/198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3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SECRETARIO / CC-6</text:p>
          </table:table-cell>
          <table:table-cell table:style-name="ce13" office:value-type="string" calcext:value-type="string">
            <text:p>SECRETARIA DE RELAÇÕES INSTITUCIONAIS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5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float" office:value="837" calcext:value-type="float">
            <text:p>837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4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date" office:date-value="1985-11-01" calcext:value-type="date">
            <text:p>01/11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9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97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VICE PROCURADOR GERAL ELEITOR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8" calcext:value-type="float">
            <text:p>388</text:p>
          </table:table-cell>
          <table:table-cell table:style-name="ce17" office:value-type="date" office:date-value="1984-09-24" calcext:value-type="date">
            <text:p>24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ESPECIAL JURÍDICA/PGR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20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46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F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DAS MERCES DE CASTRO GORDILHO AR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18" calcext:value-type="float">
            <text:p>418</text:p>
          </table:table-cell>
          <table:table-cell table:style-name="ce17" office:value-type="date" office:date-value="1984-10-08" calcext:value-type="date">
            <text:p>08/10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OACIR MENDES SOU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date" office:date-value="1985-11-01" calcext:value-type="date">
            <text:p>01/11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07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06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SECRETARIA DE PERÍCIA, PESQUISA E ANÁLISE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20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ÍVEL/PGR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RIMINAL NO STJ/PG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0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VICE PROCURADOR GERAL ELEITORAL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date" office:date-value="1987-10-08" calcext:value-type="date">
            <text:p>08/10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09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JURÍDICA CONSTITUCIONAL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5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UVEI LA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ESPECIAL JURÍDICA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2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ASSESSORIA ESPECIAL JURÍDICA/PGR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05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O PROCURADOR-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GERAL DA REPÚBLIC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date" office:date-value="1980-07-09" calcext:value-type="date">
            <text:p>09/07/198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45">
            <text:p>PRR1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5">
            <text:p>PRR1ª REGIÃ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12" calcext:value-type="float">
            <text:p>112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MAURICIO GONC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05" calcext:value-type="float">
            <text:p>205</text:p>
          </table:table-cell>
          <table:table-cell table:style-name="ce17" office:value-type="date" office:date-value="1996-05-03" calcext:value-type="date">
            <text:p>03/05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A NOLL BARBO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6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2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1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47">
            <text:p>PRR2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7">
            <text:p>PRR2ª REGIÃ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2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550" calcext:value-type="float">
            <text:p>550</text:p>
          </table:table-cell>
          <table:table-cell table:style-name="ce17" office:value-type="date" office:date-value="1999-12-08" calcext:value-type="date">
            <text:p>08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513" calcext:value-type="float">
            <text:p>513</text:p>
          </table:table-cell>
          <table:table-cell table:style-name="ce17" office:value-type="date" office:date-value="1984-12-07" calcext:value-type="date">
            <text:p>07/12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513" calcext:value-type="float">
            <text:p>513</text:p>
          </table:table-cell>
          <table:table-cell table:style-name="ce17" office:value-type="date" office:date-value="1984-12-07" calcext:value-type="date">
            <text:p>07/12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1984-09-18" calcext:value-type="date">
            <text:p>18/09/198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2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53">
            <text:p>PRR3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3">
            <text:p>PRR3ª REGIÃ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6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RMES DONIZETI MARINEL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date" office:date-value="1996-04-30" calcext:value-type="date">
            <text:p>30/04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S JOSE GOMES CORRE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0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A BAJER FERNANDES MARTINS D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0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3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41">
            <text:p>PRR4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1">
            <text:p>PRR4ª REGIÃ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7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2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GELO ROBERTO ILHA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date" office:date-value="1994-03-22" calcext:value-type="date">
            <text:p>22/03/199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4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0">
            <text:p>PRR5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0">
            <text:p>PRR5ª REGIÃ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date" office:date-value="1997-02-12" calcext:value-type="date">
            <text:p>12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date" office:date-value="1993-06-28" calcext:value-type="date">
            <text:p>28/06/199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402" calcext:value-type="float">
            <text:p>402</text:p>
          </table:table-cell>
          <table:table-cell table:style-name="ce17" office:value-type="date" office:date-value="1985-07-09" calcext:value-type="date">
            <text:p>09/07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3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date" office:date-value="1985-11-01" calcext:value-type="date">
            <text:p>01/11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REGIONAL / CC-5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145" calcext:value-type="float">
            <text:p>145</text:p>
          </table:table-cell>
          <table:table-cell table:style-name="ce17" office:value-type="date" office:date-value="1987-04-07" calcext:value-type="date">
            <text:p>07/04/198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REGIONAL DA REPÚBLICA DA 5ª REGIÃO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CR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6">
            <text:p>PR-AL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6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PIRACA/S IPANEM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PIRACA/S IPANEM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9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402" calcext:value-type="float">
            <text:p>402</text:p>
          </table:table-cell>
          <table:table-cell table:style-name="ce17" office:value-type="date" office:date-value="1985-07-09" calcext:value-type="date">
            <text:p>09/07/198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PIRACA/S IPANEM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ALAGOAS/UNIÃO DOS PALMARE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PIRACA/S IPANEM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8">
            <text:p>PR-AM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ABATINGA-AM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AM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EFÉ-AM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14-03-14" calcext:value-type="date">
            <text:p>14/03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EFÉ-AM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AM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7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6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ATHALIA GERALDO DI SA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ABATINGA-AM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ZONAS</text:p>
          </table:table-cell>
          <table:table-cell table:style-name="ce13" office:value-type="float" office:value="837" calcext:value-type="float">
            <text:p>837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">
            <text:p>PR-A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IAPOQU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IAPOQUE-AP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A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. DO JAR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ARANJAL DO JARI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date" office:date-value="2020-01-22" calcext:value-type="date">
            <text:p>22/01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A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AMAPÁ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1">
            <text:p>PR-B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EIRAS-B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386" calcext:value-type="float">
            <text:p>386</text:p>
          </table:table-cell>
          <table:table-cell table:style-name="ce17" office:value-type="date" office:date-value="2005-07-07" calcext:value-type="date">
            <text:p>07/07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FORMOS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 FORMOSO-B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IT. CONQUISTA- BA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EQUIE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date" office:date-value="1997-02-12" calcext:value-type="date">
            <text:p>12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6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NAMBI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INE ROCHA QUEIROZ VILLAS-BO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61" calcext:value-type="float">
            <text:p>161</text:p>
          </table:table-cell>
          <table:table-cell table:style-name="ce17" office:value-type="date" office:date-value="2008-04-11" calcext:value-type="date">
            <text:p>11/04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EIRA DE SANTANA-B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OMENICO D'ANDREA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AGOINHAS-B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ULO AFONSO - BA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7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EUNÁPOLIS - B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EQUIE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. FREIT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. DE FREITAS-B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ULO AFONSO - BA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LHÉUS/ITABUN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EIRA DE SANTANA-B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NAMBI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date" office:date-value="2019-05-16" calcext:value-type="date">
            <text:p>16/05/201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9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LHÉUS/ITABUN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EIRAS-BA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 J. LA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OM JESUS DA LAP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EIRA DE SANTANA-B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LHÉUS/ITABUN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BAHIA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RECÊ-B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6">
            <text:p>PR-C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CRATEU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RATEÚS/TAUÁ-CE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4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BRAL-C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7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. NORTE/IGUATU-CE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IMOEIRO/QUIXADÁ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date" office:date-value="1988-02-12" calcext:value-type="date">
            <text:p>12/02/198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date" office:date-value="2006-09-14" calcext:value-type="date">
            <text:p>14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BRAL-C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2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717" calcext:value-type="float">
            <text:p>717</text:p>
          </table:table-cell>
          <table:table-cell table:style-name="ce17" office:value-type="date" office:date-value="1983-12-13" calcext:value-type="date">
            <text:p>13/12/198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. NORTE/IGUATU-CE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C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N/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PIPOCA-C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ILCE CUNHA RODRIG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. NORTE/IGUATU-C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C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CEARÁ/MARACANAÚ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IMOEIRO/QUIXADÁ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9">
            <text:p>PR-DF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9">
            <text:p>PR-DF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CAROLINA ALVES ARAUJO ROMA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65" calcext:value-type="float">
            <text:p>365</text:p>
          </table:table-cell>
          <table:table-cell table:style-name="ce17" office:value-type="date" office:date-value="2007-08-01" calcext:value-type="date">
            <text:p>01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66" calcext:value-type="float">
            <text:p>366</text:p>
          </table:table-cell>
          <table:table-cell table:style-name="ce17" office:value-type="date" office:date-value="2007-08-01" calcext:value-type="date">
            <text:p>01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RIBEIRO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0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date" office:date-value="2005-07-07" calcext:value-type="date">
            <text:p>07/07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DISTRITO FEDERA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7">
            <text:p>PR-E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R-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date" office:date-value="2004-11-04" calcext:value-type="date">
            <text:p>04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.MATEU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ÃO MATEUS-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ÃO MATEUS-E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6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LATINA-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LATINA-E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ESPÍRITO SANTO/SERRA</text:p>
          </table:table-cell>
          <table:table-cell table:style-name="ce13" office:value-type="float" office:value="648" calcext:value-type="float">
            <text:p>648</text:p>
          </table:table-cell>
          <table:table-cell table:style-name="ce17" office:value-type="date" office:date-value="2005-12-12" calcext:value-type="date">
            <text:p>12/12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ACHOEI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.DE ITAPEMIRIM-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.DE ITAPEMIRIM-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24">
            <text:p>PR-G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">
            <text:p>PR-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date" office:date-value="2006-09-14" calcext:value-type="date">
            <text:p>14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UZIÂNIA/FORMOSA-G</text:p>
          </table:table-cell>
          <table:table-cell table:style-name="ce13" office:value-type="float" office:value="122" calcext:value-type="float">
            <text:p>122</text:p>
          </table:table-cell>
          <table:table-cell table:style-name="ce17" office:value-type="date" office:date-value="2007-03-29" calcext:value-type="date">
            <text:p>29/03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NÁPOLIS/URUAÇU-G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NÁPOLIS/URUAÇU-G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date" office:date-value="1995-06-19" calcext:value-type="date">
            <text:p>19/06/199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date" office:date-value="2008-05-19" calcext:value-type="date">
            <text:p>19/05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4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UZIÂNIA/FORMOSA-G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NÁPOLIS/URUAÇU-G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361" calcext:value-type="float">
            <text:p>361</text:p>
          </table:table-cell>
          <table:table-cell table:style-name="ce17" office:value-type="date" office:date-value="2007-07-27" calcext:value-type="date">
            <text:p>27/07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O VERDE/JATAÍ-G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GOIAS/APARECIDA DE GOIÂNIA</text:p>
          </table:table-cell>
          <table:table-cell table:style-name="ce13" office:value-type="float" office:value="684" calcext:value-type="float">
            <text:p>684</text:p>
          </table:table-cell>
          <table:table-cell table:style-name="ce17" office:value-type="date" office:date-value="2004-11-29" calcext:value-type="date">
            <text:p>29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UMBIA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UMBIARA-G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0">
            <text:p>PR-M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MPERATRIZ-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-MA</text:p>
          </table:table-cell>
          <table:table-cell table:style-name="ce13" office:value-type="float" office:value="995" calcext:value-type="float">
            <text:p>995</text:p>
          </table:table-cell>
          <table:table-cell table:style-name="ce17" office:value-type="date" office:date-value="2016-11-22" calcext:value-type="date">
            <text:p>22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MPERATRIZ-MA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CABAL-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LS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LSAS-M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M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-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MPERATRIZ-M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M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6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RANHÃ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64">
            <text:p>PR-MG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NTES CLARO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NTES CLARO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S DE MINAS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PATINGA-MG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686" calcext:value-type="float">
            <text:p>686</text:p>
          </table:table-cell>
          <table:table-cell table:style-name="ce17" office:value-type="date" office:date-value="2004-11-29" calcext:value-type="date">
            <text:p>29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LÂNDIA-MG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ADJUNTO / CC-5</text:p>
          </table:table-cell>
          <table:table-cell table:style-name="ce13" office:value-type="string" calcext:value-type="string">
            <text:p>PROCURADORIA DA REPÚBLICA NO MUNICÍPIO DE JUIZ DE FORA-MG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ANTONIO ABREU MASCAREL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SSOS/S.S.PARAIS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ABA-MG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SSOS/S.S.PARAIS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7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NHUAÇU/MURIAÉ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EÓFILO OTONI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ETE LAGOA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IVINÓPOLIS-MG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date" office:date-value="2006-03-06" calcext:value-type="date">
            <text:p>06/03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IÇOSA/PONTE NOV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CAT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CATU/UNAÍ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EÓFILO OTONI-MG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OUSO ALEGRE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3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IVINÓPOLI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LÂNDIA-MG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NAÚ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NAÚBA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OUSO ALEGRE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ETE LAGOAS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 DE SÃO JOÃO DEL REI/LAVRA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IZ DE FORA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PATINGA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ARGINHA-MG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NTES CLAROS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LÂNDIA-MG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IZ DE FORA-MG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6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S DE MINAS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OV. VALADARES-MG</text:p>
          </table:table-cell>
          <table:table-cell table:style-name="ce13" office:value-type="float" office:value="402" calcext:value-type="float">
            <text:p>402</text:p>
          </table:table-cell>
          <table:table-cell table:style-name="ce17" office:value-type="date" office:date-value="2015-05-21" calcext:value-type="date">
            <text:p>21/05/201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BERABA-MG</text:p>
          </table:table-cell>
          <table:table-cell table:style-name="ce13" office:value-type="float" office:value="606" calcext:value-type="float">
            <text:p>606</text:p>
          </table:table-cell>
          <table:table-cell table:style-name="ce17" office:value-type="date" office:date-value="2008-11-28" calcext:value-type="date">
            <text:p>28/1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NHUAÇU/MURIAÉ-MG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0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 DE SÃO JOÃO DEL REI/LAVRA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INAS GERAIS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UIUT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2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UIUTABA-MG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2">
            <text:p>PR-M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 PORA/BELA VIST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RÊS LAGOAS-M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XIM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XIM-M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OURADOS-MS</text:p>
          </table:table-cell>
          <table:table-cell table:style-name="ce13" office:value-type="float" office:value="403" calcext:value-type="float">
            <text:p>403</text:p>
          </table:table-cell>
          <table:table-cell table:style-name="ce17" office:value-type="date" office:date-value="2016-06-07" calcext:value-type="date">
            <text:p>07/06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AVIRAÍ-M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 PORA/BELA VIST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3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RÊS LAGOAS-MS</text:p>
          </table:table-cell>
          <table:table-cell table:style-name="ce13" office:value-type="float" office:value="837" calcext:value-type="float">
            <text:p>837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OURADOS-M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 PORA/BELA VIST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DOURADOS-MS</text:p>
          </table:table-cell>
          <table:table-cell table:style-name="ce13" office:value-type="float" office:value="647" calcext:value-type="float">
            <text:p>647</text:p>
          </table:table-cell>
          <table:table-cell table:style-name="ce17" office:value-type="date" office:date-value="2005-12-12" calcext:value-type="date">
            <text:p>12/12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S NASS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AVIRAÍ-M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ORUM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RUMBÁ-MS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RUMBÁ-MS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MATO GROSSO DO SU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23">
            <text:p>PR-MT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INOP-MT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ÁCERES-MT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A DO GARÇAS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INOP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A DO GARÇAS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ÁCERES-MT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514" calcext:value-type="float">
            <text:p>514</text:p>
          </table:table-cell>
          <table:table-cell table:style-name="ce17" office:value-type="date" office:date-value="2007-10-16" calcext:value-type="date">
            <text:p>16/10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Í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ÍNA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ONDONÓPOLIS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ONDONÓPOLIS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ÁCERES-MT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MATO GROSSO/DIAMANTINO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date" office:date-value="2008-03-04" calcext:value-type="date">
            <text:p>04/03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Í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ÍNA-MT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30">
            <text:p>PR-P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R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date" office:date-value="2008-03-04" calcext:value-type="date">
            <text:p>04/03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GABINETE DE PROCURADOR DA REPÚBLIC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161" calcext:value-type="float">
            <text:p>161</text:p>
          </table:table-cell>
          <table:table-cell table:style-name="ce17" office:value-type="date" office:date-value="2008-04-11" calcext:value-type="date">
            <text:p>11/04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DENÇÃO-PA</text:p>
          </table:table-cell>
          <table:table-cell table:style-name="ce13" office:value-type="float" office:value="818" calcext:value-type="float">
            <text:p>818</text:p>
          </table:table-cell>
          <table:table-cell table:style-name="ce17" office:value-type="date" office:date-value="2021-12-23" calcext:value-type="date">
            <text:p>23/12/2021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3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ITU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ITUBA-P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TAMIRA-PA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ARÉM-P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ARÉM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MAR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ABÁ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2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ABÁ-PA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2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UCURUÍ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TAMIRA-PA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ABÁ-P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UCURUÍ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DENÇÃO-PA</text:p>
          </table:table-cell>
          <table:table-cell table:style-name="ce13" office:value-type="float" office:value="817" calcext:value-type="float">
            <text:p>817</text:p>
          </table:table-cell>
          <table:table-cell table:style-name="ce17" office:value-type="date" office:date-value="2021-12-23" calcext:value-type="date">
            <text:p>23/12/2021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GOMINAS-P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2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ITU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ITUBA-P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TAMIRA-PA</text:p>
          </table:table-cell>
          <table:table-cell table:style-name="ce13" office:value-type="float" office:value="982" calcext:value-type="float">
            <text:p>982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DENÇÃO-PA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/CASTANHAL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LTAMIRA-P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8">
            <text:p>PR-PB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 GRANDE-PB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USA-PB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 GRANDE-PB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B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date" office:date-value="2010-01-26" calcext:value-type="date">
            <text:p>26/01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S-PB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USA-PB</text:p>
          </table:table-cell>
          <table:table-cell table:style-name="ce13" office:value-type="float" office:value="402" calcext:value-type="float">
            <text:p>402</text:p>
          </table:table-cell>
          <table:table-cell table:style-name="ce17" office:value-type="date" office:date-value="2015-05-21" calcext:value-type="date">
            <text:p>21/05/201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ONTEI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NTEIRO-PB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BI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ABIRA-PB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PB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S-PB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B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IB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8">
            <text:p>PR-P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.DE S.AG./PALMARE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ERRA TALHADA-PE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LGUEIRO/OURICUR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P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LINA/JUAZ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LINA/JUAZ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RUARU-PE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RUARU-P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ARANHUNS/ARCOV.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OIA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OIANA-PE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.DE S.AG./PALMARE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ARANHUNS/ARCOV.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LGUEIRO/OURICURI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ERNAMBUC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LINA/JUAZ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5">
            <text:p>PR-PI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RRENTE-PI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LORIANO-PI</text:p>
          </table:table-cell>
          <table:table-cell table:style-name="ce13" office:value-type="float" office:value="815" calcext:value-type="float">
            <text:p>815</text:p>
          </table:table-cell>
          <table:table-cell table:style-name="ce17" office:value-type="date" office:date-value="2021-12-23" calcext:value-type="date">
            <text:p>23/12/2021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P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date" office:date-value="2006-01-20" calcext:value-type="date">
            <text:p>20/01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ÃO RAIMUN. NONATO</text:p>
          </table:table-cell>
          <table:table-cell table:style-name="ce13" office:value-type="float" office:value="1046" calcext:value-type="float">
            <text:p>1046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ICOS-PI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NAIBA-P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IAUI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59">
            <text:p>PR-P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INGA-PR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NAGUÁ-PR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SCAVEL/TOLEDO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SCAVEL/TOLEDO-PR</text:p>
          </table:table-cell>
          <table:table-cell table:style-name="ce13" office:value-type="float" office:value="365" calcext:value-type="float">
            <text:p>365</text:p>
          </table:table-cell>
          <table:table-cell table:style-name="ce17" office:value-type="date" office:date-value="2014-05-14" calcext:value-type="date">
            <text:p>14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INGA-PR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SCAVEL/TOLEDO-PR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ONTA GROSSA-PR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INGA-PR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ENA URBANAVICIUS MARQ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MUARAMA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ÍRA-PR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NAVAI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 MOURÃO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RANCISCO BELTRÃ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ÍRA-PR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9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NIÃO DA VITÓRI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MUARAMA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date" office:date-value="1989-12-12" calcext:value-type="date">
            <text:p>12/12/198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98" calcext:value-type="float">
            <text:p>598</text:p>
          </table:table-cell>
          <table:table-cell table:style-name="ce17" office:value-type="date" office:date-value="2008-11-25" calcext:value-type="date">
            <text:p>25/1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 MOURÃO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9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ONDRINA-PR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9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598" calcext:value-type="float">
            <text:p>598</text:p>
          </table:table-cell>
          <table:table-cell table:style-name="ce17" office:value-type="date" office:date-value="2008-11-25" calcext:value-type="date">
            <text:p>25/1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INGA-PR</text:p>
          </table:table-cell>
          <table:table-cell table:style-name="ce13" office:value-type="float" office:value="451" calcext:value-type="float">
            <text:p>451</text:p>
          </table:table-cell>
          <table:table-cell table:style-name="ce17" office:value-type="date" office:date-value="1996-07-24" calcext:value-type="date">
            <text:p>24/07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ONTA GROSSA-PR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CAREZINHO-PR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PUCARANA-PR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PUAV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APUAVA-PR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RANAGUÁ-PR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TO BRANCO-PR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OZ DO IGUACU-PR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6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PARANA</text:p>
          </table:table-cell>
          <table:table-cell table:style-name="ce13" office:value-type="float" office:value="164" calcext:value-type="float">
            <text:p>164</text:p>
          </table:table-cell>
          <table:table-cell table:style-name="ce17" office:value-type="date" office:date-value="2002-02-08" calcext:value-type="date">
            <text:p>08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89">
            <text:p>PR-RJ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GRA RE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ADJUNTO / CC-4</text:p>
          </table:table-cell>
          <table:table-cell table:style-name="ce13" office:value-type="string" calcext:value-type="string">
            <text:p>PROCURADORIA DA REPÚBLICA NO MUNICÍPIO DE ANGRA DOS REIS-RJ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GONÇ/ITABOR/MAGE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74" calcext:value-type="float">
            <text:p>274</text:p>
          </table:table-cell>
          <table:table-cell table:style-name="ce17" office:value-type="date" office:date-value="2005-05-31" calcext:value-type="date">
            <text:p>31/05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A CARDOSO LEA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.REDONDA/B.PIRAÍ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.REDONDA/B.PIRAÍ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 PEDRO DA ALDEI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POLIS/TRES RI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PERUNA-RJ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SENDE-RJ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75" calcext:value-type="float">
            <text:p>275</text:p>
          </table:table-cell>
          <table:table-cell table:style-name="ce17" office:value-type="date" office:date-value="2005-05-31" calcext:value-type="date">
            <text:p>31/05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2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CAE-RJ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CAE-RJ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S-RJ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SENDE-RJ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.REDONDA/B.PIRAÍ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.FRIBURGO/TERESÓ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GONÇ/ITABOR/MAGE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 PEDRO DA ALDEI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JMERITI/N.IGUA/D.CAX</text:p>
          </table:table-cell>
          <table:table-cell table:style-name="ce13" office:value-type="float" office:value="1071" calcext:value-type="float">
            <text:p>1071</text:p>
          </table:table-cell>
          <table:table-cell table:style-name="ce17" office:value-type="date" office:date-value="2015-12-29" calcext:value-type="date">
            <text:p>29/12/201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JMERITI/N.IGUA/D.CAX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310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A DUARTE SOBRA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.J. MERIT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JMERITI/N.IGUA/D.CAX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JMERITI/N.IGUA/D.CAX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309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FELIPE CARVALHO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GONÇ/ITABOR/MAGE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PERUNA-RJ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ITEROI-RJ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6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9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737" calcext:value-type="float">
            <text:p>737</text:p>
          </table:table-cell>
          <table:table-cell table:style-name="ce17" office:value-type="date" office:date-value="2004-12-23" calcext:value-type="date">
            <text:p>23/12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date" office:date-value="2007-03-29" calcext:value-type="date">
            <text:p>29/03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GONÇ/ITABOR/MAG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ULIO FAVARO BEGGIA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OS-RJ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TROPOLIS/TRES RI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DE JANEIR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7">
            <text:p>PR-RN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SSORO-RN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OSSORO-RN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R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ICÓ-RN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AU DOS FERROS-RN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date" office:date-value="2004-09-20" calcext:value-type="date">
            <text:p>20/09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6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SS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SSU-RN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NORTE/CEARÁ-MIRIM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4">
            <text:p>PR-R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GUAJARÁ-MI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JARÁ-MIRIM-RO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ILHENA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6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date" office:date-value="2010-01-26" calcext:value-type="date">
            <text:p>26/01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VILHENA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JI PARANÁ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I-PARANÁ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I-PARANÁ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I-PARANÁ-RO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JARÁ-MI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JARÁ-MIRIM-RO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9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NDONI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3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6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6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ORAIMA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63">
            <text:p>PR-R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ENTO GONCALVES-R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GÉ-RS</text:p>
          </table:table-cell>
          <table:table-cell table:style-name="ce13" office:value-type="float" office:value="1071" calcext:value-type="float">
            <text:p>1071</text:p>
          </table:table-cell>
          <table:table-cell table:style-name="ce17" office:value-type="date" office:date-value="2015-12-29" calcext:value-type="date">
            <text:p>29/12/201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9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PÃO DA CANOA-RS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O GRANDE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OVO HAMBURGO-RS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MARIA/SANTIAG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OVO HAMBURGO-RS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date" office:date-value="2010-01-26" calcext:value-type="date">
            <text:p>26/01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DO LIVRAMENTO-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TA CRUZ DO SUL - R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NOVO HAMBURGO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FUNDO/CARAZINHO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4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date" office:date-value="2010-01-26" calcext:value-type="date">
            <text:p>26/01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O GRANDE-RS</text:p>
          </table:table-cell>
          <table:table-cell table:style-name="ce13" office:value-type="float" office:value="920" calcext:value-type="float">
            <text:p>920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FUNDO/CARAZINHO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 DO SUL-RS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date" office:date-value="2002-02-08" calcext:value-type="date">
            <text:p>08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16" calcext:value-type="float">
            <text:p>516</text:p>
          </table:table-cell>
          <table:table-cell table:style-name="ce17" office:value-type="date" office:date-value="2004-09-09" calcext:value-type="date">
            <text:p>09/09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0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3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FUNDO/CARAZINH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AJEADO-R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ERECHIM/PALMEIRA D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.FUNDO/CARAZINH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2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RUZ ALTA-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RUGUAIANA-R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MARIA/SANTIAGO</text:p>
          </table:table-cell>
          <table:table-cell table:style-name="ce13" office:value-type="float" office:value="360" calcext:value-type="float">
            <text:p>360</text:p>
          </table:table-cell>
          <table:table-cell table:style-name="ce17" office:value-type="date" office:date-value="2007-07-27" calcext:value-type="date">
            <text:p>27/07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ERECHIM/PALMEIRA D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 DO SUL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4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A ROSA-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ENTO GONCALVES-R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TA CRUZ DO SUL - 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URUGUAIANA-R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3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LOTAS-RS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347" calcext:value-type="float">
            <text:p>347</text:p>
          </table:table-cell>
          <table:table-cell table:style-name="ce17" office:value-type="date" office:date-value="2003-06-03" calcext:value-type="date">
            <text:p>03/06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 ÂNGELO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ELOTAS-R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9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 ÂNGELO-R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ERECHIM/PALMEIRA D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DO LIVRAMENTO-RS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6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5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XIAS DO SUL-R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RIO GRANDE DO SUL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MARIA/SANTIAG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39">
            <text:p>PR-SC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1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O DO SUL-SC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4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date" office:date-value="1992-04-03" calcext:value-type="date">
            <text:p>03/04/199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5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DE ASSESSORAMENTO JURIDICO / CC-6</text:p>
          </table:table-cell>
          <table:table-cell table:style-name="ce13" office:value-type="string" calcext:value-type="string">
            <text:p>PROCURADORIA DA REPÚBLICA NO MUNICÍPIO DE CAÇADOR-SC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7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8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JAI/BRUSQUE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 MIGUEL DO OESTE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date" office:date-value="1997-02-12" calcext:value-type="date">
            <text:p>12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HAPECÓ-SC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ADJUNTO / CC-5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73" calcext:value-type="float">
            <text:p>373</text:p>
          </table:table-cell>
          <table:table-cell table:style-name="ce17" office:value-type="date" office:date-value="2007-08-10" calcext:value-type="date">
            <text:p>10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5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INVILLE-SC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6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 / CC-6</text:p>
          </table:table-cell>
          <table:table-cell table:style-name="ce13" office:value-type="string" calcext:value-type="string">
            <text:p>PROCURADORIA DA REPÚBLICA NO MUNICÍPIO DE CRICIUMA-SC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6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. MIGUEL DO OESTE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14-03-14" calcext:value-type="date">
            <text:p>14/03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UBARAO/LAGUNA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date" office:date-value="2010-10-29" calcext:value-type="date">
            <text:p>29/10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RICIUMA-SC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AÇABA-SC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INVILLE-SC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RAGUA DO SUL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ONCORDIA-SC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LUMENAU-SC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JAI/BRUSQUE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date" office:date-value="1991-02-18" calcext:value-type="date">
            <text:p>18/02/1991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UBARAO/LAGUN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INVILLE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LUMENAU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AGES-SC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RICIUMA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3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LA ALBERICI DE BARROS GONÇALV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LUMENAU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HAPECÓ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LUMENAU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FRA-SC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OINVILLE-SC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ANTA CATARIN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2">
            <text:p>PR-S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LAGAR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LAGARTO-S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4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ROPRIÁ-S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8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ROPRIÁ-SE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S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2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date" office:date-value="1982-07-02" calcext:value-type="date">
            <text:p>02/07/198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7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date" office:date-value="2005-03-08" calcext:value-type="date">
            <text:p>08/03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5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ERGIPE/ESTANCIA/ITABAIAN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29">
            <text:p>PR-SP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6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TAUBATE-SP</text:p>
          </table:table-cell>
          <table:table-cell table:style-name="ce13" office:value-type="float" office:value="685" calcext:value-type="float">
            <text:p>685</text:p>
          </table:table-cell>
          <table:table-cell table:style-name="ce17" office:value-type="date" office:date-value="2004-11-29" calcext:value-type="date">
            <text:p>29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URU/AVARE/BOTUCA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7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date" office:date-value="2005-05-24" calcext:value-type="date">
            <text:p>24/05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6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OSE DOS CAMPOS -SP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SASCO-S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7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1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URINHOS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8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NTONIO MORIMOTO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87" calcext:value-type="float">
            <text:p>687</text:p>
          </table:table-cell>
          <table:table-cell table:style-name="ce17" office:value-type="date" office:date-value="2004-11-29" calcext:value-type="date">
            <text:p>29/11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IRACICABA/AMERIC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LES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AROLINA LOURENCAO BRIGHEN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4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0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RISTINA NASCIMENTO DE MEL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6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5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ÍLIA/TUPÃ/LIN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6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SASCO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0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9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BCAMPO/S.AND/MAU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0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URU/AVARE/BOTUCA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URU/AVARE/BOTUCA</text:p>
          </table:table-cell>
          <table:table-cell table:style-name="ce13" office:value-type="float" office:value="618" calcext:value-type="float">
            <text:p>618</text:p>
          </table:table-cell>
          <table:table-cell table:style-name="ce17" office:value-type="date" office:date-value="2003-09-19" calcext:value-type="date">
            <text:p>19/09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8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9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1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OSE DOS CAMPOS 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1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ATING/CRUZEIR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RRET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RRETOS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GUARULH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5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2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CATUBA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RANC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IRACICABA/AMERICA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RAQUAR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ÍLIA/TUPÃ/LINS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6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6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9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4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FRANC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9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78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UNDIAI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7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SSIS-S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date" office:date-value="1998-09-11" calcext:value-type="date">
            <text:p>11/09/199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4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9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O CARLOS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0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7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RES. PRUDENTE-SP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1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ÍLIA/TUPÃ/LINS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6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MARÍLIA/TUPÃ/LIN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9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O CARLOS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3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0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U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RAGUATATUBA-SP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0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ATING/CRUZEIRO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2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JALES-SP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83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3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7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OSASCO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3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1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ROCABA-SP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2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4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CATUBA-SP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7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SECRETARIO-GERAL ADJUNTO / CC-6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RES. PRUDENTE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AURU/AVARE/BOTUC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5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date" office:date-value="1999-12-10" calcext:value-type="date">
            <text:p>10/12/199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02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date" office:date-value="2006-09-14" calcext:value-type="date">
            <text:p>14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1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14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61" calcext:value-type="float">
            <text:p>161</text:p>
          </table:table-cell>
          <table:table-cell table:style-name="ce17" office:value-type="date" office:date-value="2008-04-11" calcext:value-type="date">
            <text:p>11/04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8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OSE DOS CAMPOS 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1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BCAMPO/S.AND/MAUA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6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BRAG. PAULISTA-SP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date" office:date-value="1997-02-19" calcext:value-type="date">
            <text:p>19/02/199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8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MPINAS-SP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date" office:date-value="2010-10-29" calcext:value-type="date">
            <text:p>29/10/2010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2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ITAPEV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3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389" calcext:value-type="float">
            <text:p>389</text:p>
          </table:table-cell>
          <table:table-cell table:style-name="ce17" office:value-type="date" office:date-value="2007-08-24" calcext:value-type="date">
            <text:p>24/08/2007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0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921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DE GRANDI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8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5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date" office:date-value="2004-04-02" calcext:value-type="date">
            <text:p>02/04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0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ROCABA-SP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RAQUARA-S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77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date" office:date-value="2002-02-14" calcext:value-type="date">
            <text:p>14/02/200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4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IBEIRAO PRETO-SP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date" office:date-value="2008-01-04" calcext:value-type="date">
            <text:p>04/01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7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IRACICABA/AMERICA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9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BCAMPO/S.AND/MAUA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82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date" office:date-value="2003-02-03" calcext:value-type="date">
            <text:p>03/02/200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96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S.J.DO R.PRETO/CATAND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DRAD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4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NDRADINA-SP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date" office:date-value="2013-02-15" calcext:value-type="date">
            <text:p>15/02/2013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1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BCAMPO/S.AND/MAUA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16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ANTOS-SP</text:p>
          </table:table-cell>
          <table:table-cell table:style-name="ce13" office:value-type="float" office:value="608" calcext:value-type="float">
            <text:p>608</text:p>
          </table:table-cell>
          <table:table-cell table:style-name="ce17" office:value-type="date" office:date-value="2008-12-01" calcext:value-type="date">
            <text:p>01/12/200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5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92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PRES. PRUDENTE-SP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date" office:date-value="2004-03-10" calcext:value-type="date">
            <text:p>10/03/200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54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SOROCABA-SP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7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ARULHOS/MOGI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02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SÃO PAULO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date" office:date-value="2005-06-06" calcext:value-type="date">
            <text:p>06/06/2005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2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CARAGUATATUBA-SP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00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REGISTRO-SP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1">
            <text:p>PR-T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56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date" office:date-value="1996-06-04" calcext:value-type="date">
            <text:p>04/06/199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25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GURUPI-TO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48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308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58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GUAINA-TO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TO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33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date" office:date-value="2012-04-23" calcext:value-type="date">
            <text:p>23/04/2012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253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PROCURADOR-CHEFE / CC-5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date" office:date-value="2009-04-07" calcext:value-type="date">
            <text:p>0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502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3" office:value-type="string" calcext:value-type="string" table:number-columns-spanned="4" table:number-rows-spanned="1">
            <text:p>1499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- TOCANTINS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date" office:date-value="2014-05-15" calcext:value-type="date">
            <text:p>15/05/2014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3" office:value-type="string" calcext:value-type="string" table:number-columns-spanned="4" table:number-rows-spanned="1">
            <text:p>1617</text:p>
          </table:table-cell>
          <table:covered-table-cell table:number-columns-repeated="3" table:style-name="ce13"/>
          <table:table-cell table:style-name="ce5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5"/>
          <table:table-cell table:style-name="ce1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3"/>
          <table:table-cell table:style-name="ce13" office:value-type="string" calcext:value-type="string">
            <text:p>N/C</text:p>
          </table:table-cell>
          <table:table-cell table:style-name="ce13" office:value-type="string" calcext:value-type="string">
            <text:p>PROCURADORIA DA REPÚBLICA NO MUNICÍPIO DE ARAGUAINA-TO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9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6"/>
          <table:table-cell table:style-name="ce1" table:number-columns-repeated="26"/>
          <table:table-cell table:number-columns-repeated="16354"/>
        </table:table-row>
        <table:table-row table:style-name="ro10">
          <table:table-cell table:style-name="ce1" table:number-columns-repeated="3"/>
          <table:table-cell table:style-name="ce9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9"/>
          <table:table-cell table:style-name="ce1" table:number-columns-repeated="7"/>
          <table:table-cell table:number-columns-repeated="16354"/>
        </table:table-row>
        <table:table-row table:style-name="ro11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8"/>
          <table:table-cell table:style-name="ce10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10"/>
          <table:table-cell table:style-name="ce1" table:number-columns-repeated="11"/>
          <table:table-cell table:number-columns-repeated="16354"/>
        </table:table-row>
        <table:table-row table:style-name="ro12">
          <table:table-cell table:style-name="ce1" table:number-columns-repeated="30"/>
          <table:table-cell table:number-columns-repeated="1635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Unidade</text:p>
          </table:table-cell>
          <table:covered-table-cell table:style-name="ce4"/>
          <table:table-cell table:style-name="ce4" office:value-type="string" calcext:value-type="string" table:number-columns-spanned="9" table:number-rows-spanned="1">
            <text:p>Cargo</text:p>
          </table:table-cell>
          <table:covered-table-cell table:number-columns-repeated="8" table:style-name="ce4"/>
          <table:table-cell table:style-name="ce14" office:value-type="string" calcext:value-type="string" table:number-columns-spanned="4" table:number-rows-spanned="1">
            <text:p>Total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">
            <text:p>PG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5">
            <text:p>PG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5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5"/>
          <table:table-cell table:style-name="ce15" office:value-type="float" office:value="74" calcext:value-type="float" table:number-columns-spanned="4" table:number-rows-spanned="1">
            <text:p>7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R1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1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2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2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3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3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4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4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5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5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-AC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">
            <text:p>PR-AL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PIRAC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AM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ABAT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EFÉ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AP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. DO JAR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OIAPOQU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0">
            <text:p>PR-B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LAGOINH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 J. LA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RREIR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FORMOS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EUNA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EI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NAMB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LH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RECÊ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EQUI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ULO AFON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. FREIT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T. CONQU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4">
            <text:p>PR-C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C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AT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. NOR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IMO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BR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N/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4">
            <text:p>PR-DF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DF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0">
            <text:p>PR-E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CHO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LATINA-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AT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G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A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UMBIA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UZIAN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IO VER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M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CAB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LS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XI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MPERATRIZ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42">
            <text:p>PR-MG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MG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DIVINÓ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OV VALADA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PAT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UIUT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NAÚ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UIZ FO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. CLAR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NHUAÇ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 ALEGR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 MINAS/MG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CAT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SS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DEL RE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ETE LAGO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EOF. OTON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BER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BERLAND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ARGINH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ÇO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64" calcext:value-type="float" table:number-columns-spanned="4" table:number-rows-spanned="1">
            <text:p>6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15">
            <text:p>PR-M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RUM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XI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DOURAD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AVIRAÍ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ONTA PO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RES LAGO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13">
            <text:p>PR-MT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DO GARÇ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CER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UÍ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ONDONOPOL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INO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8">
            <text:p>PR-P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LTAMIRA-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ITU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GOMIN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DENÇ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ARE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UCURU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3">
            <text:p>PR-PB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B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GRAN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BI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ONT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TOS/PB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U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7">
            <text:p>PR-P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S.AGOSTI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RUAR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ARANHUN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OIA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TROL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 TALHAD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LGU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3">
            <text:p>PR-PI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RREN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LORIAN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NAI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ICOS-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R.NONA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6">
            <text:p>PR-P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P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PUCARA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MOU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SCAVE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.BELT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OZ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Í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PUAV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CAREZINH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ONDR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GROS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NAGU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NAV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TO B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MUARA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NIÃO VI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0">
            <text:p>PR-RJ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4">
            <text:p>PR-RJ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GRA RE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MP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PERU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CA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.FRIBUR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3">
            <text:p>PRM-NITERO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TRO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SENDE-RJ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GONÇAL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 MERIT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P.ALDE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.REDOND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89" calcext:value-type="float" table:number-columns-spanned="4" table:number-rows-spanned="1">
            <text:p>8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11">
            <text:p>PR-RN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SS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ICÓ-R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OSSO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U FERR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9">
            <text:p>PR-R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JARÁ-MI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I PARANÁ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LHE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-R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9">
            <text:p>PR-R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R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GONCALV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GÉ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DA CANO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3">
            <text:p>PRM-CAXIAS SU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UZ ALT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ERECHIM/P.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AJEA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.HAMBUR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FUN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LOTAS-R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.GRAN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ANGEL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LIVRAMEN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AR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A RO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TA CRUZ S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RUGUAIA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2">
            <text:p>PR-SC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S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LUMENA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ÇADO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HAPE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NCORD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ICIU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J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RAGU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OAÇ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OINVILL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AG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F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IO DO SU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IGUE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UBA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8">
            <text:p>PR-S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S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AGAR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ROPRIÁ-S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5">
            <text:p>PR-SP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S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DRAD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CATU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RAQUA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SS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RRET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3">
            <text:p>PRM-BAUR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RAGANÇ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MPIN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RAGUAT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RANC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TI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ULH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PEV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L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UNDI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ÍL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OSAS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OURINH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PRUDEN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IRACIC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.PRE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GIST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BERNAR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CARL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CAM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R.PRE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ROC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AUBA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29" calcext:value-type="float" table:number-columns-spanned="4" table:number-rows-spanned="1">
            <text:p>129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T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GUA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RU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6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7" office:value-type="string" calcext:value-type="string" table:number-columns-spanned="6" table:number-rows-spanned="1">
            <text:p>Total</text:p>
          </table:table-cell>
          <table:covered-table-cell table:number-columns-repeated="5"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6" office:value-type="float" office:value="1160" calcext:value-type="float" table:number-columns-spanned="4" table:number-rows-spanned="1">
            <text:p>1.160 </text:p>
          </table:table-cell>
          <table:covered-table-cell table:number-columns-repeated="3" table:style-name="ce16"/>
          <table:table-cell table:style-name="ce1" table:number-columns-repeated="8"/>
          <table:table-cell table:number-columns-repeated="16354"/>
        </table:table-row>
        <table:table-row table:style-name="ro13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2"/>
          <table:table-cell table:style-name="ce8" table:number-columns-spanned="3" table:number-rows-spanned="2">
            <draw:frame table:end-cell-address="'D014-Quadro-de-Membros-Ativos-E'.E1672" table:end-x="0.558cm" table:end-y="0.528cm" draw:z-index="1" draw:name="Picture 2" draw:style-name="gr1" draw:text-style-name="P1" svg:width="2.376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8"/>
          <table:table-cell table:style-name="ce1"/>
          <table:table-cell table:style-name="ce9" office:value-type="string" calcext:value-type="string" table:number-columns-spanned="7" table:number-rows-spanned="1">
            <text:p>Data da última atualização: 30/11/2022</text:p>
          </table:table-cell>
          <table:covered-table-cell table:number-columns-repeated="6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1/12/2022 13:34:13</text:p>
          </table:table-cell>
          <table:covered-table-cell table:style-name="ce9"/>
          <table:table-cell table:style-name="ce1" table:number-columns-repeated="8"/>
          <table:table-cell table:number-columns-repeated="16354"/>
        </table:table-row>
        <table:table-row table:style-name="ro14">
          <table:table-cell table:style-name="ce1" table:number-columns-repeated="2"/>
          <table:covered-table-cell table:number-columns-repeated="3" table:style-name="ce8"/>
          <table:table-cell table:style-name="ce1"/>
          <table:table-cell table:style-name="ce9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9"/>
          <table:table-cell table:style-name="ce1" table:number-columns-repeated="3"/>
          <table:table-cell table:style-name="ce9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6"/>
          <table:table-cell table:number-columns-repeated="16354"/>
        </table:table-row>
        <table:table-row table:style-name="ro3" table:number-rows-repeated="104690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4" table:number-columns-repeated="2" table:default-cell-style-name="Default"/>
        <table:table-column table:style-name="co24" table:number-columns-repeated="16382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CF15FC83A42FED86F5CADAFD7F97887</text:p>
          </table:table-cell>
        </table:table-row>
        <table:table-row table:style-name="ro2">
          <table:table-cell office:value-type="string" calcext:value-type="string">
            <text:p>&lt;mi app="e" ver="19"&gt;</text:p>
            <text:p> &lt;rsloc guid="2CF15FC83A42FED86F5CADAFD7F97887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12/1/2022 4:34:2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2" cols="30" nrr="0" nrc="0"&gt;&lt;pg&gt;&lt;attEl aen="Layout" aeid="K3" aedn="Layout 1"/&gt;&lt;/pg&gt;&lt;bls&gt;&lt;bl sr="-1" sc="-1" rfetch="0" cfetch="0" posid="1"&gt;&lt;excel&gt;&lt;epo ews="D014-Quadro-de-Membros-Ativos-E" ece="A1" ptn="" rows="1672" cols="30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1T13:39:16.617000000</dc:date>
    <meta:editing-duration>PT4M32S</meta:editing-duration>
    <meta:editing-cycles>1</meta:editing-cycles>
    <meta:document-statistic meta:table-count="2" meta:cell-count="11177" meta:object-count="2"/>
    <meta:generator>LibreOffice/7.4.1.2$Windows_X86_64 LibreOffice_project/3c58a8f3a960df8bc8fd77b461821e42c061c5f0</meta:generator>
  </office:meta>
</office:document-meta>
</file>